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#333F4F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333F4F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333F4F"/>
      <style:text-properties fo:color="#FFFFF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BFBFBF" style:vertical-align="middle" fo:wrap-option="wrap" fo:background-color="#44546A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19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#F2F2F2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#F2F2F2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92.5pt" style:use-optimal-row-height="false" fo:break-before="auto"/>
    </style:style>
    <style:style style:name="ro12" style:family="table-row">
      <style:table-row-properties style:row-height="14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ole_externo" table:style-name="ta1" table:print-ranges="Controle_externo.B2:Controle_externo.J36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33"/>
          <table:table-cell office:value-type="string" table:style-name="ce12">
            <text:p>Determinações e Recomendações do TCU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33"/>
          <table:table-cell office:value-type="string" table:style-name="ce13">
            <text:p>Relatórios e informes de fiscalização do controle externo e resultados das apurações realizadas pelo TCU em processos de representação</text:p>
          </table:table-cell>
          <table:table-cell table:number-columns-repeated="2"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6"/>
          <table:table-cell table:number-columns-repeated="16374"/>
        </table:table-row>
        <table:table-row table:style-name="ro3">
          <table:table-cell table:style-name="ce33"/>
          <table:table-cell office:value-type="string" table:style-name="ce17">
            <text:p>Exercício 2023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8"/>
          <table:table-cell office:value-type="string" table:style-name="ce21">
            <text:p>Última atualização: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16374"/>
        </table:table-row>
        <table:table-row table:style-name="ro3">
          <table:table-cell table:style-name="ce33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2" table:style-name="ce23"/>
          <table:table-cell table:number-columns-repeated="16374"/>
        </table:table-row>
        <table:table-row table:style-name="ro1">
          <table:table-cell table:style-name="ce34"/>
          <table:table-cell office:value-type="string" table:style-name="ce24">
            <text:p>Acórdão / Decisã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Processo</text:p>
          </table:table-cell>
          <table:table-cell office:value-type="string" table:style-name="ce24">
            <text:p>Tipo</text:p>
          </table:table-cell>
          <table:table-cell office:value-type="string" table:style-name="ce24">
            <text:p>Assunto</text:p>
          </table:table-cell>
          <table:table-cell office:value-type="string" table:style-name="ce24">
            <text:p>Determinação / Recomendação</text:p>
          </table:table-cell>
          <table:table-cell office:value-type="string" table:style-name="ce24">
            <text:p>Processo SEI</text:p>
          </table:table-cell>
          <table:table-cell office:value-type="string" table:style-name="ce24">
            <text:p>Providências adotadas</text:p>
          </table:table-cell>
          <table:table-cell office:value-type="string" table:style-name="ce24">
            <text:p>Situaçã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639415">2589/2023-PL</text:a></text:p>
          </table:table-cell>
          <table:table-cell office:value-type="date" office:date-value="2023-12-13T00:00:00" table:style-name="ce26">
            <text:p>13/12/2023</text:p>
          </table:table-cell>
          <table:table-cell office:value-type="string" table:style-name="ce27">
            <text:p>034.664/2023-8</text:p>
          </table:table-cell>
          <table:table-cell office:value-type="string" table:style-name="ce28">
            <text:p>PENSÃO CIVIL</text:p>
          </table:table-cell>
          <table:table-cell office:value-type="string" table:style-name="ce30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s de concessão de pensão civil considerados legais para fins de registr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636868">14033/2023-1C</text:a></text:p>
          </table:table-cell>
          <table:table-cell office:value-type="date" office:date-value="2023-12-05T00:00:00" table:style-name="ce26">
            <text:p>05/12/2023</text:p>
          </table:table-cell>
          <table:table-cell office:value-type="string" table:style-name="ce27">
            <text:p>006.291/2023-6</text:p>
          </table:table-cell>
          <table:table-cell office:value-type="string" table:style-name="ce28">
            <text:p>ATOS DE ADMISSÃO</text:p>
          </table:table-cell>
          <table:table-cell office:value-type="string" table:style-name="ce30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(s) de admissão considerado(s) legal(is) para fins de registr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34"/>
          <table:table-cell office:value-type="string" table:style-name="ce25">
            <text:p><text:a xlink:href="https://pesquisa.apps.tcu.gov.br/redireciona/acordao-completo/ACORDAO-COMPLETO-2635764">11622/2023-2C</text:a></text:p>
          </table:table-cell>
          <table:table-cell office:value-type="date" office:date-value="2023-12-05T00:00:00" table:style-name="ce26">
            <text:p>05/12/2023</text:p>
          </table:table-cell>
          <table:table-cell office:value-type="string" table:style-name="ce27">
            <text:p>035.533/2023-4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637661">2430/2023-PL</text:a></text:p>
          </table:table-cell>
          <table:table-cell office:value-type="date" office:date-value="2023-11-29T00:00:00" table:style-name="ce26">
            <text:p>29/11/2023</text:p>
          </table:table-cell>
          <table:table-cell office:value-type="string" table:style-name="ce27">
            <text:p>007.802/2022-6</text:p>
          </table:table-cell>
          <table:table-cell office:value-type="string" table:style-name="ce28">
            <text:p>RELATÓRIO DE ACOMPANHAMENTO</text:p>
          </table:table-cell>
          <table:table-cell office:value-type="string" table:style-name="ce30">
            <text:p>8º Ciclo da Fiscalização Contínua de Folhas de Pagamento</text:p>
          </table:table-cell>
          <table:table-cell office:value-type="string" table:style-name="ce30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637411">13624/2023-1C</text:a></text:p>
          </table:table-cell>
          <table:table-cell office:value-type="date" office:date-value="2023-11-28T00:00:00" table:style-name="ce26">
            <text:p>28/11/2023</text:p>
          </table:table-cell>
          <table:table-cell office:value-type="string" table:style-name="ce27">
            <text:p>035.973/2023-4</text:p>
          </table:table-cell>
          <table:table-cell office:value-type="string" table:style-name="ce28">
            <text:p>PENSÃO CIVIL</text:p>
          </table:table-cell>
          <table:table-cell office:value-type="string" table:style-name="ce30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s de concessão de pensão civil considerados legais para fins de registr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34"/>
          <table:table-cell office:value-type="string" table:style-name="ce25">
            <text:p><text:a xlink:href="https://pesquisa.apps.tcu.gov.br/redireciona/acordao-completo/ACORDAO-COMPLETO-2638046">11403/2023-2C</text:a></text:p>
          </table:table-cell>
          <table:table-cell office:value-type="date" office:date-value="2023-11-28T00:00:00" table:style-name="ce26">
            <text:p>28/11/2023</text:p>
          </table:table-cell>
          <table:table-cell office:value-type="string" table:style-name="ce27">
            <text:p>038.016/2023-0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6">
          <table:table-cell table:style-name="ce34"/>
          <table:table-cell office:value-type="string" table:style-name="ce25">
            <text:p><text:a xlink:href="https://pesquisa.apps.tcu.gov.br/redireciona/acordao-completo/ACORDAO-COMPLETO-2635473">2388/2023-PL</text:a></text:p>
          </table:table-cell>
          <table:table-cell office:value-type="date" office:date-value="2023-11-22T00:00:00" table:style-name="ce26">
            <text:p>22/11/2023</text:p>
          </table:table-cell>
          <table:table-cell office:value-type="string" table:style-name="ce27">
            <text:p>021.744/2023-8</text:p>
          </table:table-cell>
          <table:table-cell office:value-type="string" table:style-name="ce28">
            <text:p>MONITORAMENTO</text:p>
          </table:table-cell>
          <table:table-cell office:value-type="string" table:style-name="ce30">
            <text:p>Dia D - 2º Ciclo</text:p>
          </table:table-cell>
          <table:table-cell office:value-type="string" table:style-name="ce30">
            <text:p>· TCU deferiu <text:s/>as prorrogações de prazo solicitadas pela Empresa de Pesquisa Energética e pelo TRE-SP e, por equidade, estabeleceu novo prazo para o subitem 9.1.1 do Acórdão 1.177/2023-Plenário, para o dia 23/12/2023, estendendo o novel prazo aos demais jurisdicionados, caso empreendam pedidos de mesma natureza.</text:p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7">
          <table:table-cell table:style-name="ce34"/>
          <table:table-cell office:value-type="string" table:style-name="ce25">
            <text:p><text:a xlink:href="https://pesquisa.apps.tcu.gov.br/redireciona/acordao-completo/ACORDAO-COMPLETO-2626563">13078/2023-1C</text:a></text:p>
          </table:table-cell>
          <table:table-cell office:value-type="date" office:date-value="2023-11-21T00:00:00" table:style-name="ce26">
            <text:p>21/11/2023</text:p>
          </table:table-cell>
          <table:table-cell office:value-type="string" table:style-name="ce27">
            <text:p>022.585/2023-0</text:p>
          </table:table-cell>
          <table:table-cell office:value-type="string" table:style-name="ce28">
            <text:p>PENSÃO CIVIL</text:p>
          </table:table-cell>
          <table:table-cell office:value-type="string" table:style-name="ce30">
            <text:p>Pensão civil com irregularidades nos proventos</text:p>
          </table:table-cell>
          <table:table-cell office:value-type="string" table:style-name="ce30">
            <text:p>9.3. determinar ao Tribunal Regional Eleitoral do Rio de Janeiro que:</text:p>
            <text:p>9.3.1. faça cessar, no prazo de 15 (quinze) dias, contado a partir da ciência desta deliberação, os pagamentos decorrentes do ato impugnado, sob pena de responsabilidade solidária da autoridade administrativa omissa, consoante disposto nos arts. 71, inciso IX, da Constituição Federal e</text:p>
            <text:p>262 do Regimento Interno desta Corte;</text:p>
            <text:p>9.3.2. dê ciência desta deliberação à interessada, alertando-a de que o efeito suspensivo proveniente da interposição de eventuais recursos, caso não providos, não a exime da devolução dos valores indevidamente percebidos após a notificação;</text:p>
            <text:p>9.3.3. envie a esta Corte de Contas, no prazo de 30 (trinta) dias, por cópia, comprovante de que a sra. Maria Ines Vargas Santos Ribeiro teve ciência desta deliberação;</text:p>
            <text:p>9.4. esclarecer à unidade de origem, com supedâneo no art. 262, § 2º, do Regimento Interno, que a concessão considerada ilegal poderá prosperar mediante a emissão e o encaminhamento a este Tribunal de novo ato concessório, escoimado da irregularidade apontada nestes autos</text:p>
          </table:table-cell>
          <table:table-cell office:value-type="string" table:style-name="ce31">
            <text:p>2023.0.000044222-1</text:p>
          </table:table-cell>
          <table:table-cell office:value-type="string" table:style-name="ce32">
            <text:p>· Informação ao TCU de que foram implementadas as alterações necessárias no benefício de pensão civil, com a exclusão da vantagem "opção", considerada em desacordo com a legislação de regência, a partir da folha de pagamento de dezembro de 2023.</text:p>
            <text:p>· Cientificação do inteiro teor da deliberação à interessada e encaminhamento de comprovação ao TCU.</text:p>
            <text:p>· Registro de novo ato e-Pessoal de concessão de pensão civil.</text:p>
          </table:table-cell>
          <table:table-cell office:value-type="string" table:style-name="ce31">
            <text:p>Cumprida</text:p>
          </table:table-cell>
          <table:table-cell table:number-columns-repeated="16374" table:style-name="ce4"/>
        </table:table-row>
        <table:table-row table:style-name="ro5">
          <table:table-cell table:style-name="ce34"/>
          <table:table-cell office:value-type="string" table:style-name="ce25">
            <text:p><text:a xlink:href="https://pesquisa.apps.tcu.gov.br/redireciona/acordao-completo/ACORDAO-COMPLETO-2634397">10884/2023-2C</text:a></text:p>
          </table:table-cell>
          <table:table-cell office:value-type="date" office:date-value="2023-11-14T00:00:00" table:style-name="ce26">
            <text:p>14/11/2023</text:p>
          </table:table-cell>
          <table:table-cell office:value-type="string" table:style-name="ce27">
            <text:p>035.675/2023-3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627474">2033/2023-PL</text:a></text:p>
          </table:table-cell>
          <table:table-cell office:value-type="date" office:date-value="2023-10-04T00:00:00" table:style-name="ce26">
            <text:p>04/10/2023</text:p>
          </table:table-cell>
          <table:table-cell office:value-type="string" table:style-name="ce27">
            <text:p>007.802/2022-6</text:p>
          </table:table-cell>
          <table:table-cell office:value-type="string" table:style-name="ce28">
            <text:p>RELATÓRIO DE ACOMPANHAMENTO</text:p>
          </table:table-cell>
          <table:table-cell office:value-type="string" table:style-name="ce30">
            <text:p>8º Ciclo da Fiscalização Contínua de Folhas de Pagamento</text:p>
          </table:table-cell>
          <table:table-cell office:value-type="string" table:style-name="ce30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8">
          <table:table-cell table:style-name="ce34"/>
          <table:table-cell office:value-type="string" table:style-name="ce25">
            <text:p><text:a xlink:href="https://pesquisa.apps.tcu.gov.br/redireciona/acordao-completo/ACORDAO-COMPLETO-2584426">9210/2023-2C</text:a></text:p>
          </table:table-cell>
          <table:table-cell office:value-type="date" office:date-value="2023-09-12T00:00:00" table:style-name="ce26">
            <text:p>12/09/2023</text:p>
          </table:table-cell>
          <table:table-cell office:value-type="string" table:style-name="ce27">
            <text:p>029.713/2022-6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posentadoria com irregularidades nos proventos</text:p>
          </table:table-cell>
          <table:table-cell office:value-type="string" table:style-name="ce30">
            <text:p>· Não há determinações ou recomendações dirigidas diretamente ao TRE-RJ.</text:p>
            <text:p>· Comunicação do resultado da apreciação dos embargos de declaração apresentados pelo TRE-RJ em face de possível omissão no Acórdão 1728/2023 - 2ª Câmara (conhecidos e, <text:s/>no mérito, acolhidos, a fim de declarar insubsistentes o item 9.2 do Acórdão 1728/2023 – 2ª Câmara e seus subitens, passando a constar nova redação).</text:p>
          </table:table-cell>
          <table:table-cell office:value-type="string" table:style-name="ce27">
            <text:p>2023.0.000011424-0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Ciente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599575">6990/2023-2C</text:a></text:p>
          </table:table-cell>
          <table:table-cell office:value-type="date" office:date-value="2023-07-18T00:00:00" table:style-name="ce26">
            <text:p>18/07/2023</text:p>
          </table:table-cell>
          <table:table-cell office:value-type="string" table:style-name="ce27">
            <text:p>013.978/2023-3</text:p>
          </table:table-cell>
          <table:table-cell office:value-type="string" table:style-name="ce28">
            <text:p>PENSÃO CIVIL</text:p>
          </table:table-cell>
          <table:table-cell office:value-type="string" table:style-name="ce30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pensão civil considerado legal para fins de registr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9">
          <table:table-cell table:style-name="ce34"/>
          <table:table-cell office:value-type="string" table:style-name="ce25">
            <text:p><text:a xlink:href="https://pesquisa.apps.tcu.gov.br/redireciona/acordao-completo/ACORDAO-COMPLETO-2602554">7641/2023-1C</text:a></text:p>
          </table:table-cell>
          <table:table-cell office:value-type="date" office:date-value="2023-07-11T00:00:00" table:style-name="ce26">
            <text:p>11/07/2023</text:p>
          </table:table-cell>
          <table:table-cell office:value-type="string" table:style-name="ce27">
            <text:p>015.633/2023-3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posentadoria com irregularidades nos proventos</text:p>
          </table:table-cell>
          <table:table-cell office:value-type="string" table:style-name="ce30">
            <text:p>1.7. Determinar ao Tribunal Regional Eleitoral do Rio de Janeiro que:</text:p>
            <text:p>1.7.1. dê ciência, no prazo de quinze dias, a contar da notificação desta decisão, de seu inteiro teor ao interessado e o alerte de que o efeito suspensivo proveniente da interposição de eventual recurso junto ao TCU não o eximirá da devolução dos valores percebidos indevidamente, caso o recurso não seja provido;</text:p>
            <text:p>1.7.2. encaminhe ao TCU, no prazo de trinta dias, a contar da notificação desta decisão, comprovante da data de ciência do teor desta deliberação pelo ex-servidor.</text:p>
          </table:table-cell>
          <table:table-cell office:value-type="string" table:style-name="ce31">
            <text:p>2023.0.000029680-2</text:p>
          </table:table-cell>
          <table:table-cell office:value-type="string" table:style-name="ce32">
            <text:p>· Cientificação do inteiro teor da deliberação ao interessado e encaminhamento de comprovação ao TCU.</text:p>
          </table:table-cell>
          <table:table-cell office:value-type="string" table:style-name="ce31">
            <text:p>Cumprida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607058">6347/2023-2C</text:a></text:p>
          </table:table-cell>
          <table:table-cell office:value-type="date" office:date-value="2023-07-11T00:00:00" table:style-name="ce26">
            <text:p>11/07/2023</text:p>
          </table:table-cell>
          <table:table-cell office:value-type="string" table:style-name="ce27">
            <text:p>012.482/2023-4</text:p>
          </table:table-cell>
          <table:table-cell office:value-type="string" table:style-name="ce28">
            <text:p>PENSÃO CIVIL</text:p>
          </table:table-cell>
          <table:table-cell office:value-type="string" table:style-name="ce30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pensão civil considerado legal para fins de registr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%22ACORDAO-COMPLETO-2597643%22">4944/2023-2C</text:a></text:p>
          </table:table-cell>
          <table:table-cell office:value-type="date" office:date-value="2023-06-20T00:00:00" table:style-name="ce26">
            <text:p>20/06/2023</text:p>
          </table:table-cell>
          <table:table-cell office:value-type="string" table:style-name="ce27">
            <text:p>010.515/2023-2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%22ACORDAO-COMPLETO-2598378%22">4774/2023-2C</text:a></text:p>
          </table:table-cell>
          <table:table-cell office:value-type="date" office:date-value="2023-06-20T00:00:00" table:style-name="ce26">
            <text:p>20/06/2023</text:p>
          </table:table-cell>
          <table:table-cell office:value-type="string" table:style-name="ce27">
            <text:p>011.113/2023-5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8">
          <table:table-cell table:style-name="ce34"/>
          <table:table-cell office:value-type="string" table:style-name="ce25">
            <text:p><text:a xlink:href="https://pesquisa.apps.tcu.gov.br/redireciona/acordao-completo/ACORDAO-COMPLETO-2593294">1177/2023-PL</text:a></text:p>
          </table:table-cell>
          <table:table-cell office:value-type="date" office:date-value="2023-06-14T00:00:00" table:style-name="ce26">
            <text:p>14/06/2023</text:p>
          </table:table-cell>
          <table:table-cell office:value-type="string" table:style-name="ce27">
            <text:p>043.945/2021-0</text:p>
          </table:table-cell>
          <table:table-cell office:value-type="string" table:style-name="ce28">
            <text:p>RELATÓRIO DE ACOMPANHAMENTO</text:p>
          </table:table-cell>
          <table:table-cell office:value-type="string" table:style-name="ce29">
            <text:p>Dia D - 2º Ciclo</text:p>
          </table:table-cell>
          <table:table-cell office:value-type="string" table:style-name="ce30">
            <text:p>· Não há determinações ou recomendações dirigidas diretamente ao TRE-RJ.</text:p>
            <text:p>· Conferida nova redação ao subitem 9.1 do Acórdão 2.487/2022 - Plenário, determinando aos órgãos gestores federais das políticas públicas avaliadas que, no prazo de 120 (cento e vinte) dias, encaminhem ao TCU as providências adotadas em relação aos alertas enviados via plataforma digital para comunicação de riscos.</text:p>
          </table:table-cell>
          <table:table-cell office:value-type="string" table:style-name="ce27">
            <text:p>2023.0.000029622-5</text:p>
          </table:table-cell>
          <table:table-cell office:value-type="string" table:style-name="ce28">
            <text:p>· Encaminhamento às unidades competentes para ciência e eventuais providências.</text:p>
          </table:table-cell>
          <table:table-cell office:value-type="string" table:style-name="ce27">
            <text:p>Ciente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%22ACORDAO-COMPLETO-2595946%22">4445/2023-2C</text:a></text:p>
          </table:table-cell>
          <table:table-cell office:value-type="date" office:date-value="2023-06-13T00:00:00" table:style-name="ce26">
            <text:p>13/06/2023</text:p>
          </table:table-cell>
          <table:table-cell office:value-type="string" table:style-name="ce27">
            <text:p>011.494/2023-9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4097/2023-2C</text:p>
          </table:table-cell>
          <table:table-cell office:value-type="date" office:date-value="2023-06-06T00:00:00" table:style-name="ce26">
            <text:p>06/06/2023</text:p>
          </table:table-cell>
          <table:table-cell office:value-type="string" table:style-name="ce27">
            <text:p>009.956/2023-9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10">
          <table:table-cell table:style-name="ce34"/>
          <table:table-cell office:value-type="string" table:style-name="ce25">
            <text:p><text:a xlink:href="https://pesquisa.apps.tcu.gov.br/redireciona/acordao-completo/%22ACORDAO-COMPLETO-2590508%22">4254/2023-1C</text:a></text:p>
          </table:table-cell>
          <table:table-cell office:value-type="date" office:date-value="2023-05-30T00:00:00" table:style-name="ce26">
            <text:p>30/05/2023</text:p>
          </table:table-cell>
          <table:table-cell office:value-type="string" table:style-name="ce27">
            <text:p>007.056/2023-0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aposentadoria considerado legal para fins de registro.</text:p>
          </table:table-cell>
          <table:table-cell office:value-type="string" table:style-name="ce27">
            <text:p>2023.0.000025605-3</text:p>
          </table:table-cell>
          <table:table-cell office:value-type="string" table:style-name="ce28">
            <text:p>· Encaminhamento às unidades competentes para ciência e eventuais providências.</text:p>
          </table:table-cell>
          <table:table-cell office:value-type="string" table:style-name="ce27">
            <text:p>Ciente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redireciona/acordao-completo/ACORDAO-COMPLETO-2585679">995/2023-PL</text:a></text:p>
          </table:table-cell>
          <table:table-cell office:value-type="date" office:date-value="2023-05-24T00:00:00" table:style-name="ce26">
            <text:p>24/05/2023</text:p>
          </table:table-cell>
          <table:table-cell office:value-type="string" table:style-name="ce27">
            <text:p>007.802/2022-6</text:p>
          </table:table-cell>
          <table:table-cell office:value-type="string" table:style-name="ce28">
            <text:p>RELATÓRIO DE ACOMPANHAMENTO</text:p>
          </table:table-cell>
          <table:table-cell office:value-type="string" table:style-name="ce30">
            <text:p>8º Ciclo da Fiscalização Contínua de Folhas de Pagamento</text:p>
          </table:table-cell>
          <table:table-cell office:value-type="string" table:style-name="ce30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8">
          <table:table-cell table:style-name="ce34"/>
          <table:table-cell office:value-type="string" table:style-name="ce25">
            <text:p><text:a xlink:href="https://pesquisa.apps.tcu.gov.br/redireciona/acordao-completo/%22ACORDAO-COMPLETO-2586511%22">3516/2023-2C</text:a></text:p>
          </table:table-cell>
          <table:table-cell office:value-type="date" office:date-value="2023-05-16T00:00:00" table:style-name="ce26">
            <text:p>16/05/2023</text:p>
          </table:table-cell>
          <table:table-cell office:value-type="string" table:style-name="ce27">
            <text:p>005.810/2023-0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posentadoria com irregularidades nos proventos</text:p>
          </table:table-cell>
          <table:table-cell office:value-type="string" table:style-name="ce30">
            <text:p>1.7.1. determinar ao órgão/entidade responsável pela concessão que, no prazo de quinze contados da ciência deste Acórdão, notifique a interessada sobre o inteiro teor desta deliberação e, nos trintas dias subsequentes, disponibilize a este Tribunal, por meio do Sistema e-Pessoal, o comprovante de ciência da comunicação pela interessada, nos termos do art. 21, inciso I, da IN-TCU 78/2018.</text:p>
          </table:table-cell>
          <table:table-cell office:value-type="string" table:style-name="ce31">
            <text:p>2023.0.000021955-7</text:p>
          </table:table-cell>
          <table:table-cell office:value-type="string" table:style-name="ce32">
            <text:p>· Cientificação do inteiro teor da deliberação à interessada e encaminhamento de comprovação ao TCU.</text:p>
          </table:table-cell>
          <table:table-cell office:value-type="string" table:style-name="ce31">
            <text:p>Cumprida</text:p>
          </table:table-cell>
          <table:table-cell table:number-columns-repeated="16374" table:style-name="ce4"/>
        </table:table-row>
        <table:table-row table:style-name="ro8">
          <table:table-cell table:style-name="ce34"/>
          <table:table-cell office:value-type="string" table:style-name="ce25">
            <text:p><text:a xlink:href="https://pesquisa.apps.tcu.gov.br/redireciona/acordao-completo/%22ACORDAO-COMPLETO-2585038%22">3046/2023-1C</text:a></text:p>
          </table:table-cell>
          <table:table-cell office:value-type="date" office:date-value="2023-04-18T00:00:00" table:style-name="ce26">
            <text:p>18/04/2023</text:p>
          </table:table-cell>
          <table:table-cell office:value-type="string" table:style-name="ce27">
            <text:p>005.752/2023-0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posentadoria com irregularidades nos proventos</text:p>
          </table:table-cell>
          <table:table-cell office:value-type="string" table:style-name="ce30">
            <text:p>1.7. Determinar ao Tribunal Regional Eleitoral do Rio de Janeiro que:</text:p>
            <text:p>1.7.1. dê ciência, no prazo de quinze dias, a contar da notificação desta decisão, de seu inteiro teor à interessada;</text:p>
            <text:p>1.7.2. encaminhe ao TCU, no prazo de trinta dias, a contar da notificação desta decisão, comprovante da data de ciência do teor desta deliberação pela ex-servidora.</text:p>
          </table:table-cell>
          <table:table-cell office:value-type="string" table:style-name="ce31">
            <text:p>2021.0.000052938-3</text:p>
          </table:table-cell>
          <table:table-cell office:value-type="string" table:style-name="ce32">
            <text:p>· Cientificação do inteiro teor da deliberação à interessada e encaminhamento de comprovação ao TCU.</text:p>
          </table:table-cell>
          <table:table-cell office:value-type="string" table:style-name="ce31">
            <text:p>Cumprida</text:p>
          </table:table-cell>
          <table:table-cell table:number-columns-repeated="16374" table:style-name="ce4"/>
        </table:table-row>
        <table:table-row table:style-name="ro5">
          <table:table-cell table:style-name="ce34"/>
          <table:table-cell office:value-type="string" table:style-name="ce25">
            <text:p>2108/2023-2C</text:p>
          </table:table-cell>
          <table:table-cell office:value-type="date" office:date-value="2023-03-21T00:00:00" table:style-name="ce26">
            <text:p>21/03/2023</text:p>
          </table:table-cell>
          <table:table-cell office:value-type="string" table:style-name="ce27">
            <text:p>004.204/2023-9</text:p>
          </table:table-cell>
          <table:table-cell office:value-type="string" table:style-name="ce28">
            <text:p>PENSÃO CIVIL</text:p>
          </table:table-cell>
          <table:table-cell office:value-type="string" table:style-name="ce30">
            <text:p>Exame do mérito considerado prejudicado, por perda de objeto</text:p>
          </table:table-cell>
          <table:table-cell office:value-type="string" table:style-name="ce30">
            <text:p>· Não há determinações ou recomendações dirigidas diretamente ao TRE-RJ.</text:p>
            <text:p>· Exame do mérito do ato de concessão de pensão civil considerado prejudicado, por perda de objet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4">
            <text:p><text:s/>Julia da Silva Pereira</text:p>
          </table:table-cell>
          <table:table-cell office:value-type="string" table:style-name="ce25">
            <text:p>1728/2023-2C</text:p>
          </table:table-cell>
          <table:table-cell office:value-type="date" office:date-value="2023-03-07T00:00:00" table:style-name="ce26">
            <text:p>07/03/2023</text:p>
          </table:table-cell>
          <table:table-cell office:value-type="string" table:style-name="ce27">
            <text:p>029.713/2022-6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posentadoria com irregularidades nos proventos</text:p>
          </table:table-cell>
          <table:table-cell office:value-type="string" table:style-name="ce30">
            <text:p>9.2. determinar ao Tribunal Regional Eleitoral do Rio de Janeiro que:</text:p>
            <text:p>9.2.1. faça cessar todo e qualquer pagamento relativo ao ato impugnado de Julia da Silva Pereira (XXX.332.787-XX) , no prazo máximo de quinze dias, contados da ciência da decisão deste Tribunal, sob pena de ressarcimento das quantias pagas após essa data pelo responsável.</text:p>
            <text:p>9.2.2. dispense a devolução dos valores indevidamente recebidos de boa-fé até a data da ciência do órgão/entidade Senado Federal, deste acórdão, com base no Enunciado 106 da Súmula da Jurisprudência do TCU.</text:p>
            <text:p>9.2.3. promova, no prazo de 30 (trinta) dias, o destaque das parcelas de quintos incorporadas com amparo em funções comissionadas exercidas entre 8/4/1998 e 4/9/2001, a fim de que sobre elas incida a modulação determinada pelo STF no RE 638.115/CE no sentido da absorção integral de tais parcelas por reajustes futuros, uma vez que sua incorporação não está amparada por decisão judicial transitada em julgado;</text:p>
            <text:p>9.2.4. emita novo ato de concessão de aposentadoria, no prazo de 30 (trinta) dias, e submeta-o ao Tribunal, contemplando o destaque das parcelas incorporadas com amparo em funções comissionadas exercidas entre 8/4/1998 e 4/9/2001 sob a forma de "Parcela Compensatória";</text:p>
            <text:p>9.2.5. dê ciência, no prazo de 15 (quinze) dias, do inteiro teor desta deliberação ao interessado, alertando-o de que o efeito suspensivo proveniente da interposição de eventual recurso perante o TCU não o exime da devolução dos valores percebidos indevidamente após a respectiva notificação, caso o recurso não seja provido;</text:p>
            <text:p>9.2.6. envie a este Tribunal, no prazo de 30 (trinta) dias, documentos comprobatórios da ciência do interessado do julgamento deste Tribunal.</text:p>
          </table:table-cell>
          <table:table-cell office:value-type="string" table:style-name="ce31">
            <text:p>2023.0.000011424-0</text:p>
          </table:table-cell>
          <table:table-cell office:value-type="string" table:style-name="ce30">
            <text:p>· Informação ao TCU de que a modulação dos quintos incorporados pela servidora inativa de acordo com a decisão do STF no RE 638.115/CE foi realizada administrativamente, no momento da concessão de sua aposentadoria, tendo sido devidamente consignada no Ato e-Pessoal nº 51.229/2022 e que, por ocasião do reajuste salarial aprovado na Lei nº 14.523, de 09/01/2023, foi implementada a respectiva absorção da parcela compensatória.</text:p>
            <text:p>· Cientificação do inteiro teor da deliberação à interessada e encaminhamento de comprovação ao TCU.</text:p>
            <text:p>· Oposição de Embargos de Declaração em relação aos itens 9.2.1, 9.2.3 e 9.2.4 do Acórdão 1728/2023 - 2ª Câmara.</text:p>
          </table:table-cell>
          <table:table-cell office:value-type="string" table:style-name="ce31">
            <text:p>Cumprida</text:p>
          </table:table-cell>
          <table:table-cell table:number-columns-repeated="16374" table:style-name="ce4"/>
        </table:table-row>
        <table:table-row table:style-name="ro12">
          <table:table-cell office:value-type="string" table:style-name="ce34">
            <text:p>Daisy Angelina Abtibol Tayah</text:p>
          </table:table-cell>
          <table:table-cell office:value-type="string" table:style-name="ce25">
            <text:p>1708/2023-1C</text:p>
          </table:table-cell>
          <table:table-cell office:value-type="date" office:date-value="2023-03-07T00:00:00" table:style-name="ce26">
            <text:p>07/03/2023</text:p>
          </table:table-cell>
          <table:table-cell office:value-type="string" table:style-name="ce27">
            <text:p>019.248/2022-9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posentadoria com irregularidades nos proventos</text:p>
          </table:table-cell>
          <table:table-cell office:value-type="string" table:style-name="ce30">
            <text:p>1.7. Determinar ao Tribunal Regional Eleitoral do Rio de Janeiro que:</text:p>
            <text:p>1.7.1. dê ciência, no prazo de quinze dias, a contar da notificação desta decisão, de seu inteiro teor à interessada e a alerte de que o efeito suspensivo proveniente da interposição de eventual recurso junto ao TCU não a eximirá da devolução dos valores percebidos indevidamente, caso o recurso não seja provido;</text:p>
            <text:p>1.7.2. encaminhe ao TCU, no prazo de trinta dias, a contar da notificação desta decisão, comprovante da data de ciência do teor desta deliberação pela ex-servidora.</text:p>
          </table:table-cell>
          <table:table-cell office:value-type="string" table:style-name="ce31">
            <text:p>2023.0.000012297-9</text:p>
          </table:table-cell>
          <table:table-cell office:value-type="string" table:style-name="ce30">
            <text:p>· Informação ao TCU de que, diante de alteração da composição dos proventos de aposentadoria da referida servidora, haja vista a absorção total da parcela compensatória pelo reajuste implementado pela Lei 14.523/2023 a contar de 01/02/2023, foi tempestivamente preenchido o Ato e-Pessoal de alteração de aposentadoria nº 25.727/2023, ora em análise na Secretaria de Auditoria Interna deste órgão.</text:p>
            <text:p>· Cientificação do inteiro teor da deliberação à interessada e encaminhamento de comprovação ao TCU.</text:p>
          </table:table-cell>
          <table:table-cell office:value-type="string" table:style-name="ce31">
            <text:p>Cumprida</text:p>
          </table:table-cell>
          <table:table-cell table:number-columns-repeated="16374" table:style-name="ce4"/>
        </table:table-row>
        <table:table-row table:style-name="ro5">
          <table:table-cell table:style-name="ce34"/>
          <table:table-cell office:value-type="string" table:style-name="ce25">
            <text:p><text:a xlink:href="https://pesquisa.apps.tcu.gov.br/#/redireciona/acordao-completo/%22ACORDAO-COMPLETO-2566762%22">1107/2023-2C</text:a></text:p>
          </table:table-cell>
          <table:table-cell office:value-type="date" office:date-value="2023-02-07T00:00:00" table:style-name="ce26">
            <text:p>07/02/2023</text:p>
          </table:table-cell>
          <table:table-cell office:value-type="string" table:style-name="ce27">
            <text:p>024.294/2022-5</text:p>
          </table:table-cell>
          <table:table-cell office:value-type="string" table:style-name="ce28">
            <text:p>ATOS DE ADMISSÃO</text:p>
          </table:table-cell>
          <table:table-cell office:value-type="string" table:style-name="ce30">
            <text:p>Exame do mérito considerado prejudicado, por perda de objeto</text:p>
          </table:table-cell>
          <table:table-cell office:value-type="string" table:style-name="ce30">
            <text:p>· Não há determinações ou recomendações dirigidas diretamente ao TRE-RJ.</text:p>
            <text:p>· Exame do mérito dos atos de admissão considerado prejudicado, por perda de objet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#/redireciona/acordao-completo/%22ACORDAO-COMPLETO-2572348%22">1041/2023-2C</text:a></text:p>
          </table:table-cell>
          <table:table-cell office:value-type="date" office:date-value="2023-02-07T00:00:00" table:style-name="ce26">
            <text:p>07/02/2023</text:p>
          </table:table-cell>
          <table:table-cell office:value-type="string" table:style-name="ce27">
            <text:p>022.104/2022-4</text:p>
          </table:table-cell>
          <table:table-cell office:value-type="string" table:style-name="ce28">
            <text:p>APOSENTADORIA</text:p>
          </table:table-cell>
          <table:table-cell office:value-type="string" table:style-name="ce29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34"/>
          <table:table-cell office:value-type="string" table:style-name="ce25">
            <text:p><text:a xlink:href="https://pesquisa.apps.tcu.gov.br/#/redireciona/acordao-completo/%22ACORDAO-COMPLETO-2567602%22">1025/2023-2C</text:a></text:p>
          </table:table-cell>
          <table:table-cell office:value-type="date" office:date-value="2023-02-07T00:00:00" table:style-name="ce26">
            <text:p>07/02/2023</text:p>
          </table:table-cell>
          <table:table-cell office:value-type="string" table:style-name="ce27">
            <text:p>019.105/2022-3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posentadoria com irregularidades nos proventos</text:p>
          </table:table-cell>
          <table:table-cell office:value-type="string" table:style-name="ce30">
            <text:p>· Não há determinações ou recomendações dirigidas diretamente ao TRE-RJ.</text:p>
            <text:p>· Ato de aposentadoria considerado ilegal, com o respectivo registro recusado, e esclarecimento de que não se faz necessário o cadastramento de novo ato no sistema e-pessoal.</text:p>
          </table:table-cell>
          <table:table-cell office:value-type="string" table:style-name="ce31">
            <text:p>2021.0.000043949-0</text:p>
          </table:table-cell>
          <table:table-cell office:value-type="string" table:style-name="ce30">
            <text:p>· Encaminhamento às unidades competentes para ciência e eventuais providências.</text:p>
          </table:table-cell>
          <table:table-cell office:value-type="string" table:style-name="ce31">
            <text:p>Ciente</text:p>
          </table:table-cell>
          <table:table-cell table:number-columns-repeated="16374" table:style-name="ce4"/>
        </table:table-row>
        <table:table-row table:style-name="ro4">
          <table:table-cell table:style-name="ce34"/>
          <table:table-cell office:value-type="string" table:style-name="ce25">
            <text:p><text:a xlink:href="https://pesquisa.apps.tcu.gov.br/#/redireciona/acordao-completo/%22ACORDAO-COMPLETO-2569105%22">958/2023-1C</text:a></text:p>
          </table:table-cell>
          <table:table-cell office:value-type="date" office:date-value="2023-02-07T00:00:00" table:style-name="ce26">
            <text:p>07/02/2023</text:p>
          </table:table-cell>
          <table:table-cell office:value-type="string" table:style-name="ce27">
            <text:p>024.046/2022-1</text:p>
          </table:table-cell>
          <table:table-cell office:value-type="string" table:style-name="ce28">
            <text:p>PENSÃO CIVIL</text:p>
          </table:table-cell>
          <table:table-cell office:value-type="string" table:style-name="ce30">
            <text:p>Julgamento pela legalidade e registro</text:p>
          </table:table-cell>
          <table:table-cell office:value-type="string" table:style-name="ce30">
            <text:p>· Não há determinações ou recomendações dirigidas diretamente ao TRE-RJ.</text:p>
            <text:p>· Ato de concessão de pensão civil considerado legal para fins de registro.</text:p>
            <text:p>· Não houve notificação do TRE-RJ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ão notificado</text:p>
          </table:table-cell>
          <table:table-cell table:number-columns-repeated="16374" table:style-name="ce4"/>
        </table:table-row>
        <table:table-row table:number-rows-repeated="5" table:style-name="ro1">
          <table:table-cell table:style-name="ce33"/>
          <table:table-cell table:number-columns-repeated="3" table:style-name="ce6"/>
          <table:table-cell table:style-name="ce7"/>
          <table:table-cell table:number-columns-repeated="2" table:style-name="ce3"/>
          <table:table-cell table:style-name="ce6"/>
          <table:table-cell table:number-columns-repeated="16376" table:style-name="ce3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Controle_externo.B6:Controle_externo.J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2F3"/>
    </style:style>
    <style:style style:name="_50_0_37__32_-_32__202_nfase2" style:display-name="20% - Ênfase2" style:family="table-cell" style:data-style-name="N0">
      <style:table-cell-properties fo:background-color="#FBE4D5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3CB"/>
    </style:style>
    <style:style style:name="_50_0_37__32_-_32__202_nfase5" style:display-name="20% - Ênfase5" style:family="table-cell" style:data-style-name="N0">
      <style:table-cell-properties fo:background-color="#DEEBF6"/>
    </style:style>
    <style:style style:name="_50_0_37__32_-_32__202_nfase6" style:display-name="20% - Ênfase6" style:family="table-cell" style:data-style-name="N0">
      <style:table-cell-properties fo:background-color="#E2EFD9"/>
    </style:style>
    <style:style style:name="_52_0_37__32_-_32__202_nfase1" style:display-name="40% - Ênfase1" style:family="table-cell" style:data-style-name="N0">
      <style:table-cell-properties fo:background-color="#B3C6E7"/>
    </style:style>
    <style:style style:name="_52_0_37__32_-_32__202_nfase2" style:display-name="40% - Ênfase2" style:family="table-cell" style:data-style-name="N0">
      <style:table-cell-properties fo:background-color="#F8CBAC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799"/>
    </style:style>
    <style:style style:name="_52_0_37__32_-_32__202_nfase5" style:display-name="40% - Ênfase5" style:family="table-cell" style:data-style-name="N0">
      <style:table-cell-properties fo:background-color="#BCD6EE"/>
    </style:style>
    <style:style style:name="_52_0_37__32_-_32__202_nfase6" style:display-name="40% - Ênfase6" style:family="table-cell" style:data-style-name="N0">
      <style:table-cell-properties fo:background-color="#C5E0B2"/>
    </style:style>
    <style:style style:name="_54_0_37__32_-_32__202_nfase1" style:display-name="60% - Ênfase1" style:family="table-cell" style:data-style-name="N0">
      <style:table-cell-properties fo:background-color="#8EAADC"/>
    </style:style>
    <style:style style:name="_54_0_37__32_-_32__202_nfase1_32_2" style:display-name="60% - Ênfase1 2" style:family="table-cell" style:data-style-name="N0">
      <style:table-cell-properties fo:background-color="#8EAAD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2"/>
    </style:style>
    <style:style style:name="_54_0_37__32_-_32__202_nfase2_32_2" style:display-name="60% - Ênfase2 2" style:family="table-cell" style:data-style-name="N0">
      <style:table-cell-properties fo:background-color="#F4B082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A65"/>
    </style:style>
    <style:style style:name="_54_0_37__32_-_32__202_nfase4_32_2" style:display-name="60% - Ênfase4 2" style:family="table-cell" style:data-style-name="N0">
      <style:table-cell-properties fo:background-color="#FFDA65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CC3E6"/>
    </style:style>
    <style:style style:name="_54_0_37__32_-_32__202_nfase5_32_2" style:display-name="60% - Ênfase5 2" style:family="table-cell" style:data-style-name="N0">
      <style:table-cell-properties fo:background-color="#9CC3E6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D"/>
    </style:style>
    <style:style style:name="_54_0_37__32_-_32__202_nfase6_32_2" style:display-name="60% - Ênfase6 2" style:family="table-cell" style:data-style-name="N0">
      <style:table-cell-properties fo:background-color="#A9D18D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zana Martins</meta:initial-creator>
    <dc:creator>107029780329</dc:creator>
    <meta:creation-date>2022-07-13T21:10:38Z</meta:creation-date>
    <dc:date>2024-03-07T18:03:58Z</dc:date>
    <meta:print-date>2024-03-07T18:01:49Z</meta:print-date>
  </office:meta>
</office:document-meta>
</file>