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background-color="#333F4F" style:repeat-content="false"/>
      <style:paragraph-properties fo:text-align="center"/>
      <style:text-properties fo:color="#FFFFFF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background-color="#333F4F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background-color="#333F4F"/>
      <style:text-properties fo:color="#FFFFFF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background-color="#333F4F"/>
      <style:text-properties fo:color="#FFFFF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color="#FFFFFF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background-color="#333F4F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fo:background-color="#FFFFFF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19">
      <style:table-cell-properties style:vertical-align="middle" fo:background-color="#FF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BFBFBF" style:vertical-align="middle" fo:wrap-option="wrap" fo:background-color="#44546A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7" style:family="table-cell" style:parent-style-name="Hiperlink" style:data-style-name="N0">
      <style:table-cell-properties fo:border="thin solid #BFBFBF" style:vertical-align="middle" fo:wrap-option="wrap" fo:background-color="#F2F2F2" style:repeat-content="false"/>
      <style:paragraph-properties fo:text-align="center"/>
      <style:text-properties fo:color="#0563C1" fo:font-size="8pt" style:font-size-asian="8pt" style:font-size-complex="8pt" style:text-underline-style="solid" style:text-underline-type="single"/>
    </style:style>
    <style:style style:name="ce28" style:family="table-cell" style:parent-style-name="Default" style:data-style-name="N19">
      <style:table-cell-properties fo:border="thin solid #BFBFBF" style:vertical-align="middle" fo:wrap-option="wrap" fo:background-color="#F2F2F2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BFBFBF" style:vertical-align="middle" fo:wrap-option="wrap" fo:background-color="#F2F2F2" style:repeat-content="false"/>
      <style:paragraph-properties fo:text-align="center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BFBFBF" style:vertical-align="middle" fo:wrap-option="wrap" fo:background-color="#F2F2F2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BFBFBF" style:vertical-align="middle" fo:wrap-option="wrap" fo:background-color="#F2F2F2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BFBFBF" style:vertical-align="middle" fo:wrap-option="wrap" fo:background-color="#F2F2F2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BFBFBF" style:vertical-align="middle" fo:wrap-option="wrap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BFBFBF" style:vertical-align="middle" fo:wrap-option="wrap" fo:background-color="#F2F2F2" style:repeat-content="false"/>
      <style:paragraph-properties fo:text-align="center"/>
      <style:text-properties fo:color="#FF0000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BFBFBF" style:vertical-align="middle" fo:wrap-option="wrap" fo:background-color="#F2F2F2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Hiperlink" style:data-style-name="N19">
      <style:table-cell-properties fo:border="thin solid #BFBFBF" style:vertical-align="middle" fo:wrap-option="wrap" fo:background-color="#F2F2F2" style:repeat-content="false"/>
      <style:paragraph-properties fo:text-align="center"/>
      <style:text-properties fo:color="#0563C1" fo:font-size="8pt" style:font-size-asian="8pt" style:font-size-complex="8pt" style:text-underline-style="solid" style:text-underline-type="single"/>
    </style:style>
    <style:style style:name="ce37" style:family="table-cell" style:parent-style-name="Default" style:data-style-name="N19">
      <style:table-cell-properties fo:border="thin solid #BFBFBF" style:vertical-align="middle" fo:wrap-option="wrap" fo:background-color="#F2F2F2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9.974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6.08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112.5pt" style:use-optimal-row-height="tru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202.5pt" style:use-optimal-row-height="false" fo:break-before="auto"/>
    </style:style>
    <style:style style:name="ro10" style:family="table-row">
      <style:table-row-properties style:row-height="157.5pt" style:use-optimal-row-height="true" fo:break-before="auto"/>
    </style:style>
    <style:style style:name="ro11" style:family="table-row">
      <style:table-row-properties style:row-height="78.75pt" style:use-optimal-row-height="true" fo:break-before="auto"/>
    </style:style>
    <style:style style:name="ro12" style:family="table-row">
      <style:table-row-properties style:row-height="180pt" style:use-optimal-row-height="true" fo:break-before="auto"/>
    </style:style>
    <style:style style:name="ro13" style:family="table-row">
      <style:table-row-properties style:row-height="56.25pt" style:use-optimal-row-height="true" fo:break-before="auto"/>
    </style:style>
    <style:style style:name="ro14" style:family="table-row">
      <style:table-row-properties style:row-height="202.5pt" style:use-optimal-row-height="true" fo:break-before="auto"/>
    </style:style>
    <style:style style:name="ro15" style:family="table-row">
      <style:table-row-properties style:row-height="101.25pt" style:use-optimal-row-height="true" fo:break-before="auto"/>
    </style:style>
    <style:style style:name="ro16" style:family="table-row">
      <style:table-row-properties style:row-height="12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_externo" table:style-name="ta1">
        <table:table-column table:style-name="co1" table:default-cell-style-name="ce1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5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table:number-columns-repeated="16384"/>
        </table:table-row>
        <table:table-row table:style-name="ro2">
          <table:table-cell table:style-name="ce12"/>
          <table:table-cell office:value-type="string" table:style-name="ce14">
            <text:p>Determinações e Recomendações do TCU</text:p>
          </table:table-cell>
          <table:table-cell table:number-columns-repeated="2" table:style-name="ce8"/>
          <table:table-cell table:style-name="ce9"/>
          <table:table-cell table:number-columns-repeated="2" table:style-name="ce10"/>
          <table:table-cell table:style-name="ce8"/>
          <table:table-cell table:number-columns-repeated="2" table:style-name="ce11"/>
          <table:table-cell table:number-columns-repeated="16374"/>
        </table:table-row>
        <table:table-row table:style-name="ro3">
          <table:table-cell table:style-name="ce12"/>
          <table:table-cell office:value-type="string" table:style-name="ce15">
            <text:p>Relatórios e informes de fiscalização do controle externo e resultados das apurações realizadas pelo TCU em processos de representação</text:p>
          </table:table-cell>
          <table:table-cell table:number-columns-repeated="2" table:style-name="ce16"/>
          <table:table-cell table:style-name="ce15"/>
          <table:table-cell table:number-columns-repeated="2" table:style-name="ce17"/>
          <table:table-cell table:style-name="ce16"/>
          <table:table-cell table:number-columns-repeated="2" table:style-name="ce18"/>
          <table:table-cell table:number-columns-repeated="16374"/>
        </table:table-row>
        <table:table-row table:style-name="ro3">
          <table:table-cell table:style-name="ce12"/>
          <table:table-cell office:value-type="string" table:style-name="ce19">
            <text:p>Exercício 2022</text:p>
          </table:table-cell>
          <table:table-cell table:number-columns-repeated="2" table:style-name="ce20"/>
          <table:table-cell table:style-name="ce21"/>
          <table:table-cell table:number-columns-repeated="2" table:style-name="ce22"/>
          <table:table-cell table:style-name="ce20"/>
          <table:table-cell office:value-type="string" table:style-name="ce23">
            <text:p>Última atualização:</text:p>
          </table:table-cell>
          <table:table-cell office:value-type="date" office:date-value="2023-03-06T00:00:00" table:style-name="ce24">
            <text:p>06/03/2023</text:p>
          </table:table-cell>
          <table:table-cell table:number-columns-repeated="16374"/>
        </table:table-row>
        <table:table-row table:style-name="ro3">
          <table:table-cell table:style-name="ce12"/>
          <table:table-cell table:style-name="ce19"/>
          <table:table-cell table:number-columns-repeated="2" table:style-name="ce20"/>
          <table:table-cell table:style-name="ce21"/>
          <table:table-cell table:number-columns-repeated="2" table:style-name="ce22"/>
          <table:table-cell table:style-name="ce20"/>
          <table:table-cell table:number-columns-repeated="2" table:style-name="ce25"/>
          <table:table-cell table:number-columns-repeated="16374"/>
        </table:table-row>
        <table:table-row table:style-name="ro1">
          <table:table-cell table:style-name="ce13"/>
          <table:table-cell office:value-type="string" table:style-name="ce26">
            <text:p>Acórdão / Decisão</text:p>
          </table:table-cell>
          <table:table-cell office:value-type="string" table:style-name="ce26">
            <text:p>Data</text:p>
          </table:table-cell>
          <table:table-cell office:value-type="string" table:style-name="ce26">
            <text:p>Processo</text:p>
          </table:table-cell>
          <table:table-cell office:value-type="string" table:style-name="ce26">
            <text:p>Tipo</text:p>
          </table:table-cell>
          <table:table-cell office:value-type="string" table:style-name="ce26">
            <text:p>Assunto</text:p>
          </table:table-cell>
          <table:table-cell office:value-type="string" table:style-name="ce26">
            <text:p>Determinação / Recomendação</text:p>
          </table:table-cell>
          <table:table-cell office:value-type="string" table:style-name="ce26">
            <text:p>Processo SEI</text:p>
          </table:table-cell>
          <table:table-cell office:value-type="string" table:style-name="ce26">
            <text:p>Providências adotadas</text:p>
          </table:table-cell>
          <table:table-cell office:value-type="string" table:style-name="ce26">
            <text:p>Situação</text:p>
          </table:table-cell>
          <table:table-cell table:number-columns-repeated="16374" table:style-name="ce4"/>
        </table:table-row>
        <table:table-row table:style-name="ro4">
          <table:table-cell table:style-name="ce13"/>
          <table:table-cell office:value-type="string" table:style-name="ce27">
            <text:p><text:a xlink:href="https://pesquisa.apps.tcu.gov.br/#/redireciona/acordao-completo/%22ACORDAO-COMPLETO-2564129%22">9641/2022-1C</text:a></text:p>
          </table:table-cell>
          <table:table-cell office:value-type="date" office:date-value="2022-11-29T00:00:00" table:style-name="ce28">
            <text:p>29/11/2022</text:p>
          </table:table-cell>
          <table:table-cell office:value-type="string" table:style-name="ce29">
            <text:p>025.002/2022-8</text:p>
          </table:table-cell>
          <table:table-cell office:value-type="string" table:style-name="ce30">
            <text:p>ATOS DE ADMISSÃO</text:p>
          </table:table-cell>
          <table:table-cell office:value-type="string" table:style-name="ce32">
            <text:p>Exame do mérito considerado prejudicado, por perda de objeto</text:p>
          </table:table-cell>
          <table:table-cell office:value-type="string" table:style-name="ce32">
            <text:p>· Não há determinações ou recomendações dirigidas diretamente ao TRE-RJ.</text:p>
            <text:p>· Exame do mérito do ato de admissão considerado prejudicado, por perda de objeto.</text:p>
            <text:p>· Não houve notificação do TRE-RJ.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Não notificado</text:p>
          </table:table-cell>
          <table:table-cell table:number-columns-repeated="16374" table:style-name="ce4"/>
        </table:table-row>
        <table:table-row table:style-name="ro5">
          <table:table-cell table:style-name="ce13"/>
          <table:table-cell office:value-type="string" table:style-name="ce27">
            <text:p><text:a xlink:href="https://pesquisa.apps.tcu.gov.br/#/redireciona/acordao-completo/%22ACORDAO-COMPLETO-2562959%22">7913/2022-2C</text:a></text:p>
          </table:table-cell>
          <table:table-cell office:value-type="date" office:date-value="2022-11-29T00:00:00" table:style-name="ce28">
            <text:p>29/11/2022</text:p>
          </table:table-cell>
          <table:table-cell office:value-type="string" table:style-name="ce29">
            <text:p>022.662/2022-7</text:p>
          </table:table-cell>
          <table:table-cell office:value-type="string" table:style-name="ce30">
            <text:p>APOSENTADORIA</text:p>
          </table:table-cell>
          <table:table-cell office:value-type="string" table:style-name="ce31">
            <text:p>Julgamento pela legalidade e registro</text:p>
          </table:table-cell>
          <table:table-cell office:value-type="string" table:style-name="ce32">
            <text:p>· Não há determinações ou recomendações dirigidas diretamente ao TRE-RJ.</text:p>
            <text:p>· Ato de concessão de aposentadoria considerado legal para fins de registro.</text:p>
            <text:p>· Não houve notificação do TRE-RJ.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Não notificado</text:p>
          </table:table-cell>
          <table:table-cell table:number-columns-repeated="16374" table:style-name="ce4"/>
        </table:table-row>
        <table:table-row table:style-name="ro5">
          <table:table-cell table:style-name="ce13"/>
          <table:table-cell office:value-type="string" table:style-name="ce27">
            <text:p><text:a xlink:href="https://pesquisa.apps.tcu.gov.br/#/redireciona/acordao-completo/%22ACORDAO-COMPLETO-2557581%22">2551/2022-PL</text:a></text:p>
          </table:table-cell>
          <table:table-cell office:value-type="date" office:date-value="2022-11-23T00:00:00" table:style-name="ce28">
            <text:p>23/11/2022</text:p>
          </table:table-cell>
          <table:table-cell office:value-type="string" table:style-name="ce29">
            <text:p>007.802/2022-6</text:p>
          </table:table-cell>
          <table:table-cell office:value-type="string" table:style-name="ce30">
            <text:p>RELATÓRIO DE ACOMPANHAMENTO</text:p>
          </table:table-cell>
          <table:table-cell office:value-type="string" table:style-name="ce31">
            <text:p>8º Ciclo da Fiscalização Contínua de Folhas de Pagamento</text:p>
          </table:table-cell>
          <table:table-cell office:value-type="string" table:style-name="ce32">
            <text:p>· Não há determinações ou recomendações dirigidas diretamente ao TRE-RJ.</text:p>
            <text:p>· Não houve notificação do TRE-RJ.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9">
            <text:p>Não notificado</text:p>
          </table:table-cell>
          <table:table-cell table:number-columns-repeated="16374" table:style-name="ce4"/>
        </table:table-row>
        <table:table-row table:style-name="ro4">
          <table:table-cell table:style-name="ce13"/>
          <table:table-cell office:value-type="string" table:style-name="ce27">
            <text:p><text:a xlink:href="https://pesquisa.apps.tcu.gov.br/#/redireciona/acordao-completo/%22ACORDAO-COMPLETO-2560154%22">9111/2022-1C</text:a></text:p>
          </table:table-cell>
          <table:table-cell office:value-type="date" office:date-value="2022-11-22T00:00:00" table:style-name="ce28">
            <text:p>22/11/2022</text:p>
          </table:table-cell>
          <table:table-cell office:value-type="string" table:style-name="ce29">
            <text:p>026.600/2022-6</text:p>
          </table:table-cell>
          <table:table-cell office:value-type="string" table:style-name="ce30">
            <text:p>ATOS DE ADMISSÃO</text:p>
          </table:table-cell>
          <table:table-cell office:value-type="string" table:style-name="ce32">
            <text:p>Exame do mérito considerado prejudicado, por perda de objeto</text:p>
          </table:table-cell>
          <table:table-cell office:value-type="string" table:style-name="ce32">
            <text:p>· Não há determinações ou recomendações dirigidas diretamente ao TRE-RJ.</text:p>
            <text:p>· Exame do mérito dos atos de admissão considerado prejudicado, por perda de objeto.</text:p>
            <text:p>· Não houve notificação do TRE-RJ.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Não notificado</text:p>
          </table:table-cell>
          <table:table-cell table:number-columns-repeated="16374" table:style-name="ce4"/>
        </table:table-row>
        <table:table-row table:style-name="ro4">
          <table:table-cell table:style-name="ce13"/>
          <table:table-cell office:value-type="string" table:style-name="ce27">
            <text:p><text:a xlink:href="https://pesquisa.apps.tcu.gov.br/#/redireciona/acordao-completo/%22ACORDAO-COMPLETO-2562570%22">9077/2022-1C</text:a></text:p>
          </table:table-cell>
          <table:table-cell office:value-type="date" office:date-value="2022-11-22T00:00:00" table:style-name="ce28">
            <text:p>22/11/2022</text:p>
          </table:table-cell>
          <table:table-cell office:value-type="string" table:style-name="ce29">
            <text:p>025.059/2022-0</text:p>
          </table:table-cell>
          <table:table-cell office:value-type="string" table:style-name="ce30">
            <text:p>ATOS DE ADMISSÃO</text:p>
          </table:table-cell>
          <table:table-cell office:value-type="string" table:style-name="ce32">
            <text:p>Exame do mérito considerado prejudicado, por perda de objeto</text:p>
          </table:table-cell>
          <table:table-cell office:value-type="string" table:style-name="ce32">
            <text:p>· Não há determinações ou recomendações dirigidas diretamente ao TRE-RJ.</text:p>
            <text:p>· Exame do mérito do ato de admissão considerado prejudicado, por perda de objeto.</text:p>
            <text:p>· Não houve notificação do TRE-RJ.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Não notificado</text:p>
          </table:table-cell>
          <table:table-cell table:number-columns-repeated="16374" table:style-name="ce4"/>
        </table:table-row>
        <table:table-row table:style-name="ro4">
          <table:table-cell table:style-name="ce13"/>
          <table:table-cell office:value-type="string" table:style-name="ce27">
            <text:p><text:a xlink:href="https://pesquisa.apps.tcu.gov.br/#/redireciona/acordao-completo/%22ACORDAO-COMPLETO-2560686%22">8655/2022-1C</text:a></text:p>
          </table:table-cell>
          <table:table-cell office:value-type="date" office:date-value="2022-11-22T00:00:00" table:style-name="ce28">
            <text:p>22/11/2022</text:p>
          </table:table-cell>
          <table:table-cell office:value-type="string" table:style-name="ce29">
            <text:p>026.750/2022-8</text:p>
          </table:table-cell>
          <table:table-cell office:value-type="string" table:style-name="ce30">
            <text:p>ATOS DE ADMISSÃO</text:p>
          </table:table-cell>
          <table:table-cell office:value-type="string" table:style-name="ce32">
            <text:p>Exame do mérito considerado prejudicado, por perda de objeto</text:p>
          </table:table-cell>
          <table:table-cell office:value-type="string" table:style-name="ce32">
            <text:p>· Não há determinações ou recomendações dirigidas diretamente ao TRE-RJ.</text:p>
            <text:p>· Exame do mérito do ato de admissão considerado prejudicado, por perda de objeto.</text:p>
            <text:p>· Não houve notificação do TRE-RJ.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Não notificado</text:p>
          </table:table-cell>
          <table:table-cell table:number-columns-repeated="16374" table:style-name="ce4"/>
        </table:table-row>
        <table:table-row table:style-name="ro6">
          <table:table-cell table:style-name="ce13"/>
          <table:table-cell office:value-type="string" table:style-name="ce36">
            <text:p><text:a xlink:href="https://pesquisa.apps.tcu.gov.br/#/redireciona/acordao-completo/%22ACORDAO-COMPLETO-2515187%22">2304/2022-PL</text:a></text:p>
          </table:table-cell>
          <table:table-cell office:value-type="date" office:date-value="2022-10-19T00:00:00" table:style-name="ce37">
            <text:p>19/10/2022</text:p>
          </table:table-cell>
          <table:table-cell office:value-type="string" table:style-name="ce33">
            <text:p>006.651/2021-6</text:p>
          </table:table-cell>
          <table:table-cell office:value-type="string" table:style-name="ce35">
            <text:p>ADMINISTRATIVO</text:p>
          </table:table-cell>
          <table:table-cell office:value-type="string" table:style-name="ce32">
            <text:p>Acompanhamento do cumprimento do acórdão administrativo que determinou a inclusão dos atos tacitamente registrados no sistema e-pessoal, para análise da necessidade de revisão de ofício (ref.: Acórdãos 122/2021, 1414/2021 e 2686/2021 - Plenário)</text:p>
          </table:table-cell>
          <table:table-cell office:value-type="string" table:style-name="ce32">
            <text:p>· Não há determinações ou recomendações dirigidas diretamente ao TRE-RJ.</text:p>
            <text:p>· O Acórdão dispensou a continuidade do recadastramento, no Sistema e-pessoal, dos atos de que trata o Acórdão 1.414/2021-Plenário e determinou que os atos ainda não recadastrados permaneçam da base de dados do sistema Sisac, na condição de registrados tacitamente, até o transcurso dos 10 anos de ingresso no TCU.</text:p>
          </table:table-cell>
          <table:table-cell office:value-type="string" table:style-name="ce33">
            <text:p>2021.0.000054515-0</text:p>
          </table:table-cell>
          <table:table-cell office:value-type="string" table:style-name="ce32">
            <text:p>· As unidades competentes certificaram que todas as providências cabíveis já foram adotadas pelas respectivas unidades.</text:p>
          </table:table-cell>
          <table:table-cell office:value-type="string" table:style-name="ce33">
            <text:p>Ciente</text:p>
          </table:table-cell>
          <table:table-cell table:number-columns-repeated="16374" table:style-name="ce4"/>
        </table:table-row>
        <table:table-row table:style-name="ro5">
          <table:table-cell table:style-name="ce13"/>
          <table:table-cell office:value-type="string" table:style-name="ce27">
            <text:p><text:a xlink:href="https://pesquisa.apps.tcu.gov.br/#/documento/acordao-completo/*/NUMACORDAO:2214%20ANOACORDAO:%202022%20COLEGIADO:%20%22Plen%C3%A1rio%22/DTRELEVANCIA%20desc,%20NUMACORDAOINT%20desc/0/%20?">2214/2022-PL</text:a></text:p>
          </table:table-cell>
          <table:table-cell office:value-type="date" office:date-value="2022-10-05T00:00:00" table:style-name="ce28">
            <text:p>05/10/2022</text:p>
          </table:table-cell>
          <table:table-cell office:value-type="string" table:style-name="ce29">
            <text:p>024.000/2018-3</text:p>
          </table:table-cell>
          <table:table-cell office:value-type="string" table:style-name="ce30">
            <text:p>RELATÓRIO DE ACOMPANHAMENTO</text:p>
          </table:table-cell>
          <table:table-cell office:value-type="string" table:style-name="ce31">
            <text:p>4º Ciclo da Fiscalização Contínua de Folhas de Pagamento</text:p>
          </table:table-cell>
          <table:table-cell office:value-type="string" table:style-name="ce32">
            <text:p>· Publicação do Acórdão não localizada.</text:p>
            <text:p>· Não há determinações ou recomendações dirigidas diretamente ao TRE-RJ.</text:p>
            <text:p>· Não houve notificação do TRE-RJ.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Não notificado</text:p>
          </table:table-cell>
          <table:table-cell table:number-columns-repeated="16374" table:style-name="ce4"/>
        </table:table-row>
        <table:table-row table:style-name="ro4">
          <table:table-cell table:style-name="ce13"/>
          <table:table-cell office:value-type="string" table:style-name="ce27">
            <text:p><text:a xlink:href="https://pesquisa.apps.tcu.gov.br/#/documento/acordao-completo/*/NUMACORDAO:6260%20ANOACORDAO:%202022%20COLEGIADO:%20%22Segunda%20C%C3%A2mara%22/DTRELEVANCIA%20desc,%20NUMACORDAOINT%20desc/0/%20?">6260/2022-2C</text:a></text:p>
          </table:table-cell>
          <table:table-cell office:value-type="date" office:date-value="2022-10-04T00:00:00" table:style-name="ce28">
            <text:p>04/10/2022</text:p>
          </table:table-cell>
          <table:table-cell office:value-type="string" table:style-name="ce29">
            <text:p>018.587/2022-4</text:p>
          </table:table-cell>
          <table:table-cell office:value-type="string" table:style-name="ce30">
            <text:p>PENSÃO CIVIL</text:p>
          </table:table-cell>
          <table:table-cell office:value-type="string" table:style-name="ce32">
            <text:p>Exame do mérito considerado prejudicado, por perda de objeto</text:p>
          </table:table-cell>
          <table:table-cell office:value-type="string" table:style-name="ce32">
            <text:p>· Não há determinações ou recomendações dirigidas diretamente ao TRE-RJ.</text:p>
            <text:p>· Exame do mérito dos atos de concessão de pensão civil considerado prejudicado, por perda de objeto.</text:p>
            <text:p>· Não houve notificação do TRE-RJ.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Não notificado</text:p>
          </table:table-cell>
          <table:table-cell table:number-columns-repeated="16374" table:style-name="ce4"/>
        </table:table-row>
        <table:table-row table:style-name="ro5">
          <table:table-cell table:style-name="ce13"/>
          <table:table-cell office:value-type="string" table:style-name="ce27">
            <text:p><text:a xlink:href="https://pesquisa.apps.tcu.gov.br/#/documento/acordao-completo/*/NUMACORDAO%253A5741%2520ANOACORDAO%253A2022%2520COLEGIADO%253A%2522Segunda%2520C%25C3%25A2mara%2522/DTRELEVANCIA%2520desc%252C%2520NUMACORDAOINT%2520desc/0/%2520">5741/2022-2C</text:a></text:p>
          </table:table-cell>
          <table:table-cell office:value-type="date" office:date-value="2022-09-20T00:00:00" table:style-name="ce28">
            <text:p>20/09/2022</text:p>
          </table:table-cell>
          <table:table-cell office:value-type="string" table:style-name="ce29">
            <text:p>017.108/2022-5</text:p>
          </table:table-cell>
          <table:table-cell office:value-type="string" table:style-name="ce30">
            <text:p>APOSENTADORIA</text:p>
          </table:table-cell>
          <table:table-cell office:value-type="string" table:style-name="ce31">
            <text:p>Julgamento pela legalidade e registro</text:p>
          </table:table-cell>
          <table:table-cell office:value-type="string" table:style-name="ce32">
            <text:p>· Não há determinações ou recomendações dirigidas diretamente ao TRE-RJ.</text:p>
            <text:p>· Ato de concessão de aposentadoria considerado legal para fins de registro.</text:p>
            <text:p>· Não houve notificação do TRE-RJ.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Não notificado</text:p>
          </table:table-cell>
          <table:table-cell table:number-columns-repeated="16374" table:style-name="ce4"/>
        </table:table-row>
        <table:table-row table:style-name="ro4">
          <table:table-cell table:style-name="ce13"/>
          <table:table-cell office:value-type="string" table:style-name="ce27">
            <text:p><text:a xlink:href="https://pesquisa.apps.tcu.gov.br/#/documento/acordao-completo/*/NUMACORDAO%253A5946%2520ANOACORDAO%253A2022%2520COLEGIADO%253A%2522Primeira%2520C%25C3%25A2mara%2522/DTRELEVANCIA%2520desc%252C%2520NUMACORDAOINT%2520desc/0/%2520">5946/2022-1C</text:a></text:p>
          </table:table-cell>
          <table:table-cell office:value-type="date" office:date-value="2022-09-13T00:00:00" table:style-name="ce28">
            <text:p>13/09/2022</text:p>
          </table:table-cell>
          <table:table-cell office:value-type="string" table:style-name="ce29">
            <text:p>018.778/2022-4</text:p>
          </table:table-cell>
          <table:table-cell office:value-type="string" table:style-name="ce30">
            <text:p>PENSÃO CIVIL</text:p>
          </table:table-cell>
          <table:table-cell office:value-type="string" table:style-name="ce32">
            <text:p>Exame do mérito considerado prejudicado, por perda de objeto</text:p>
          </table:table-cell>
          <table:table-cell office:value-type="string" table:style-name="ce32">
            <text:p>· Não há determinações ou recomendações dirigidas diretamente ao TRE-RJ.</text:p>
            <text:p>· Exame do mérito do ato de concessão de pensão civil considerado prejudicado, por perda de objeto.</text:p>
            <text:p>· Não houve notificação do TRE-RJ.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Não notificado</text:p>
          </table:table-cell>
          <table:table-cell table:number-columns-repeated="16374" table:style-name="ce4"/>
        </table:table-row>
        <table:table-row table:style-name="ro7">
          <table:table-cell table:style-name="ce13"/>
          <table:table-cell office:value-type="string" table:style-name="ce27">
            <text:p><text:a xlink:href="https://pesquisa.apps.tcu.gov.br/#/documento/acordao-completo/*/NUMACORDAO:5667%20ANOACORDAO:%202022%20COLEGIADO:%20%22Primeira%20C%C3%A2mara%22/DTRELEVANCIA%20desc,%20NUMACORDAOINT%20desc/0/%20?">5667/2022-1C</text:a></text:p>
          </table:table-cell>
          <table:table-cell office:value-type="date" office:date-value="2022-09-13T00:00:00" table:style-name="ce28">
            <text:p>13/09/2022</text:p>
          </table:table-cell>
          <table:table-cell office:value-type="string" table:style-name="ce29">
            <text:p>031.638/2012-0</text:p>
          </table:table-cell>
          <table:table-cell office:value-type="string" table:style-name="ce30">
            <text:p>TOMADA DE CONTAS ESPECIAL</text:p>
          </table:table-cell>
          <table:table-cell office:value-type="string" table:style-name="ce31">
            <text:p>Aplicação irregular de recursos do Fundo Partidário. Não aprovação da prestação de contas final (PT - exercício 2008)</text:p>
          </table:table-cell>
          <table:table-cell office:value-type="string" table:style-name="ce32">
            <text:p>· Não há determinações ou recomendações dirigidas diretamente ao TRE-RJ.</text:p>
            <text:p>· Expedição de quitação a um dos responsáveis , diante do recolhimento integral do débito que lhe foi aplicado pelo subitem 9.3.1 do Acórdão 5537/2014-TCU-Segunda Câmara, retificado pelo Acórdão 10212/2017-TCU-Primeira Câmara.</text:p>
          </table:table-cell>
          <table:table-cell office:value-type="string" table:style-name="ce29">
            <text:p>2022.0.000045009-0</text:p>
          </table:table-cell>
          <table:table-cell office:value-type="string" table:style-name="ce32">
            <text:p>· Encaminhamento às unidades competentes para ciência.</text:p>
          </table:table-cell>
          <table:table-cell office:value-type="string" table:style-name="ce29">
            <text:p>Ciente</text:p>
          </table:table-cell>
          <table:table-cell table:number-columns-repeated="16374" table:style-name="ce4"/>
        </table:table-row>
        <table:table-row table:style-name="ro5">
          <table:table-cell table:style-name="ce13"/>
          <table:table-cell office:value-type="string" table:style-name="ce27">
            <text:p><text:a xlink:href="https://pesquisa.apps.tcu.gov.br/#/documento/acordao-completo/*/NUMACORDAO%253A5283%2520ANOACORDAO%253A2022%2520COLEGIADO%253A%2522Segunda%2520C%25C3%25A2mara%2522/DTRELEVANCIA%2520desc%252C%2520NUMACORDAOINT%2520desc/0/%2520">5283/2022-2C</text:a></text:p>
          </table:table-cell>
          <table:table-cell office:value-type="date" office:date-value="2022-09-06T00:00:00" table:style-name="ce28">
            <text:p>06/09/2022</text:p>
          </table:table-cell>
          <table:table-cell office:value-type="string" table:style-name="ce29">
            <text:p>016.544/2022-6</text:p>
          </table:table-cell>
          <table:table-cell office:value-type="string" table:style-name="ce30">
            <text:p>PENSÃO CIVIL</text:p>
          </table:table-cell>
          <table:table-cell office:value-type="string" table:style-name="ce32">
            <text:p>Julgamento pela legalidade e registro</text:p>
          </table:table-cell>
          <table:table-cell office:value-type="string" table:style-name="ce32">
            <text:p>· Não há determinações ou recomendações dirigidas diretamente ao TRE-RJ.</text:p>
            <text:p>· Ato de concessão de pensão civil considerado legal para fins de registro.</text:p>
            <text:p>· Não houve notificação do TRE-RJ.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Não notificado</text:p>
          </table:table-cell>
          <table:table-cell table:number-columns-repeated="16374" table:style-name="ce4"/>
        </table:table-row>
        <table:table-row table:style-name="ro5">
          <table:table-cell table:style-name="ce13"/>
          <table:table-cell office:value-type="string" table:style-name="ce27">
            <text:p><text:a xlink:href="https://pesquisa.apps.tcu.gov.br/#/documento/acordao-completo/*/NUMACORDAO%253A5117%2520ANOACORDAO%253A2022%2520COLEGIADO%253A%2522Primeira%2520C%25C3%25A2mara%2522/DTRELEVANCIA%2520desc%252C%2520NUMACORDAOINT%2520desc/0/%2520">5117/2022-1C</text:a></text:p>
          </table:table-cell>
          <table:table-cell office:value-type="date" office:date-value="2022-08-30T00:00:00" table:style-name="ce28">
            <text:p>30/08/2022</text:p>
          </table:table-cell>
          <table:table-cell office:value-type="string" table:style-name="ce29">
            <text:p>015.236/2022-6</text:p>
          </table:table-cell>
          <table:table-cell office:value-type="string" table:style-name="ce30">
            <text:p>APOSENTADORIA</text:p>
          </table:table-cell>
          <table:table-cell office:value-type="string" table:style-name="ce31">
            <text:p>Julgamento pela legalidade e registro</text:p>
          </table:table-cell>
          <table:table-cell office:value-type="string" table:style-name="ce32">
            <text:p>· Não há determinações ou recomendações dirigidas diretamente ao TRE-RJ.</text:p>
            <text:p>· Ato de concessão de aposentadoria considerado legal para fins de registro.</text:p>
            <text:p>· Não houve notificação do TRE-RJ.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Não notificado</text:p>
          </table:table-cell>
          <table:table-cell table:number-columns-repeated="16374" table:style-name="ce4"/>
        </table:table-row>
        <table:table-row table:style-name="ro5">
          <table:table-cell table:style-name="ce13"/>
          <table:table-cell office:value-type="string" table:style-name="ce27">
            <text:p><text:a xlink:href="https://pesquisa.apps.tcu.gov.br/#/documento/acordao-completo/*/NUMACORDAO%253A5002%2520ANOACORDAO%253A2022%2520COLEGIADO%253A%2522Primeira%2520C%25C3%25A2mara%2522/DTRELEVANCIA%2520desc%252C%2520NUMACORDAOINT%2520desc/0/%2520">5002/2022-1C</text:a></text:p>
          </table:table-cell>
          <table:table-cell office:value-type="date" office:date-value="2022-08-30T00:00:00" table:style-name="ce28">
            <text:p>30/08/2022</text:p>
          </table:table-cell>
          <table:table-cell office:value-type="string" table:style-name="ce29">
            <text:p>015.055/2022-1</text:p>
          </table:table-cell>
          <table:table-cell office:value-type="string" table:style-name="ce30">
            <text:p>APOSENTADORIA</text:p>
          </table:table-cell>
          <table:table-cell office:value-type="string" table:style-name="ce31">
            <text:p>Julgamento pela legalidade e registro</text:p>
          </table:table-cell>
          <table:table-cell office:value-type="string" table:style-name="ce32">
            <text:p>· Não há determinações ou recomendações dirigidas diretamente ao TRE-RJ.</text:p>
            <text:p>· Ato de concessão de aposentadoria considerado legal para fins de registro.</text:p>
            <text:p>· Não houve notificação do TRE-RJ.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Não notificado</text:p>
          </table:table-cell>
          <table:table-cell table:number-columns-repeated="16374" table:style-name="ce4"/>
        </table:table-row>
        <table:table-row table:style-name="ro5">
          <table:table-cell table:style-name="ce13"/>
          <table:table-cell office:value-type="string" table:style-name="ce27">
            <text:p><text:a xlink:href="https://pesquisa.apps.tcu.gov.br/#/documento/acordao-completo/*/NUMACORDAO:1860%20ANOACORDAO:%202022%20COLEGIADO:%20%22Plen%C3%A1rio%22/DTRELEVANCIA%20desc,%20NUMACORDAOINT%20desc/0/%20?">1860/2022-PL</text:a></text:p>
          </table:table-cell>
          <table:table-cell office:value-type="date" office:date-value="2022-08-17T00:00:00" table:style-name="ce28">
            <text:p>17/08/2022</text:p>
          </table:table-cell>
          <table:table-cell office:value-type="string" table:style-name="ce29">
            <text:p>022.202/2019-6</text:p>
          </table:table-cell>
          <table:table-cell office:value-type="string" table:style-name="ce30">
            <text:p>ACOMPANHAMENTO</text:p>
          </table:table-cell>
          <table:table-cell office:value-type="string" table:style-name="ce31">
            <text:p>5º Ciclo da Fiscalização Contínua de folhas de pagamento</text:p>
          </table:table-cell>
          <table:table-cell office:value-type="string" table:style-name="ce32">
            <text:p>· Publicação do Acórdão não localizada.</text:p>
            <text:p>· Não há determinações ou recomendações dirigidas diretamente ao TRE-RJ.</text:p>
            <text:p>· Não houve notificação do TRE-RJ.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Não notificado</text:p>
          </table:table-cell>
          <table:table-cell table:number-columns-repeated="16374" table:style-name="ce4"/>
        </table:table-row>
        <table:table-row table:style-name="ro8">
          <table:table-cell office:value-type="string" table:style-name="ce13">
            <text:p>LHAD</text:p>
          </table:table-cell>
          <table:table-cell office:value-type="string" table:style-name="ce27">
            <text:p><text:a xlink:href="https://pesquisa.apps.tcu.gov.br/#/documento/acordao-completo/*/NUMACORDAO:1768%20ANOACORDAO:%202022%20COLEGIADO:%20%22Plen%C3%A1rio%22/DTRELEVANCIA%20desc,%20NUMACORDAOINT%20desc/0/%20?">1768/2022-PL</text:a></text:p>
          </table:table-cell>
          <table:table-cell office:value-type="date" office:date-value="2022-08-03T00:00:00" table:style-name="ce28">
            <text:p>03/08/2022</text:p>
          </table:table-cell>
          <table:table-cell office:value-type="string" table:style-name="ce29">
            <text:p>036.301/2021-3</text:p>
          </table:table-cell>
          <table:table-cell office:value-type="string" table:style-name="ce30">
            <text:p>RELATÓRIO DE ACOMPANHAMENTO</text:p>
          </table:table-cell>
          <table:table-cell office:value-type="string" table:style-name="ce31">
            <text:p>Avaliação da maturidade das organizações públicas federais quanto à implementação de controles críticos de segurança da informação e segurança cibernética</text:p>
          </table:table-cell>
          <table:table-cell office:value-type="string" table:style-name="ce32">
            <text:p>· Não há determinações ou recomendações dirigidas diretamente ao TRE-RJ.</text:p>
          </table:table-cell>
          <table:table-cell office:value-type="string" table:style-name="ce29">
            <text:p>2022.0.000043354-8</text:p>
          </table:table-cell>
          <table:table-cell office:value-type="string" table:style-name="ce32">
            <text:p>· Encaminhamento às unidades competentes para ciência.</text:p>
          </table:table-cell>
          <table:table-cell office:value-type="string" table:style-name="ce29">
            <text:p>Ciente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3">
            <text:p>LHAD</text:p>
          </table:table-cell>
          <table:table-cell office:value-type="string" table:style-name="ce27">
            <text:p><text:a xlink:href="https://pesquisa.apps.tcu.gov.br/#/documento/acordao-completo/*/NUMACORDAO:3873%20ANOACORDAO:%202022%20COLEGIADO:%20%22Primeira%20C%C3%A2mara%22/DTRELEVANCIA%20desc,%20NUMACORDAOINT%20desc/0/%20?">3873/2022-1C</text:a></text:p>
          </table:table-cell>
          <table:table-cell office:value-type="date" office:date-value="2022-07-12T00:00:00" table:style-name="ce28">
            <text:p>12/07/2022</text:p>
          </table:table-cell>
          <table:table-cell office:value-type="string" table:style-name="ce29">
            <text:p>009.944/2022-2</text:p>
          </table:table-cell>
          <table:table-cell office:value-type="string" table:style-name="ce30">
            <text:p>APOSENTADORIA</text:p>
          </table:table-cell>
          <table:table-cell office:value-type="string" table:style-name="ce31">
            <text:p>Julgamento pela legalidade e registro</text:p>
          </table:table-cell>
          <table:table-cell office:value-type="string" table:style-name="ce32">
            <text:p>· Não há determinações ou recomendações dirigidas diretamente ao TRE-RJ.</text:p>
            <text:p>· Ato de concessão de aposentadoria considerado legal para fins de registro.</text:p>
            <text:p>· Não houve notificação do TRE-RJ.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Não notificado</text:p>
          </table:table-cell>
          <table:table-cell table:number-columns-repeated="16374" table:style-name="ce4"/>
        </table:table-row>
        <table:table-row table:style-name="ro9">
          <table:table-cell table:style-name="ce12"/>
          <table:table-cell office:value-type="string" table:style-name="ce27">
            <text:p><text:a xlink:href="https://pesquisa.apps.tcu.gov.br/#/documento/acordao-completo/*/NUMACORDAO:1384%20ANOACORDAO:%202022%20COLEGIADO:%20%22Plen%C3%A1rio%22/DTRELEVANCIA%20desc,%20NUMACORDAOINT%20desc/0/%20?">1384/2022-PL</text:a></text:p>
          </table:table-cell>
          <table:table-cell office:value-type="date" office:date-value="2022-06-15T00:00:00" table:style-name="ce28">
            <text:p>15/06/2022</text:p>
          </table:table-cell>
          <table:table-cell office:value-type="string" table:style-name="ce29">
            <text:p>039.606/2020-1</text:p>
          </table:table-cell>
          <table:table-cell office:value-type="string" table:style-name="ce30">
            <text:p>RELATÓRIO DE AUDITORIA</text:p>
          </table:table-cell>
          <table:table-cell office:value-type="string" table:style-name="ce31">
            <text:p>Avaliação da aderência das ações governamentais às diretrizes estabelecidas pela</text:p>
            <text:p>Lei Geral de Proteção de Dados - LGPD</text:p>
          </table:table-cell>
          <table:table-cell office:value-type="string" table:style-name="ce32">
            <text:p>9.5. dar ciência às organizações relacionadas na peça 1012, com fundamento no art. 9º, inciso I da Resolução - TCU 315/2020, que a ausência de estabelecimento formal de uma Política de Segurança da Informação afronta o disposto no art. 15, inc. II do Decreto 9.637/2018 c/c art. 9º da Instrução Normativa GSI/PR 1/2020, no art. 19, inciso II, da Resolução 396/2021 do Conselho Nacional de Justiça, e no art. 22, inciso III, da Resolução 156/2016 do Conselho Nacional do Ministério Público;</text:p>
            <text:p>(...)</text:p>
            <text:p>9.9. autorizar a Secretaria de Fiscalização de Tecnologia da Informação, sob a coordenação do <text:s/>Relator, <text:s/>a <text:s/>dar <text:s/>ampla <text:s/>divulgação <text:s/>às <text:s/>informações <text:s/>e <text:s/>aos <text:s/>produtos <text:s/>derivados <text:s/>da <text:s/>execução <text:s/>desta auditoria, <text:s/>excetuando <text:s/>as <text:s/>informações <text:s/>pessoais <text:s/>dos <text:s/>gestores <text:s/>respondentes, <text:s/>a <text:s/>fim <text:s/>de <text:s/>contribuir <text:s/>para <text:s/>a melhoria das organizações públicas em relação à adequação à LGPD;</text:p>
          </table:table-cell>
          <table:table-cell office:value-type="string" table:style-name="ce33">
            <text:p>2022.0.000029304-1</text:p>
          </table:table-cell>
          <table:table-cell office:value-type="string" table:style-name="ce32">
            <text:p>· O TRE-RJ já dispõe de Política de Segurança da Informação estabelecida (Res. TRE-RJ nº 1.222/2022).</text:p>
            <text:p>· Encaminhamento do Acórdão e Relatório de Feedback às unidades competentes para ciência e providências cabíveis.</text:p>
            <text:p>· Relatório de Feedback publicado na página Transparência e Prestação de Contas do TRE-RJ, menu Proteção de Dados Pessoais - LGPD.</text:p>
            <text:p>· Adequação do Projeto "Implementação da Lei nº 13.709/2018 - Lei Geral de Proteção de Dados Pessoais no TRE-RJ" às considerações apresentadas pelo TCU no Acórdão nº 1384/2022 e no Relatório de Feedback e elaboração de nova versão do Plano Geral do Projeto.</text:p>
          </table:table-cell>
          <table:table-cell office:value-type="string" table:style-name="ce29">
            <text:p>Ciente</text:p>
          </table:table-cell>
          <table:table-cell table:number-columns-repeated="16374"/>
        </table:table-row>
        <table:table-row table:style-name="ro10">
          <table:table-cell office:value-type="string" table:style-name="ce12">
            <text:p>MRP</text:p>
          </table:table-cell>
          <table:table-cell office:value-type="string" table:style-name="ce27">
            <text:p><text:a xlink:href="https://pesquisa.apps.tcu.gov.br/#/documento/acordao-completo/*/NUMACORDAO:3103%20ANOACORDAO:%202022%20COLEGIADO:%20%22Primeira%20C%C3%A2mara%22/DTRELEVANCIA%20desc,%20NUMACORDAOINT%20desc/0/%20?">3103/2022-1C</text:a></text:p>
          </table:table-cell>
          <table:table-cell office:value-type="date" office:date-value="2022-06-07T00:00:00" table:style-name="ce28">
            <text:p>07/06/2022</text:p>
          </table:table-cell>
          <table:table-cell office:value-type="string" table:style-name="ce29">
            <text:p>024.132/2021-7</text:p>
          </table:table-cell>
          <table:table-cell office:value-type="string" table:style-name="ce30">
            <text:p>APOSENTADORIA</text:p>
          </table:table-cell>
          <table:table-cell office:value-type="string" table:style-name="ce31">
            <text:p>Aposentadoria com irregularidades nos proventos</text:p>
          </table:table-cell>
          <table:table-cell office:value-type="string" table:style-name="ce32">
            <text:p>1.7.1. determinar ao órgão de origem, sob pena de responsabilidade solidária da autoridade administrativa omissa, que:</text:p>
            <text:p>1.7.1.1. promova o destaque das parcelas de quintos/décimos incorporados com amparo em funções comissionadas exercidas entre 8/4/1998 e 4/9/2001, transformando-as em parcela compensatória a ser absorvida por quaisquer reajustes futuros, desde que a hipótese não seja de decisão judicial transitada em julgado, consoante decidido pelo STF no RE 638.115/CE;</text:p>
            <text:p>1.7.1.2. dê ciência do inteiro teor desta deliberação à interessada, no prazo de quinze dias, e faça juntar aos autos o comprovante dessa notificação, nos quinze dias subsequentes, alertando-a de que o efeito suspensivo proveniente de eventual interposição de recurso junto ao TCU não a exime da devolução dos valores indevidamente percebidos após a notificação, caso o recurso não seja provido.</text:p>
          </table:table-cell>
          <table:table-cell office:value-type="string" table:style-name="ce33">
            <text:p>2022.0.000026238-3</text:p>
          </table:table-cell>
          <table:table-cell office:value-type="string" table:style-name="ce32">
            <text:p>· Adequação dos proventos de aposentadoria da servidora inativa, de modo a observar o determinado pelo Supremo Tribunal Federal no RE 638.115, a partir da folha de pagamento de julho de 2022.</text:p>
            <text:p>· Cientificação do inteiro teor da deliberação à interessada e encaminhamento de comprovação ao TCU.</text:p>
            <text:p>· Registro de novo ato e-Pessoal de concessão de aposentadoria.</text:p>
          </table:table-cell>
          <table:table-cell office:value-type="string" table:style-name="ce29">
            <text:p>Cumprida</text:p>
          </table:table-cell>
          <table:table-cell table:number-columns-repeated="16374"/>
        </table:table-row>
        <table:table-row table:style-name="ro11">
          <table:table-cell table:style-name="ce12"/>
          <table:table-cell office:value-type="string" table:style-name="ce27">
            <text:p><text:a xlink:href="https://pesquisa.apps.tcu.gov.br/#/documento/acordao-completo/*/NUMACORDAO:1271%20ANOACORDAO:%202022%20COLEGIADO:%20%22Plen%C3%A1rio%22/DTRELEVANCIA%20desc,%20NUMACORDAOINT%20desc/0/%20?">1271/2022-PL</text:a></text:p>
          </table:table-cell>
          <table:table-cell office:value-type="date" office:date-value="2022-06-01T00:00:00" table:style-name="ce28">
            <text:p>01/06/2022</text:p>
          </table:table-cell>
          <table:table-cell office:value-type="string" table:style-name="ce29">
            <text:p>025.106/2019-8</text:p>
          </table:table-cell>
          <table:table-cell office:value-type="string" table:style-name="ce30">
            <text:p>DENÚNCIA</text:p>
          </table:table-cell>
          <table:table-cell office:value-type="string" table:style-name="ce31">
            <text:p>TSE. Possíveis irregularidades relacionadas à utilização de servidores requisitados de outros órgãos como servidores efetivos durante períodos que excedem os limites postos no Código Eleitoral</text:p>
          </table:table-cell>
          <table:table-cell office:value-type="string" table:style-name="ce32">
            <text:p>· Não há determinações ou recomendações dirigidas diretamente ao TRE-RJ.</text:p>
            <text:p>· Denúncia considerada improcedente, quanto à alegada extrapolação dos limites temporais e quantitativos de requisições previstos nas normas de regência.</text:p>
          </table:table-cell>
          <table:table-cell office:value-type="string" table:style-name="ce33">
            <text:p>2022.0.000029048-4</text:p>
          </table:table-cell>
          <table:table-cell office:value-type="string" table:style-name="ce32">
            <text:p>· Encaminhamento às unidades competentes para ciência.</text:p>
          </table:table-cell>
          <table:table-cell office:value-type="string" table:style-name="ce29">
            <text:p>Ciente</text:p>
          </table:table-cell>
          <table:table-cell table:number-columns-repeated="16374"/>
        </table:table-row>
        <table:table-row table:style-name="ro8">
          <table:table-cell table:style-name="ce12"/>
          <table:table-cell office:value-type="string" table:style-name="ce27">
            <text:p><text:a xlink:href="https://pesquisa.apps.tcu.gov.br/#/documento/acordao-completo/*/NUMACORDAO:1222%20ANOACORDAO:%202022%20COLEGIADO:%20%22Plen%C3%A1rio%22/DTRELEVANCIA%20desc,%20NUMACORDAOINT%20desc/0/%20?">1222/2022-PL</text:a></text:p>
          </table:table-cell>
          <table:table-cell office:value-type="date" office:date-value="2022-06-01T00:00:00" table:style-name="ce28">
            <text:p>01/06/2022</text:p>
          </table:table-cell>
          <table:table-cell office:value-type="string" table:style-name="ce29">
            <text:p>018.882/2021-8</text:p>
          </table:table-cell>
          <table:table-cell office:value-type="string" table:style-name="ce30">
            <text:p>MONITORAMENTO</text:p>
          </table:table-cell>
          <table:table-cell office:value-type="string" table:style-name="ce32">
            <text:p>Monitoramento do Acórdão TCU 1421/2021 - Plenário. Possíveis irregularidades nas cessões e requisições de servidores públicos no âmbito do Poder Judiciário</text:p>
          </table:table-cell>
          <table:table-cell office:value-type="string" table:style-name="ce32">
            <text:p>· Não há determinações ou recomendações dirigidas diretamente ao TRE-RJ.</text:p>
            <text:p>· Deliberação pelo encerramento do processo, considerando que o monitoramento foi conduzido diretamente nos autos do processo 001.084/2020-8, o qual já fora finalizado mediante o Acórdão 578/2022-TCU-Plenário.</text:p>
            <text:p>· Não houve notificação do TRE-RJ.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29">
            <text:p>Não notificado</text:p>
          </table:table-cell>
          <table:table-cell table:number-columns-repeated="16374"/>
        </table:table-row>
        <table:table-row table:style-name="ro5">
          <table:table-cell table:style-name="ce12"/>
          <table:table-cell office:value-type="string" table:style-name="ce27">
            <text:p><text:a xlink:href="https://pesquisa.apps.tcu.gov.br/#/documento/acordao-completo/*/NUMACORDAO:1139%20ANOACORDAO:%202022%20COLEGIADO:%20%22Plen%C3%A1rio%22/DTRELEVANCIA%20desc,%20NUMACORDAOINT%20desc/0/%20?">1139/2022-PL</text:a></text:p>
          </table:table-cell>
          <table:table-cell office:value-type="date" office:date-value="2022-05-25T00:00:00" table:style-name="ce28">
            <text:p>25/05/2022</text:p>
          </table:table-cell>
          <table:table-cell office:value-type="string" table:style-name="ce29">
            <text:p>006.662/2021-8</text:p>
          </table:table-cell>
          <table:table-cell office:value-type="string" table:style-name="ce30">
            <text:p>RELATÓRIO DE LEVANTAMENTO</text:p>
          </table:table-cell>
          <table:table-cell office:value-type="string" table:style-name="ce32">
            <text:p>Avaliação da estratégia brasileira de Inteligência Artificial</text:p>
          </table:table-cell>
          <table:table-cell office:value-type="string" table:style-name="ce32">
            <text:p>· Não há determinações ou recomendações dirigidas diretamente ao TRE-RJ.</text:p>
          </table:table-cell>
          <table:table-cell office:value-type="string" table:style-name="ce33">
            <text:p>2022.0.000026308-8</text:p>
          </table:table-cell>
          <table:table-cell office:value-type="string" table:style-name="ce32">
            <text:p>· Encaminhamento às unidades competentes para ciência.</text:p>
          </table:table-cell>
          <table:table-cell office:value-type="string" table:style-name="ce29">
            <text:p>Ciente</text:p>
          </table:table-cell>
          <table:table-cell table:number-columns-repeated="16374"/>
        </table:table-row>
        <table:table-row table:style-name="ro5">
          <table:table-cell table:style-name="ce12"/>
          <table:table-cell office:value-type="string" table:style-name="ce27">
            <text:p><text:a xlink:href="https://pesquisa.apps.tcu.gov.br/#/documento/acordao-completo/*/NUMACORDAO:1015%20ANOACORDAO:%202022%20COLEGIADO:%20%22Plen%C3%A1rio%22/DTRELEVANCIA%20desc,%20NUMACORDAOINT%20desc/0/%20?">1015/2022-PL</text:a></text:p>
          </table:table-cell>
          <table:table-cell office:value-type="date" office:date-value="2022-05-11T00:00:00" table:style-name="ce28">
            <text:p>11/05/2022</text:p>
          </table:table-cell>
          <table:table-cell office:value-type="string" table:style-name="ce29">
            <text:p>014.927/2021-7</text:p>
          </table:table-cell>
          <table:table-cell office:value-type="string" table:style-name="ce30">
            <text:p>RELATÓRIO DE ACOMPANHAMENTO</text:p>
          </table:table-cell>
          <table:table-cell office:value-type="string" table:style-name="ce31">
            <text:p>7º Ciclo da Fiscalização Contínua de Folhas de Pagamento</text:p>
          </table:table-cell>
          <table:table-cell office:value-type="string" table:style-name="ce32">
            <text:p>· Não há determinações ou recomendações dirigidas diretamente ao TRE-RJ.</text:p>
            <text:p>· Não houve notificação do TRE-RJ.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9">
            <text:p>Não notificado</text:p>
          </table:table-cell>
          <table:table-cell table:number-columns-repeated="16374"/>
        </table:table-row>
        <table:table-row table:style-name="ro12">
          <table:table-cell office:value-type="string" table:style-name="ce12">
            <text:p>SMMP</text:p>
          </table:table-cell>
          <table:table-cell office:value-type="string" table:style-name="ce27">
            <text:p><text:a xlink:href="https://pesquisa.apps.tcu.gov.br/#/documento/acordao-completo/*/NUMACORDAO:2261%20ANOACORDAO:%202022%20COLEGIADO:%20%22Segunda%20C%C3%A2mara%22/DTRELEVANCIA%20desc,%20NUMACORDAOINT%20desc/0/%20?">2261/2022-2C</text:a></text:p>
          </table:table-cell>
          <table:table-cell office:value-type="date" office:date-value="2022-05-10T00:00:00" table:style-name="ce28">
            <text:p>10/05/2022</text:p>
          </table:table-cell>
          <table:table-cell office:value-type="string" table:style-name="ce29">
            <text:p>037.142/2021-6</text:p>
          </table:table-cell>
          <table:table-cell office:value-type="string" table:style-name="ce30">
            <text:p>APOSENTADORIA</text:p>
          </table:table-cell>
          <table:table-cell office:value-type="string" table:style-name="ce31">
            <text:p>Aposentadoria com irregularidades nos proventos</text:p>
          </table:table-cell>
          <table:table-cell office:value-type="string" table:style-name="ce32">
            <text:p>9.2. determinar ao Tribunal Regional Eleitoral do Rio de Janeiro que:</text:p>
            <text:p>9.2.1. promova a exclusão, no prazo 15 (quinze) dias, contados a partir da ciência desta deliberação, sujeitando-se a autoridade administrativa omissa à responsabilidade solidária, da rubrica relativa à irregularidade apontada no item 9.1 deste acórdão, uma vez que o seu pagamento não encontra respaldo na jurisprudência deste Tribunal;</text:p>
            <text:p>9.2.2. dê ciência, no prazo de 15 (quinze) dias, contados da notificação, do inteiro teor desta deliberação à interessada, alertando-a de que o efeito suspensivo proveniente da interposição de eventuais recursos junto ao TCU não a exime da devolução dos valores percebidos indevidamente, caso o recurso não seja provido;</text:p>
            <text:p>9.2.3. no prazo de 30 (trinta) dias, contados da ciência desta deliberação, envie a este Tribunal documentos comprobatórios de que a interessada cujos atos foram impugnados está ciente do julgamento deste Tribunal.</text:p>
          </table:table-cell>
          <table:table-cell office:value-type="string" table:style-name="ce33">
            <text:p>2022.0.000020722-6</text:p>
          </table:table-cell>
          <table:table-cell office:value-type="string" table:style-name="ce32">
            <text:p>· Informação ao TCU de que as adequações indicadas no item 9.2.1 como necessárias nos proventos de aposentadoria da servidora inativa foram efetivadas ainda em outubro de 2020 e que a modulação dos quintos incorporados, na forma do determinado pelo STF no RE 638.115, foi efetivada a partir da folha de pagamento de abril de 2022.</text:p>
            <text:p>· Cientificação do inteiro teor da deliberação à interessada e encaminhamento de comprovação ao TCU.</text:p>
            <text:p>· Registro de novos atos e-Pessoal de concessão e alteração de aposentadoria.</text:p>
            <text:p>· Interposição de pedido de reexame em relação a item 9.4 do Acórdão 2261/2022 - 2° Câmara.</text:p>
          </table:table-cell>
          <table:table-cell office:value-type="string" table:style-name="ce29">
            <text:p>Cumprida</text:p>
          </table:table-cell>
          <table:table-cell table:number-columns-repeated="16374"/>
        </table:table-row>
        <table:table-row table:style-name="ro13">
          <table:table-cell table:style-name="ce12"/>
          <table:table-cell office:value-type="string" table:style-name="ce27">
            <text:p><text:a xlink:href="https://pesquisa.apps.tcu.gov.br/#/documento/acordao-completo/*/NUMACORDAO:1511%20ANOACORDAO:%202022%20COLEGIADO:%20%22Segunda%20C%C3%A2mara%22/DTRELEVANCIA%20desc,%20NUMACORDAOINT%20desc/0/%20?">1511/2022-2C</text:a></text:p>
          </table:table-cell>
          <table:table-cell office:value-type="date" office:date-value="2022-04-05T00:00:00" table:style-name="ce28">
            <text:p>05/04/2022</text:p>
          </table:table-cell>
          <table:table-cell office:value-type="string" table:style-name="ce29">
            <text:p>003.110/2018-4</text:p>
          </table:table-cell>
          <table:table-cell office:value-type="string" table:style-name="ce30">
            <text:p>TOMADA DE CONTAS ESPECIAL</text:p>
          </table:table-cell>
          <table:table-cell office:value-type="string" table:style-name="ce31">
            <text:p>Aplicação irregular de recursos do Fundo Partidário. Não aprovação da prestação de contas final (PRONA e PL - exercício 2006)</text:p>
          </table:table-cell>
          <table:table-cell office:value-type="string" table:style-name="ce32">
            <text:p>· Não há determinações ou recomendações dirigidas diretamente ao TRE-RJ.</text:p>
            <text:p>· Não provimento do recurso de reconsideração interposto contra o Acórdão 2.579/2020 - <text:s/>2ª Câmara, de natureza condenatória.</text:p>
          </table:table-cell>
          <table:table-cell office:value-type="string" table:style-name="ce33">
            <text:p>2022.0.000026266-9</text:p>
          </table:table-cell>
          <table:table-cell office:value-type="string" table:style-name="ce32">
            <text:p>· Encaminhamento às unidades competentes para ciência.</text:p>
          </table:table-cell>
          <table:table-cell office:value-type="string" table:style-name="ce29">
            <text:p>Ciente</text:p>
          </table:table-cell>
          <table:table-cell table:number-columns-repeated="16374"/>
        </table:table-row>
        <table:table-row table:style-name="ro11">
          <table:table-cell table:style-name="ce12"/>
          <table:table-cell office:value-type="string" table:style-name="ce27">
            <text:p><text:a xlink:href="https://pesquisa.apps.tcu.gov.br/#/documento/acordao-completo/*/NUMACORDAO:578%20ANOACORDAO:%202022%20COLEGIADO:%20%22Plen%C3%A1rio%22/DTRELEVANCIA%20desc,%20NUMACORDAOINT%20desc/0/%20?">578/2022-PL</text:a></text:p>
          </table:table-cell>
          <table:table-cell office:value-type="date" office:date-value="2022-03-23T00:00:00" table:style-name="ce28">
            <text:p>23/03/2022</text:p>
          </table:table-cell>
          <table:table-cell office:value-type="string" table:style-name="ce29">
            <text:p>001.084/2020-8</text:p>
          </table:table-cell>
          <table:table-cell office:value-type="string" table:style-name="ce30">
            <text:p>REPRESENTAÇÃO</text:p>
          </table:table-cell>
          <table:table-cell office:value-type="string" table:style-name="ce31">
            <text:p>Apuração do quantitativo de servidores cedidos/requisitados na Administração Pública Federal, especificamente no âmbito do Poder Judiciário (ref. Acórdão 1.421/2021 - Plenário)</text:p>
          </table:table-cell>
          <table:table-cell office:value-type="string" table:style-name="ce32">
            <text:p>· Não há determinações ou recomendações dirigidas diretamente ao TRE-RJ.</text:p>
            <text:p>· Deliberação pelo arquivamento do processo, considerando que o processo atingiu o objetivo para o qual foi constituído.</text:p>
          </table:table-cell>
          <table:table-cell office:value-type="string" table:style-name="ce33">
            <text:p>2021.0.000032872-8</text:p>
          </table:table-cell>
          <table:table-cell office:value-type="string" table:style-name="ce35">
            <text:p>· Encaminhamento às unidades competentes para ciência.</text:p>
          </table:table-cell>
          <table:table-cell office:value-type="string" table:style-name="ce29">
            <text:p>Ciente</text:p>
          </table:table-cell>
          <table:table-cell table:number-columns-repeated="16374"/>
        </table:table-row>
        <table:table-row table:style-name="ro14">
          <table:table-cell office:value-type="string" table:style-name="ce12">
            <text:p>KSG</text:p>
          </table:table-cell>
          <table:table-cell office:value-type="string" table:style-name="ce27">
            <text:p><text:a xlink:href="https://pesquisa.apps.tcu.gov.br/#/documento/acordao-completo/*/NUMACORDAO:1344%20ANOACORDAO:%202022%20COLEGIADO:%20%22Primeira%20C%C3%A2mara%22/DTRELEVANCIA%20desc,%20NUMACORDAOINT%20desc/0/%20?">1344/2022-1C</text:a></text:p>
          </table:table-cell>
          <table:table-cell office:value-type="date" office:date-value="2022-03-15T00:00:00" table:style-name="ce28">
            <text:p>15/03/2022</text:p>
          </table:table-cell>
          <table:table-cell office:value-type="string" table:style-name="ce29">
            <text:p>023.088/2021-4</text:p>
          </table:table-cell>
          <table:table-cell office:value-type="string" table:style-name="ce30">
            <text:p>APOSENTADORIA</text:p>
          </table:table-cell>
          <table:table-cell office:value-type="string" table:style-name="ce31">
            <text:p>Aposentadoria com irregularidades nos proventos</text:p>
          </table:table-cell>
          <table:table-cell office:value-type="string" table:style-name="ce32">
            <text:p>9.3. determinar ao órgão de origem que:</text:p>
            <text:p>9.3.1. comunique à interessada, com fundamento nos arts. 71, inciso IX, da Constituição Federal, e 262 do Regimento Interno desta Corte de Contas, no prazo de 15 (quinze) dias, contados a partir da ciência da presente deliberação, o inteiro teor deste Acórdão, e, após, faça cessar os pagamentos decorrentes do ato ora impugnado, sob pena de responsabilidade solidária da autoridade administrativa omissa;</text:p>
            <text:p>9.3.2. alerte a interessada no sentido de que o efeito suspensivo proveniente da interposição de eventuais recursos, caso não providos, não a exime da devolução dos valores indevidamente percebidos após a notificação dessa deliberação;</text:p>
            <text:p>9.3.3. envie a esta Corte de Contas, no prazo de 30 (trinta) dias, por cópia, comprovantes de que a interessada teve ciência desta deliberação;</text:p>
            <text:p>9.3.4. emita, com fulcro nos arts. 262, caput e § 2º do Regimento Interno, e 19, § 3º, da Instrução Normativa 78/2018, no prazo de 30 dias, novo ato de aposentadoria cm exclusão da rubrica apontada em face de manifesta ilegalidade, uma vez que o seu pagamento não encontra respaldo na jurisprudência deste Tribunal;</text:p>
          </table:table-cell>
          <table:table-cell office:value-type="string" table:style-name="ce33">
            <text:p>2022.0.000011371-0</text:p>
          </table:table-cell>
          <table:table-cell office:value-type="string" table:style-name="ce32">
            <text:p>· Adequação dos proventos de aposentadoria da servidora inativa, de modo a observar o determinado pelo Supremo Tribunal Federal no RE 638.115, a partir da folha de pagamento de abril de 2022.</text:p>
            <text:p>· Cientificação do inteiro teor da deliberação à interessada e encaminhamento de comprovação ao TCU.</text:p>
            <text:p>· Registro de novo ato e-Pessoal de concessão de aposentadoria.</text:p>
          </table:table-cell>
          <table:table-cell office:value-type="string" table:style-name="ce29">
            <text:p>Cumprida</text:p>
          </table:table-cell>
          <table:table-cell table:number-columns-repeated="16374"/>
        </table:table-row>
        <table:table-row table:style-name="ro13">
          <table:table-cell table:style-name="ce12"/>
          <table:table-cell office:value-type="string" table:style-name="ce27">
            <text:p><text:a xlink:href="https://pesquisa.apps.tcu.gov.br/#/documento/acordao-completo/*/NUMACORDAO:1101%20ANOACORDAO:%202022%20COLEGIADO:%20%22Primeira%20C%C3%A2mara%22/DTRELEVANCIA%20desc,%20NUMACORDAOINT%20desc/0/%20?">1101/2022-1C</text:a></text:p>
          </table:table-cell>
          <table:table-cell office:value-type="date" office:date-value="2022-02-22T00:00:00" table:style-name="ce28">
            <text:p>22/02/2022</text:p>
          </table:table-cell>
          <table:table-cell office:value-type="string" table:style-name="ce29">
            <text:p>008.628/2011-4</text:p>
          </table:table-cell>
          <table:table-cell office:value-type="string" table:style-name="ce30">
            <text:p>TOMADA DE CONTAS ESPECIAL</text:p>
          </table:table-cell>
          <table:table-cell office:value-type="string" table:style-name="ce31">
            <text:p>Aplicação irregular de recursos do Fundo Partidário. Não aprovação da prestação de contas final (PT - exercício 2006)</text:p>
          </table:table-cell>
          <table:table-cell office:value-type="string" table:style-name="ce32">
            <text:p>· Não há determinações ou recomendações dirigidas diretamente ao TRE-RJ.</text:p>
            <text:p>· Expedição de quitação de débitos e multas referentes ao Acórdão 2456/2015 - 1ª Câmara.</text:p>
            <text:p>· Não houve notificação do TRE-RJ, apenas dos responsáveis interessados.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29">
            <text:p>Não notificado</text:p>
          </table:table-cell>
          <table:table-cell table:number-columns-repeated="16374"/>
        </table:table-row>
        <table:table-row table:style-name="ro15">
          <table:table-cell office:value-type="string" table:style-name="ce12">
            <text:p>ZZT</text:p>
          </table:table-cell>
          <table:table-cell office:value-type="string" table:style-name="ce27">
            <text:p><text:a xlink:href="https://pesquisa.apps.tcu.gov.br/#/documento/acordao-completo/*/NUMACORDAO:994%20ANOACORDAO:%202022%20COLEGIADO:%20%22Primeira%20C%C3%A2mara%22/DTRELEVANCIA%20desc,%20NUMACORDAOINT%20desc/0/%20?">994/2022-1C</text:a></text:p>
          </table:table-cell>
          <table:table-cell office:value-type="date" office:date-value="2022-02-22T00:00:00" table:style-name="ce28">
            <text:p>22/02/2022</text:p>
          </table:table-cell>
          <table:table-cell office:value-type="string" table:style-name="ce29">
            <text:p>037.008/2021-8</text:p>
          </table:table-cell>
          <table:table-cell office:value-type="string" table:style-name="ce30">
            <text:p>APOSENTADORIA</text:p>
          </table:table-cell>
          <table:table-cell office:value-type="string" table:style-name="ce31">
            <text:p>Aposentadoria com irregularidades nos proventos. Embargos de declaração contra o Acórdão 18.694/2021 - 1ª Câmara</text:p>
          </table:table-cell>
          <table:table-cell office:value-type="string" table:style-name="ce32">
            <text:p>· Não há determinações ou recomendações dirigidas diretamente ao TRE-RJ.</text:p>
            <text:p>· Embargos de declaração conhecidos e rejeitados no mérito.</text:p>
          </table:table-cell>
          <table:table-cell office:value-type="string" table:style-name="ce33">
            <text:p>2021.0.000052707-0</text:p>
          </table:table-cell>
          <table:table-cell office:value-type="string" table:style-name="ce32">
            <text:p>· Encaminhamento às unidades competentes para ciência e análise técnica do caso em tela, para verificação quanto à necessidade de eventual ajuste na composição remuneratória da servidora inativa e de preenchimento de novo Ato e-Pessoal de concessão de aposentadoria, em substituição ao que foi julgado ilegal pelo Acórdão 18.694/2021 - 1ª Câmara.</text:p>
          </table:table-cell>
          <table:table-cell office:value-type="string" table:style-name="ce29">
            <text:p>Ciente</text:p>
          </table:table-cell>
          <table:table-cell table:number-columns-repeated="16374"/>
        </table:table-row>
        <table:table-row table:style-name="ro16">
          <table:table-cell table:style-name="ce12"/>
          <table:table-cell office:value-type="string" table:style-name="ce27">
            <text:p><text:a xlink:href="https://pesquisa.apps.tcu.gov.br/#/documento/acordao-completo/*/NUMACORDAO:249%20ANOACORDAO:%202022%20COLEGIADO:%20%22Plen%C3%A1rio%22/DTRELEVANCIA%20desc,%20NUMACORDAOINT%20desc/0/%20?">249/2022-PL</text:a></text:p>
          </table:table-cell>
          <table:table-cell office:value-type="date" office:date-value="2022-02-09T00:00:00" table:style-name="ce28">
            <text:p>09/02/2022</text:p>
          </table:table-cell>
          <table:table-cell office:value-type="string" table:style-name="ce29">
            <text:p>031.119/2021-2</text:p>
          </table:table-cell>
          <table:table-cell office:value-type="string" table:style-name="ce30">
            <text:p>SOLICITAÇÃO DO CONGRESSO NACIONAL</text:p>
          </table:table-cell>
          <table:table-cell office:value-type="string" table:style-name="ce31">
            <text:p>Requer a realização de ato de fiscalização e controle junto aos órgãos responsáveis pelo pagamento dos vencimentos, indenizações ou de qualquer outro tipo de espécie remuneratória para os servidores públicos e membros dos Poderes e demais entidades (ativos, inativos e a título de pensão).</text:p>
          </table:table-cell>
          <table:table-cell office:value-type="string" table:style-name="ce32">
            <text:p>· Não há determinações ou recomendações dirigidas diretamente ao TRE-RJ.</text:p>
            <text:p>· Solicitação considerada parcialmente atendida em vista da tramitação de processos conexos. Deliberação pelo sobrestamento do processo.</text:p>
            <text:p>· Não houve notificação do TRE-RJ.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29">
            <text:p>Não notificado</text:p>
          </table:table-cell>
          <table:table-cell table:number-columns-repeated="16374"/>
        </table:table-row>
        <table:table-row table:style-name="ro11">
          <table:table-cell table:style-name="ce12"/>
          <table:table-cell office:value-type="string" table:style-name="ce27">
            <text:p><text:a xlink:href="https://pesquisa.apps.tcu.gov.br/#/documento/acordao-completo/*/NUMACORDAO:116%20ANOACORDAO:%202022%20COLEGIADO:%20%22Plen%C3%A1rio%22/DTRELEVANCIA%20desc,%20NUMACORDAOINT%20desc/0/%20?">116/2022-PL</text:a></text:p>
          </table:table-cell>
          <table:table-cell office:value-type="date" office:date-value="2022-01-26T00:00:00" table:style-name="ce28">
            <text:p>26/01/2022</text:p>
          </table:table-cell>
          <table:table-cell office:value-type="string" table:style-name="ce29">
            <text:p>014.927/2021-7</text:p>
          </table:table-cell>
          <table:table-cell office:value-type="string" table:style-name="ce30">
            <text:p>RELATÓRIO DE ACOMPANHAMENTO</text:p>
          </table:table-cell>
          <table:table-cell office:value-type="string" table:style-name="ce31">
            <text:p>7º Ciclo da Fiscalização Contínua de Folhas de Pagamento</text:p>
          </table:table-cell>
          <table:table-cell office:value-type="string" table:style-name="ce32">
            <text:p>· Não há determinações ou recomendações dirigidas diretamente ao TRE-RJ.</text:p>
            <text:p>· Deliberação pelo deferimento da prorrogação de prazo por 30 (trinta dias) , conforme solicitado, para atendimento ao disposto nos itens 9.4 e 9.5 do Acórdão 2814/2021-TCU-Plenário, a contar do término dos prazos concedidos por aquele acórdão, independentemente de notificação, nos termos do art. 183, parágrafo único, do Regimento Interno do TCU).</text:p>
            <text:p>· Não houve notificação do TRE-RJ.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29">
            <text:p>Não notificado</text:p>
          </table:table-cell>
          <table:table-cell table:number-columns-repeated="16374"/>
        </table:table-row>
        <table:table-row table:number-rows-repeated="5" table:style-name="ro1">
          <table:table-cell table:style-name="ce12"/>
          <table:table-cell table:number-columns-repeated="3" table:style-name="ce6"/>
          <table:table-cell table:style-name="ce7"/>
          <table:table-cell table:number-columns-repeated="2" table:style-name="ce3"/>
          <table:table-cell table:style-name="ce6"/>
          <table:table-cell table:number-columns-repeated="16376" table:style-name="ce3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Controle_externo.$B$2:Controle_externo.$J$38" table:base-cell-address="Controle_externo.$A$1"/>
          <table:named-range table:name="Print_Titles" table:cell-range-address="Controle_externo.$A$6:Controle_externo.$XFD$6" table:base-cell-address="Controle_externo.$A$1"/>
        </table:named-expressions>
      </table:table>
      <table:database-ranges>
        <table:database-range table:target-range-address="Controle_externo.B6:Controle_externo.J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Suzana Martins</meta:initial-creator>
    <dc:creator>Suzana Martins</dc:creator>
    <meta:creation-date>2022-07-13T21:10:38Z</meta:creation-date>
    <dc:date>2023-03-06T19:49:34Z</dc:date>
    <meta:print-date>2023-03-06T19:49:22Z</meta:print-date>
  </office:meta>
</office:document-meta>
</file>