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#333F4F" style:repeat-content="false"/>
      <style:paragraph-properties fo:text-align="center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#333F4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333F4F"/>
      <style:text-properties fo:color="#FFFFF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333F4F"/>
      <style:text-properties fo:color="#FFFFF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#333F4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BFBFBF" style:vertical-align="middle" fo:wrap-option="wrap" fo:background-color="#44546A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wrap-option="wrap" fo:background-color="#F2F2F2"/>
      <style:text-properties fo:font-size="8pt" style:font-size-asian="8pt" style:font-size-complex="8pt"/>
    </style:style>
    <style:style style:name="ce28" style:family="table-cell" style:parent-style-name="Hiperlink" style:data-style-name="N19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070C0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19">
      <style:table-cell-properties fo:border="thin solid #BFBFB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247.5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71.25pt" style:use-optimal-row-height="true" fo:break-before="auto"/>
    </style:style>
    <style:style style:name="ro11" style:family="table-row">
      <style:table-row-properties style:row-height="191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25pt" style:use-optimal-row-height="true" fo:break-before="auto"/>
    </style:style>
    <style:style style:name="ro14" style:family="table-row">
      <style:table-row-properties style:row-height="202.5pt" style:use-optimal-row-height="true" fo:break-before="auto"/>
    </style:style>
    <style:style style:name="ro15" style:family="table-row">
      <style:table-row-properties style:row-height="146.25pt" style:use-optimal-row-height="true" fo:break-before="auto"/>
    </style:style>
    <style:style style:name="ro16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_externo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12"/>
          <table:table-cell office:value-type="string" table:style-name="ce14">
            <text:p>Determinações e Recomendações do TCU</text:p>
          </table:table-cell>
          <table:table-cell table:number-columns-repeated="2" table:style-name="ce8"/>
          <table:table-cell table:style-name="ce9"/>
          <table:table-cell table:number-columns-repeated="2" table:style-name="ce10"/>
          <table:table-cell table:style-name="ce8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office:value-type="string" table:style-name="ce15">
            <text:p>Relatórios e informes de fiscalização do controle externo e resultados das apurações realizadas pelo TCU em processos de representação</text:p>
          </table:table-cell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6"/>
          <table:table-cell table:number-columns-repeated="2" table:style-name="ce18"/>
          <table:table-cell table:number-columns-repeated="16374"/>
        </table:table-row>
        <table:table-row table:style-name="ro3">
          <table:table-cell table:style-name="ce12"/>
          <table:table-cell office:value-type="string" table:style-name="ce19">
            <text:p>Exercício 2021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0"/>
          <table:table-cell office:value-type="string" table:style-name="ce23">
            <text:p>Última atualização:</text:p>
          </table:table-cell>
          <table:table-cell office:value-type="date" office:date-value="2023-03-06T00:00:00" table:style-name="ce24">
            <text:p>06/03/2023</text:p>
          </table:table-cell>
          <table:table-cell table:number-columns-repeated="16374"/>
        </table:table-row>
        <table:table-row table:style-name="ro3">
          <table:table-cell table:style-name="ce12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0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13"/>
          <table:table-cell office:value-type="string" table:style-name="ce26">
            <text:p>Acórdão / Decisão</text:p>
          </table:table-cell>
          <table:table-cell office:value-type="string" table:style-name="ce26">
            <text:p>Data</text:p>
          </table:table-cell>
          <table:table-cell office:value-type="string" table:style-name="ce26">
            <text:p>Processo</text:p>
          </table:table-cell>
          <table:table-cell office:value-type="string" table:style-name="ce26">
            <text:p>Tipo</text:p>
          </table:table-cell>
          <table:table-cell office:value-type="string" table:style-name="ce26">
            <text:p>Assunto</text:p>
          </table:table-cell>
          <table:table-cell office:value-type="string" table:style-name="ce26">
            <text:p>Determinação / Recomendação</text:p>
          </table:table-cell>
          <table:table-cell office:value-type="string" table:style-name="ce26">
            <text:p>Processo SEI</text:p>
          </table:table-cell>
          <table:table-cell office:value-type="string" table:style-name="ce26">
            <text:p>Providências adotadas</text:p>
          </table:table-cell>
          <table:table-cell office:value-type="string" table:style-name="ce26">
            <text:p>Situação</text:p>
          </table:table-cell>
          <table:table-cell table:number-columns-repeated="16374" table:style-name="ce4"/>
        </table:table-row>
        <table:table-row table:style-name="ro4">
          <table:table-cell table:style-name="ce13"/>
          <table:table-cell office:value-type="string" table:style-name="ce28">
            <text:p><text:a xlink:href="https://pesquisa.apps.tcu.gov.br/#/documento/acordao-completo/*/NUMACORDAO:2847%20ANOACORDAO:%202021%20COLEGIADO:%20%22Plen%C3%A1rio%22/DTRELEVANCIA%20desc,%20NUMACORDAOINT%20desc/0/%20?">2847/2021-PL</text:a></text:p>
          </table:table-cell>
          <table:table-cell office:value-type="date" office:date-value="2021-12-01T00:00:00" table:style-name="ce29">
            <text:p>01/12/2021</text:p>
          </table:table-cell>
          <table:table-cell office:value-type="string" table:style-name="ce30">
            <text:p>039.780/2018-0</text:p>
          </table:table-cell>
          <table:table-cell office:value-type="string" table:style-name="ce31">
            <text:p>REPRESENTAÇÃO</text:p>
          </table:table-cell>
          <table:table-cell office:value-type="string" table:style-name="ce27">
            <text:p>Indícios de impropriedades decorrentes do exercício cumulativo de atividades profissionais, públicas ou privadas, com jornadas de trabalho incompatíveis, envolvendo servidores de diversas unidades jurisdicionadas ao Tribunal de Contas da União</text:p>
          </table:table-cell>
          <table:table-cell office:value-type="string" table:style-name="ce27">
            <text:p>· Não há determinações ou recomendações dirigidas diretamente ao TRE-RJ.</text:p>
            <text:p>· Deliberação pelo arquivamento do processo, considerando não haver itens monitoráveis no Acórdão 1707/2019-TCU-Plenário, mediante o qual a representação formulada pela Sefip foi conhecida, bem como que possíveis irregularidades envolvendo acumulação de cargos são devidamente fiscalizadas no âmbito dos processos de fiscalização contínua de folhas de pagamento.</text:p>
          </table:table-cell>
          <table:table-cell office:value-type="string" table:style-name="ce30">
            <text:p>Não identificado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Ciente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2814%20ANOACORDAO:%202021%20COLEGIADO:%20%22Plen%C3%A1rio%22/DTRELEVANCIA%20desc,%20NUMACORDAOINT%20desc/0/%20?">2814/2021-PL</text:a></text:p>
          </table:table-cell>
          <table:table-cell office:value-type="date" office:date-value="2021-11-24T00:00:00" table:style-name="ce29">
            <text:p>24/11/2021</text:p>
          </table:table-cell>
          <table:table-cell office:value-type="string" table:style-name="ce30">
            <text:p>014.927/2021-7</text:p>
          </table:table-cell>
          <table:table-cell office:value-type="string" table:style-name="ce31">
            <text:p>RELATÓRIO DE ACOMPANHAMENTO</text:p>
          </table:table-cell>
          <table:table-cell office:value-type="string" table:style-name="ce27">
            <text:p>7º Ciclo da Fiscalização Contínua de Folhas de Pagamento</text:p>
          </table:table-cell>
          <table:table-cell office:value-type="string" table:style-name="ce27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6">
          <table:table-cell table:style-name="ce13"/>
          <table:table-cell office:value-type="string" table:style-name="ce28">
            <text:p><text:a xlink:href="https://pesquisa.apps.tcu.gov.br/#/documento/acordao-completo/*/NUMACORDAO:18694%20ANOACORDAO:%202021%20COLEGIADO:%20%22Primeira%20C%C3%A2mara%22/DTRELEVANCIA%20desc,%20NUMACORDAOINT%20desc/0/%20?">18694/2021-1C</text:a></text:p>
          </table:table-cell>
          <table:table-cell office:value-type="date" office:date-value="2021-11-23T00:00:00" table:style-name="ce29">
            <text:p>23/11/2021</text:p>
          </table:table-cell>
          <table:table-cell office:value-type="string" table:style-name="ce30">
            <text:p>037.008/2021-8</text:p>
          </table:table-cell>
          <table:table-cell office:value-type="string" table:style-name="ce31">
            <text:p>APOSENTADORIA</text:p>
          </table:table-cell>
          <table:table-cell office:value-type="string" table:style-name="ce27">
            <text:p>Aposentadoria com irregularidades nos proventos</text:p>
          </table:table-cell>
          <table:table-cell office:value-type="string" table:style-name="ce27">
            <text:p>1.7. Determinar ao Tribunal Regional Eleitoral do Rio de Janeiro, que, no prazo de quinze dias, contados da notificação, dê ciência do inteiro teor desta deliberação à interessada.</text:p>
          </table:table-cell>
          <table:table-cell office:value-type="string" table:style-name="ce30">
            <text:p>2021.0.000052707-0</text:p>
          </table:table-cell>
          <table:table-cell office:value-type="string" table:style-name="ce31">
            <text:p>· Cientificação do inteiro teor da deliberação à interessada e encaminhamento de comprovação ao TCU.</text:p>
            <text:p>· Encaminhamento às unidades competentes para ciência e análise técnica do caso em tela, para verificação quanto à necessidade de eventual ajuste na composição remuneratória da servidora inativa e de preenchimento de novo Ato e-Pessoal de concessão de aposentadoria, em substituição ao que foi julgado ilegal pelo Acórdão 18.694/2021 - 1ª Câmara.</text:p>
          </table:table-cell>
          <table:table-cell office:value-type="string" table:style-name="ce30">
            <text:p>Cumprida</text:p>
          </table:table-cell>
          <table:table-cell table:number-columns-repeated="16374" table:style-name="ce4"/>
        </table:table-row>
        <table:table-row table:style-name="ro7">
          <table:table-cell table:style-name="ce13"/>
          <table:table-cell office:value-type="string" table:style-name="ce28">
            <text:p><text:a xlink:href="https://pesquisa.apps.tcu.gov.br/#/documento/acordao-completo/*/NUMACORDAO:18622%20ANOACORDAO:%202021%20COLEGIADO:%20%22Primeira%20C%C3%A2mara%22/DTRELEVANCIA%20desc,%20NUMACORDAOINT%20desc/0/%20?">18622/2021-1C</text:a></text:p>
          </table:table-cell>
          <table:table-cell office:value-type="date" office:date-value="2021-11-23T00:00:00" table:style-name="ce29">
            <text:p>23/11/2021</text:p>
          </table:table-cell>
          <table:table-cell office:value-type="string" table:style-name="ce30">
            <text:p>037.009/2021-4</text:p>
          </table:table-cell>
          <table:table-cell office:value-type="string" table:style-name="ce31">
            <text:p>APOSENTADORIA</text:p>
          </table:table-cell>
          <table:table-cell office:value-type="string" table:style-name="ce27">
            <text:p>Aposentadoria com irregularidades nos proventos</text:p>
          </table:table-cell>
          <table:table-cell office:value-type="string" table:style-name="ce27">
            <text:p>9.3. determinar ao Tribunal Regional Eleitoral do Rio de Janeiro que:</text:p>
            <text:p>9.3.1. faça cessar, no prazo de 15 (quinze) dias, contado a partir da ciência desta deliberação, os pagamentos decorrentes do ato impugnado, sob pena de responsabilidade solidária da autoridade administrativa omissa, consoante disposto nos arts. 71, inciso IX, da Constituição Federal e 262 do Regimento Interno desta Corte;</text:p>
            <text:p>9.3.2. dê ciência desta deliberação à interessada, alertando-a de que o efeito suspensivo proveniente da interposição de eventuais recursos, caso não providos, não a exime da devolução dos valores indevidamente percebidos após a notificação;</text:p>
            <text:p>9.3.3. envie a esta Corte de Contas, no prazo de 30 (trinta) dias, por cópia, comprovante de que a interessada teve ciência desta deliberação;</text:p>
            <text:p>9.3.4. promova o destaque dos "quintos" incorporados em decorrência do exercício de função comissionada posteriormente a 8/4/1998 até 4/9/2001, transformando-os em parcela compensatória a ser absorvida por quaisquer reajustes futuros, desconsiderando, ainda, na incorporação da referida parcela, o período de função comissionada exercido após 4/9/2001, conforme decidido pelo STF no Recurso Extraordinário 638.115;</text:p>
            <text:p>9.4. esclarecer à unidade de origem, com supedâneo no art. 262, § 2º, do Regimento Interno, que a concessão considerada ilegal poderá prosperar mediante a emissão e o encaminhamento a este Tribunal de novo ato concessório, escoimado das irregularidades apontadas nestes autos.</text:p>
          </table:table-cell>
          <table:table-cell office:value-type="string" table:style-name="ce30">
            <text:p>2021.0.000052938-3</text:p>
          </table:table-cell>
          <table:table-cell office:value-type="string" table:style-name="ce27">
            <text:p>· Adequação dos proventos de aposentadoria da servidora inativa, de modo a observar o determinado pelo Supremo Tribunal Federal no RE 638.115, a partir da folha de pagamento de janeiro de 2022.</text:p>
            <text:p>· Comunicado ao TCU que, no que tange ao item 9.3.4 do Acórdão <text:s/>e ao item 9 do Voto, a unidade técnica competente aponta em seu parecer (itens 22 a 25) que não houve o aproveitamento de nenhum período de exercício de função posterior a 04/09/2001 para fins de incorporação, descabendo assim se falar em supressão de qualquer parcela a esse título, mas sim de correção da informação no novo e-Pessoal.</text:p>
            <text:p>· Cientificação do inteiro teor da deliberação à interessada e encaminhamento de comprovação ao TCU.</text:p>
            <text:p>· Registro de novo ato e-Pessoal de concessão de aposentadoria.</text:p>
          </table:table-cell>
          <table:table-cell office:value-type="string" table:style-name="ce30">
            <text:p>Cumprida</text:p>
          </table:table-cell>
          <table:table-cell table:number-columns-repeated="16374" table:style-name="ce4"/>
        </table:table-row>
        <table:table-row table:style-name="ro4">
          <table:table-cell table:style-name="ce13"/>
          <table:table-cell office:value-type="string" table:style-name="ce28">
            <text:p><text:a xlink:href="https://pesquisa.apps.tcu.gov.br/#/redireciona/acordao-completo/%22ACORDAO-COMPLETO-2515187%22">2686/2021-PL</text:a></text:p>
          </table:table-cell>
          <table:table-cell office:value-type="date" office:date-value="2021-11-17T00:00:00" table:style-name="ce29">
            <text:p>17/11/2021</text:p>
          </table:table-cell>
          <table:table-cell office:value-type="string" table:style-name="ce30">
            <text:p>006.651/2021-6</text:p>
          </table:table-cell>
          <table:table-cell office:value-type="string" table:style-name="ce31">
            <text:p>ADMINISTRATIVO</text:p>
          </table:table-cell>
          <table:table-cell office:value-type="string" table:style-name="ce27">
            <text:p>Acompanhamento do cumprimento do acórdão administrativo que determinou a inclusão dos atos tacitamente registrados no sistema e-pessoal, para análise da necessidade de revisão de ofício (ref.: Acórdãos 122/2021 e 1414/2021 - Plenário)</text:p>
          </table:table-cell>
          <table:table-cell office:value-type="string" table:style-name="ce27">
            <text:p>· Não há determinações ou recomendações dirigidas diretamente ao TRE-RJ.</text:p>
            <text:p>· O Acórdão fixou prazos para que todos os órgãos abrangidos pela decisão exarada no Acórdão 1414/2021-TCU-Plenário promovessem a inclusão dos atos pendentes de cadastramento no sistema e-Pessoal, de acordo com as</text:p>
            <text:p>respectivas datas de ingresso no TCU.</text:p>
          </table:table-cell>
          <table:table-cell office:value-type="string" table:style-name="ce30">
            <text:p>2021.0.000054515-0</text:p>
          </table:table-cell>
          <table:table-cell office:value-type="string" table:style-name="ce30">
            <text:p>· As unidades competentes certificaram que todas as providências cabíveis já foram adotadas pelas respectivas unidades.</text:p>
          </table:table-cell>
          <table:table-cell office:value-type="string" table:style-name="ce30">
            <text:p>Ciente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17353%20ANOACORDAO:%202021%20COLEGIADO:%20%22Primeira%20C%C3%A2mara%22/DTRELEVANCIA%20desc,%20NUMACORDAOINT%20desc/0/%20?">17353/2021-1C</text:a></text:p>
          </table:table-cell>
          <table:table-cell office:value-type="date" office:date-value="2021-10-05T00:00:00" table:style-name="ce29">
            <text:p>05/10/2021</text:p>
          </table:table-cell>
          <table:table-cell office:value-type="string" table:style-name="ce30">
            <text:p>034.146/2021-0</text:p>
          </table:table-cell>
          <table:table-cell office:value-type="string" table:style-name="ce31">
            <text:p>ATOS DE ADMISSÃO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 de admissão considerado legal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8">
          <table:table-cell table:style-name="ce13"/>
          <table:table-cell office:value-type="string" table:style-name="ce28">
            <text:p><text:a xlink:href="https://pesquisa.apps.tcu.gov.br/#/documento/acordao-completo/*/NUMACORDAO:2369%20ANOACORDAO:%202021%20COLEGIADO:%20%22Plen%C3%A1rio%22/DTRELEVANCIA%20desc,%20NUMACORDAOINT%20desc/0/%20?">2369/2021-PL</text:a></text:p>
          </table:table-cell>
          <table:table-cell office:value-type="date" office:date-value="2021-09-29T00:00:00" table:style-name="ce29">
            <text:p>29/09/2021</text:p>
          </table:table-cell>
          <table:table-cell office:value-type="string" table:style-name="ce30">
            <text:p>038.326/2021-3</text:p>
          </table:table-cell>
          <table:table-cell office:value-type="string" table:style-name="ce31">
            <text:p>REPRESENTAÇÃO</text:p>
          </table:table-cell>
          <table:table-cell office:value-type="string" table:style-name="ce27">
            <text:p>Licitação 07/2021 - Contratação de empresa para prestação de serviços de limpeza, asseio e conservação e demais serviços pertinentes, de prédios que abrigam os Cartórios Eleitorais, Polos de Urna fixos e Centrais de Atendimento ao Eleitor da regiões Metropolitana, Costa Verde e Médio Paraíba, Norte e Noroeste Fluminense, Centro Sul Fluminense e Serrana do Estado do Rio de Janeiro</text:p>
          </table:table-cell>
          <table:table-cell office:value-type="string" table:style-name="ce27">
            <text:p>· Não há determinações ou recomendações dirigidas diretamente ao TRE-RJ.</text:p>
            <text:p>· Representação conhecida e considerada improcedente, indeferido o pedido de concessão de medida cautelar formulado pelo representante, tendo em vista a inexistência dos elementos necessários para sua adoção.</text:p>
            <text:p>· Deliberação pelo arquivamento dos autos.</text:p>
          </table:table-cell>
          <table:table-cell office:value-type="string" table:style-name="ce30">
            <text:p>2021.0.000044998-3</text:p>
          </table:table-cell>
          <table:table-cell office:value-type="string" table:style-name="ce27">
            <text:p>· Encaminhamento às unidades competentes para ciência.</text:p>
          </table:table-cell>
          <table:table-cell office:value-type="string" table:style-name="ce30">
            <text:p>Ciente</text:p>
          </table:table-cell>
          <table:table-cell table:number-columns-repeated="16374" table:style-name="ce4"/>
        </table:table-row>
        <table:table-row table:style-name="ro9">
          <table:table-cell table:style-name="ce13"/>
          <table:table-cell office:value-type="string" table:style-name="ce28">
            <text:p><text:a xlink:href="https://pesquisa.apps.tcu.gov.br/#/documento/acordao-completo/*/NUMACORDAO:16635%20ANOACORDAO:%202021%20COLEGIADO:%20%22Primeira%20C%C3%A2mara%22/DTRELEVANCIA%20desc,%20NUMACORDAOINT%20desc/0/%20?">16635/2021-1C</text:a>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30">
            <text:p>013.323/2021-0</text:p>
          </table:table-cell>
          <table:table-cell office:value-type="string" table:style-name="ce31">
            <text:p>REPRESENTAÇÃO</text:p>
          </table:table-cell>
          <table:table-cell office:value-type="string" table:style-name="ce27">
            <text:p>Apuração de eventual irregularidade na percepção de pensão civil em face de acumulação de diferentes benefícios previdenciários (ref.: Acórdão TCU nº 53/2021-1C)</text:p>
          </table:table-cell>
          <table:table-cell office:value-type="string" table:style-name="ce27">
            <text:p>· Não há determinações ou recomendações dirigidas diretamente ao TRE-RJ.</text:p>
            <text:p>· Representação conhecida e, no mérito, considerada prejudicada por perda de objeto, em vista de já terem sido adotadas as medidas saneadoras preconizadas na representação.</text:p>
            <text:p>· Deliberação pelo arquivamento dos autos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16519%20ANOACORDAO:%202021%20COLEGIADO:%20%22Primeira%20C%C3%A2mara%22/DTRELEVANCIA%20desc,%20NUMACORDAOINT%20desc/0/%20?">16519/2021-1C</text:a>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30">
            <text:p>033.780/2021-8</text:p>
          </table:table-cell>
          <table:table-cell office:value-type="string" table:style-name="ce31">
            <text:p>ATOS DE ADMISSÃO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s de admissão considerados legais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10">
          <table:table-cell table:style-name="ce13"/>
          <table:table-cell office:value-type="string" table:style-name="ce28">
            <text:p><text:a xlink:href="https://pesquisa.apps.tcu.gov.br/#/documento/acordao-completo/*/NUMACORDAO:15262%20ANOACORDAO:%202021%20COLEGIADO:%20%22Segunda%20C%C3%A2mara%22/DTRELEVANCIA%20desc,%20NUMACORDAOINT%20desc/0/%20?">15262/2021-2C</text:a></text:p>
          </table:table-cell>
          <table:table-cell office:value-type="date" office:date-value="2021-09-21T00:00:00" table:style-name="ce29">
            <text:p>21/09/2021</text:p>
          </table:table-cell>
          <table:table-cell office:value-type="string" table:style-name="ce30">
            <text:p>023.087/2021-8</text:p>
          </table:table-cell>
          <table:table-cell office:value-type="string" table:style-name="ce31">
            <text:p>APOSENTADORIA</text:p>
          </table:table-cell>
          <table:table-cell office:value-type="string" table:style-name="ce27">
            <text:p>Aposentadoria com irregularidades nos proventos</text:p>
          </table:table-cell>
          <table:table-cell office:value-type="string" table:style-name="ce27">
            <text:p>9.3. determinar que, no prazo de 15 (quinze) dias contados da ciência desta deliberação, a administração do Tribunal Regional Eleitoral do Rio de Janeiro (TRE-RJ) adote as seguintes medidas:</text:p>
            <text:p>9.3.1. dê ciência desta deliberação à interessada, alertando-a de que o efeito suspensivo proveniente da eventual interposição do subsequente recurso junto ao TCU não a eximirá da devolução dos valores percebidos indevidamente após a notificação, diante do não provimento desse recurso, devendo encaminhar o comprovante da correspondente notificação ao TCU no prazo de 30 (trinta) dias;</text:p>
            <text:p>9.3.2. reavalie e, se for o caso, promova a efetiva alteração da parcela inerente à incorporação de "quintos ou décimos de função" originalmente concedida diante da eventual necessidade de absorção dessa parcela pelas subsequentes modificações legais produzidas sobre a estrutura remuneratória da correspondente carreira, em sintonia, assim, com a deliberação proferida pelo Supremo Tribunal Federal no bojo do RE 638.115 durante a Sessão de 18/12/2019; devendo se manifestar anual e conclusivamente sobre o cumprimento, ou não, desse item do acórdão em item específico no seu Relatório de Gestão em cada exercício financeiro;</text:p>
            <text:p>9.3.3. promova a efetiva implementação das futuras absorções da parcela inerente à incorporação de "quintos ou décimos de função" em face das supervenientes modificações legais produzidas sobre a estrutura remuneratória da correspondente carreira, em observância, então, à deliberação proferida pelo Supremo Tribunal Federal no bojo do RE 638.115 durante a Sessão de 18/12/2019; devendo se manifestar anual e conclusivamente sobre o cumprimento, ou não, desse item do acórdão em item específico no seu Relatório de Gestão em cada exercício financeiro;</text:p>
            <text:p>9.4. determinar que o órgão de controle interno junto ao Tribunal Regional Eleitoral do Rio de Janeiro (TRE-RJ) verifique o efetivo cumprimento dos itens 9.3.2 e 9.3.3 deste Acórdão, devendo se manifestar anual e conclusivamente sobre o aludido cumprimento, ou não, desses itens do acórdão em item específico no seu Relatório de Auditoria de Gestão a partir da análise do correspondente Relatório de Gestão em cada exercício financeiro;</text:p>
          </table:table-cell>
          <table:table-cell office:value-type="string" table:style-name="ce30">
            <text:p>2021.0.000043949-0</text:p>
          </table:table-cell>
          <table:table-cell office:value-type="string" table:style-name="ce27">
            <text:p>· Adequação dos proventos de aposentadoria da servidora inativa, de modo a observar o determinado pelo Supremo Tribunal Federal no RE 638.115, a partir da folha de pagamento de outubro de 2021.</text:p>
            <text:p>· Cientificação do inteiro teor da deliberação à interessada e encaminhamento de comprovação ao TCU.</text:p>
            <text:p>· Registro de novo ato e-Pessoal de concessão de aposentadoria.</text:p>
            <text:p>· Prestação de informações sobre o atendimento do Acórdão em tela no Relatório de Gestão do TRE-RJ referente ao exercício 2021.</text:p>
            <text:p>· Emissão de pronunciamento pela unidade de auditoria interna no Relatório de Auditoria em Contas Anuais nº 2/2022.</text:p>
            <text:p>· Decisão da unidade de auditoria interna no seguinte sentido: "com o intuito de agregar mais valor à informação prestada no Relatório de Auditoria nas Contas, a avaliação anual quanto à absorção da parcela compensatória por futuros aumentos concedidos à servidora inativa (...) passará a ser realizada por intermédio de teste de auditoria, com o objetivo de verificar, por amostragem, o cumprimento da deliberação proferida pelo Supremo Tribunal Federal no bojo do RE 638.115 em relação a todos os servidores deste Tribunal que se encontram na mesma situação".</text:p>
          </table:table-cell>
          <table:table-cell office:value-type="string" table:style-name="ce30">
            <text:p>Cumprida</text:p>
          </table:table-cell>
          <table:table-cell table:number-columns-repeated="16374" table:style-name="ce4"/>
        </table:table-row>
        <table:table-row table:style-name="ro9">
          <table:table-cell table:style-name="ce13"/>
          <table:table-cell office:value-type="string" table:style-name="ce28">
            <text:p><text:a xlink:href="https://pesquisa.apps.tcu.gov.br/#/documento/acordao-completo/*/NUMACORDAO:2164%20ANOACORDAO:%202021%20COLEGIADO:%20%22Plen%C3%A1rio%22/DTRELEVANCIA%20desc,%20NUMACORDAOINT%20desc/0/%20?">2164/2021-PL</text:a></text:p>
          </table:table-cell>
          <table:table-cell office:value-type="date" office:date-value="2021-09-15T00:00:00" table:style-name="ce29">
            <text:p>15/09/2021</text:p>
          </table:table-cell>
          <table:table-cell office:value-type="string" table:style-name="ce30">
            <text:p>011.574/2021-6</text:p>
          </table:table-cell>
          <table:table-cell office:value-type="string" table:style-name="ce31">
            <text:p>ACOMPANHAMENTO</text:p>
          </table:table-cell>
          <table:table-cell office:value-type="string" table:style-name="ce27">
            <text:p>Acompanhamento do perfil de governança organizacional e gestão públicas de organizações jurisdicionadas ao TCU - Ciclo 2021</text:p>
          </table:table-cell>
          <table:table-cell office:value-type="string" table:style-name="ce27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0">
            <text:p>2020.0.000011899-9</text:p>
          </table:table-cell>
          <table:table-cell office:value-type="string" table:style-name="ce31">
            <text:p>· Os resultados do iGG 2021 foram publicados no sítio eletrônico do TRE-RJ, no menu O TRE / Governança e Gestão Estratégica / Governança, aba "Governança Institucional", link "Resultados do TRE-RJ nos levantamentos de governança pública do Tribunal de Contas da União".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13"/>
          <table:table-cell office:value-type="string" table:style-name="ce28">
            <text:p><text:a xlink:href="https://pesquisa.apps.tcu.gov.br/#/documento/acordao-completo/*/NUMACORDAO:14414%20ANOACORDAO:%202021%20COLEGIADO:%20%22Segunda%20C%C3%A2mara%22/DTRELEVANCIA%20desc,%20NUMACORDAOINT%20desc/0/%20?">14414/2021-2C</text:a></text:p>
          </table:table-cell>
          <table:table-cell office:value-type="date" office:date-value="2021-09-14T00:00:00" table:style-name="ce29">
            <text:p>14/09/2021</text:p>
          </table:table-cell>
          <table:table-cell office:value-type="string" table:style-name="ce30">
            <text:p>009.140/2021-2</text:p>
          </table:table-cell>
          <table:table-cell office:value-type="string" table:style-name="ce31">
            <text:p>APOSENTADORIA</text:p>
          </table:table-cell>
          <table:table-cell office:value-type="string" table:style-name="ce27">
            <text:p>Aposentadoria com irregularidades nos proventos</text:p>
          </table:table-cell>
          <table:table-cell office:value-type="string" table:style-name="ce27">
            <text:p>b) determinar ao Tribunal Regional Eleitoral do Rio de Janeiro que:</text:p>
            <text:p>b.1) no prazo de quinze dias, promova o ajuste da proporção da rubrica paga a título de quintos incorporados no período de 8/4/1998 até 4/9/2001 de acordo com a modulação estabelecida pelo STF no âmbito do RE 638.115/CE, caso a referida incorporação não tenha se fundamentado em decisão judicial transitada em julgado;</text:p>
            <text:p>b.2) no prazo de trinta dias, informe ao TCU as medidas adotadas e disponibilize, por meio do Sistema e-Pessoal, comprovante da data em que a interessada tomou conhecimento deste acórdão;</text:p>
          </table:table-cell>
          <table:table-cell office:value-type="string" table:style-name="ce30">
            <text:p>2021.0.000042972-9</text:p>
          </table:table-cell>
          <table:table-cell office:value-type="string" table:style-name="ce27">
            <text:p>· Adequação dos proventos de aposentadoria da servidora inativa, de modo a observar o determinado pelo Supremo Tribunal Federal no RE 638.115, a partir da folha de pagamento de outubro de 2021.</text:p>
            <text:p>· Cientificação do inteiro teor da deliberação à interessada e encaminhamento de comprovação ao TCU.</text:p>
            <text:p>· Registro de novo ato e-Pessoal de concessão de aposentadoria.</text:p>
          </table:table-cell>
          <table:table-cell office:value-type="string" table:style-name="ce30">
            <text:p>Cumprida</text:p>
          </table:table-cell>
          <table:table-cell table:number-columns-repeated="16374" table:style-name="ce4"/>
        </table:table-row>
        <table:table-row table:style-name="ro11">
          <table:table-cell table:style-name="ce13"/>
          <table:table-cell office:value-type="string" table:style-name="ce28">
            <text:p><text:a xlink:href="https://pesquisa.apps.tcu.gov.br/#/documento/acordao-completo/*/NUMACORDAO:11257%20ANOACORDAO:%202021%20COLEGIADO:%20%22Primeira%20C%C3%A2mara%22/DTRELEVANCIA%20desc,%20NUMACORDAOINT%20desc/0/%20?">11257/2021-1C</text:a></text:p>
          </table:table-cell>
          <table:table-cell office:value-type="date" office:date-value="2021-08-17T00:00:00" table:style-name="ce29">
            <text:p>17/08/2021</text:p>
          </table:table-cell>
          <table:table-cell office:value-type="string" table:style-name="ce30">
            <text:p>046.559/2020-5</text:p>
          </table:table-cell>
          <table:table-cell office:value-type="string" table:style-name="ce31">
            <text:p>APOSENTADORIA</text:p>
          </table:table-cell>
          <table:table-cell office:value-type="string" table:style-name="ce27">
            <text:p>Aposentadorias com irregularidades nos proventos</text:p>
          </table:table-cell>
          <table:table-cell office:value-type="string" table:style-name="ce27">
            <text:p>9.3. determinar ao Tribunal Regional Eleitoral do Rio de Janeiro que:</text:p>
            <text:p>9.3.1. suspenda, no prazo de 15 (quinze) dias, todo e qualquer pagamento concernente aos atos impugnados, adequando a parcela referente à incorporação de quintos dos interessados, conforme modulado pelo STF no âmbito do RE 638.115, comunicando a este Tribunal as providências adotadas, nos termos dos arts. 262, caput, do RI/TCU, e 8º, caput, da Resolução TCU 206/2007;</text:p>
            <text:p>9.3.2. dê ciência do inteiro teor desta deliberação aos interessados, alertando-os de que o efeito suspensivo proveniente da interposição de eventuais recursos perante o Tribunal não os exime da devolução dos valores percebidos indevidamente após a respectiva notificação, caso esses não sejam providos, devendo encaminhar os comprovantes dessa notificação a esta Corte no prazo de até 30 (trinta) dias;</text:p>
            <text:p>9.3.3. cadastre novos atos de concessão de aposentadoria livres das irregularidades apontadas, submetendo-os no prazo de 30 (trinta) dias à apreciação deste Tribunal, nos termos do art. 262, caput e § 2º, do RI/TCU, e do art. 19, § 3º, da Instrução Normativa TCU 78/2018;</text:p>
          </table:table-cell>
          <table:table-cell office:value-type="string" table:style-name="ce30">
            <text:p>2021.0.000040080-1</text:p>
          </table:table-cell>
          <table:table-cell office:value-type="string" table:style-name="ce27">
            <text:p>· Adequação dos proventos de aposentadoria dos servidores inativos, de modo a observar o determinado pelo Supremo Tribunal Federal no RE 638.115, a partir da folha de pagamento de setembro de 2021.</text:p>
            <text:p>· Cientificação do inteiro teor da deliberação aos interessados e encaminhamento de comprovação ao TCU.</text:p>
            <text:p>· Registro de novos atos e-Pessoal de concessão de aposentadoria.</text:p>
          </table:table-cell>
          <table:table-cell office:value-type="string" table:style-name="ce30">
            <text:p>Cumprida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1907%20ANOACORDAO:%202021%20COLEGIADO:%20%22Plen%C3%A1rio%22/DTRELEVANCIA%20desc,%20NUMACORDAOINT%20desc/0/%20?">1907/2021-PL</text:a></text:p>
          </table:table-cell>
          <table:table-cell office:value-type="date" office:date-value="2021-08-11T00:00:00" table:style-name="ce29">
            <text:p>11/08/2021</text:p>
          </table:table-cell>
          <table:table-cell office:value-type="string" table:style-name="ce30">
            <text:p>027.946/2019-3</text:p>
          </table:table-cell>
          <table:table-cell office:value-type="string" table:style-name="ce31">
            <text:p>RELATÓRIO DE ACOMPANHAMENTO</text:p>
          </table:table-cell>
          <table:table-cell office:value-type="string" table:style-name="ce27">
            <text:p>Transparência ativa - Poderes Legislativo, Judiciário e MPU</text:p>
          </table:table-cell>
          <table:table-cell office:value-type="string" table:style-name="ce27">
            <text:p>· Não há determinações ou recomendações dirigidas diretamente ao TRE-RJ.</text:p>
            <text:p>· Deliberação pelo arquivamento dos autos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12">
          <table:table-cell table:style-name="ce13"/>
          <table:table-cell office:value-type="string" table:style-name="ce28">
            <text:p><text:a xlink:href="https://pesquisa.apps.tcu.gov.br/#/documento/acordao-completo/*/NUMACORDAO:9560%20ANOACORDAO:%202021%20COLEGIADO:%20%22Primeira%20C%C3%A2mara%22/DTRELEVANCIA%20desc,%20NUMACORDAOINT%20desc/0/%20?">9560/2021-1C</text:a></text:p>
          </table:table-cell>
          <table:table-cell office:value-type="date" office:date-value="2021-07-13T00:00:00" table:style-name="ce29">
            <text:p>13/07/2021</text:p>
          </table:table-cell>
          <table:table-cell office:value-type="string" table:style-name="ce30">
            <text:p>017.046/2021-1</text:p>
          </table:table-cell>
          <table:table-cell office:value-type="string" table:style-name="ce31">
            <text:p>APOSENTADORIA</text:p>
          </table:table-cell>
          <table:table-cell office:value-type="string" table:style-name="ce27">
            <text:p>Exame do mérito considerado prejudicado, por perda de objeto</text:p>
          </table:table-cell>
          <table:table-cell office:value-type="string" table:style-name="ce27">
            <text:p>· Não há determinações ou recomendações dirigidas diretamente ao TRE-RJ.</text:p>
            <text:p>· Exame do mérito do ato de concessão de aposentadoria considerado prejudicado, por perda de objet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13">
          <table:table-cell table:style-name="ce13"/>
          <table:table-cell office:value-type="string" table:style-name="ce28">
            <text:p><text:a xlink:href="https://pesquisa.apps.tcu.gov.br/#/documento/acordao-completo/*/NUMACORDAO:1421%20ANOACORDAO:%202021%20COLEGIADO:%20%22Plen%C3%A1rio%22/DTRELEVANCIA%20desc,%20NUMACORDAOINT%20desc/0/%20?">1421/2021-PL</text:a></text:p>
          </table:table-cell>
          <table:table-cell office:value-type="date" office:date-value="2021-06-16T00:00:00" table:style-name="ce29">
            <text:p>16/06/2021</text:p>
          </table:table-cell>
          <table:table-cell office:value-type="string" table:style-name="ce30">
            <text:p>001.084/2020-8</text:p>
          </table:table-cell>
          <table:table-cell office:value-type="string" table:style-name="ce31">
            <text:p>REPRESENTAÇÃO</text:p>
          </table:table-cell>
          <table:table-cell office:value-type="string" table:style-name="ce27">
            <text:p>Apuração do quantitativo de servidores cedidos/requisitados na Administração Pública Federal, especificamente no âmbito do Poder Judiciário, de forma a subsidiar diagnóstico acerca do uso do instituto da cessão/requisição de acordo com os princípios norteadores da gestão, em observância da supremacia do interesse público</text:p>
          </table:table-cell>
          <table:table-cell office:value-type="string" table:style-name="ce27">
            <text:p>9.2. com fundamento no art. 250, inciso II, do RI/TCU, determinar às unidades jurisdicionadas deste processo, elencadas no item 4 do presente Acórdão, que, com base nos elementos dos presentes autos, avaliem e verifiquem as condições que se encontram seus servidores cedidos/requisitados, em especial quanto aos requisitos a seguir elencados, informando o resultado ao Tribunal, assim como as medidas adotadas para sanar as falhas verificadas, no prazo de 180 dias:</text:p>
            <text:p>9.2.1. cumprimentos dos prazos legais;</text:p>
            <text:p>9.2.2. possíveis prejuízos aos servidores cedidos/requisitados que ainda estejam em estágio probatório;</text:p>
            <text:p>9.2.3. existência de possíveis prejuízos à prestação de serviço público dos órgãos ou entidades cedentes;</text:p>
            <text:p>9.2.4. situações cujas cessões e requisições possam estar violando o art. 20, § 3º, da Lei 8.112/1990, c/c o art. 16 do Decreto 9.144/2017;</text:p>
            <text:p>9.2.5. situações de servidores cedidos que não exercem qualquer função ou cargo em comissão, conforme exigido pelo inciso I do art. 93 da Lei 8.112/1990, c/c o § 2º do art. 2º do Decreto 9.144/2017;</text:p>
            <text:p>9.3. encaminhar cópia das peças 148 a 154 para s unidades jurisdicionadas elencadas no item 4 do presente Acórdão, a fim de subsidiar as análises a serem procedidas e com fito a embasar o cumprimento do item 9.2 retro;</text:p>
          </table:table-cell>
          <table:table-cell office:value-type="string" table:style-name="ce30">
            <text:p>2021.0.000032872-8</text:p>
          </table:table-cell>
          <table:table-cell office:value-type="string" table:style-name="ce31">
            <text:p>· Após avaliação dos requisitos elencados no Acórdão, foram informadas ao TCU as conclusões do Tribunal sobre a situação dos servidores cedidos/requisitados, bem como as medidas adotadas para sanar as falhas verificadas, acompanhadas de cópias dos normativos internos citados, do Parecer Jurídico em que foi realizada a avaliação final da situação dos servidores cedidos/requisitados do Tribunal e da relação dos servidores cedidos/requisitados.</text:p>
          </table:table-cell>
          <table:table-cell office:value-type="string" table:style-name="ce30">
            <text:p>Cumprida</text:p>
          </table:table-cell>
          <table:table-cell table:number-columns-repeated="16374" table:style-name="ce4"/>
        </table:table-row>
        <table:table-row table:style-name="ro14">
          <table:table-cell table:style-name="ce13"/>
          <table:table-cell office:value-type="string" table:style-name="ce28">
            <text:p><text:a xlink:href="https://pesquisa.apps.tcu.gov.br/#/documento/acordao-completo/*/NUMACORDAO:1109%20ANOACORDAO:%202021%20COLEGIADO:%20%22Plen%C3%A1rio%22/DTRELEVANCIA%20desc,%20NUMACORDAOINT%20desc/0/%20?">1109/2021-PL</text:a></text:p>
          </table:table-cell>
          <table:table-cell office:value-type="date" office:date-value="2021-05-12T00:00:00" table:style-name="ce29">
            <text:p>12/05/2021</text:p>
          </table:table-cell>
          <table:table-cell office:value-type="string" table:style-name="ce30">
            <text:p>036.620/2020-3</text:p>
          </table:table-cell>
          <table:table-cell office:value-type="string" table:style-name="ce31">
            <text:p>RELATÓRIO DE AUDITORIA</text:p>
          </table:table-cell>
          <table:table-cell office:value-type="string" table:style-name="ce27">
            <text:p>Auditoria sobre a efetividade dos procedimentos de backup das organizações públicas federais</text:p>
          </table:table-cell>
          <table:table-cell office:value-type="string" table:style-name="ce27">
            <text:p>9.1 recomendar ao (...) <text:s/>Conselho Nacional de Justiça (CNJ) (...) , com fundamento no art. 11 da Resolução - TCU 315/2020, que editem normativos para, cada um no seu âmbito de governança, orientar os gestores e regulamentar a obrigatoriedade de que as entidades e órgãos públicos aprovem formalmente e mantenham atualizadas políticas gerais e planos específicos de backup (para suas bases de dados e sistemas críticos, por exemplo) , contemplando requisitos mínimos para endereçar os cinco subcontroles do controle 10 (Data Recovery Capabilities) do framework preconizado pelo Center for Internet Security (CIS) , em especial quanto à definição do escopo dos dados a serem copiados, suas respectivas periodicidades, tipos, quantidades de cópias, locais de armazenamento, tempos de retenção e outros requisitos de segurança;</text:p>
            <text:p>9.2. informar da presente decisão (...) ao Conselho Nacional de Justiça (...), bem como às demais organizações públicas auditadas;</text:p>
            <text:p>9.3. autorizar a Secretaria de Fiscalização de Tecnologia da Informação:</text:p>
            <text:p>9.3.1 a encaminhar a cada instituição fiscalizada o seu respectivo relatório de feedback de modo a permitir o desenvolvimento de ações de melhoria na gestão da segurança da informação;</text:p>
          </table:table-cell>
          <table:table-cell office:value-type="string" table:style-name="ce30">
            <text:p>2021.0.000038205-6</text:p>
          </table:table-cell>
          <table:table-cell office:value-type="string" table:style-name="ce31">
            <text:p>· Encaminhado à unidade competente para ciência e manifestação.</text:p>
          </table:table-cell>
          <table:table-cell office:value-type="string" table:style-name="ce30">
            <text:p>Ciente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1055%20ANOACORDAO:%202021%20COLEGIADO:%20%22Plen%C3%A1rio%22/DTRELEVANCIA%20desc,%20NUMACORDAOINT%20desc/0/%20?">1055/2021-PL</text:a></text:p>
          </table:table-cell>
          <table:table-cell office:value-type="date" office:date-value="2021-05-05T00:00:00" table:style-name="ce29">
            <text:p>05/05/2021</text:p>
          </table:table-cell>
          <table:table-cell office:value-type="string" table:style-name="ce30">
            <text:p>018.709/2020-6</text:p>
          </table:table-cell>
          <table:table-cell office:value-type="string" table:style-name="ce31">
            <text:p>ACOMPANHAMENTO</text:p>
          </table:table-cell>
          <table:table-cell office:value-type="string" table:style-name="ce27">
            <text:p>6º Ciclo da Fiscalização Contínua de Folhas de Pagamento</text:p>
          </table:table-cell>
          <table:table-cell office:value-type="string" table:style-name="ce27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12">
          <table:table-cell table:style-name="ce13"/>
          <table:table-cell office:value-type="string" table:style-name="ce28">
            <text:p><text:a xlink:href="https://pesquisa.apps.tcu.gov.br/#/documento/acordao-completo/*/NUMACORDAO:7654%20ANOACORDAO:%202021%20COLEGIADO:%20%22Primeira%20C%C3%A2mara%22/DTRELEVANCIA%20desc,%20NUMACORDAOINT%20desc/0/%20?">7654/2021-1C</text:a></text:p>
          </table:table-cell>
          <table:table-cell office:value-type="date" office:date-value="2021-05-04T00:00:00" table:style-name="ce29">
            <text:p>04/05/2021</text:p>
          </table:table-cell>
          <table:table-cell office:value-type="string" table:style-name="ce30">
            <text:p>009.804/2021-8</text:p>
          </table:table-cell>
          <table:table-cell office:value-type="string" table:style-name="ce31">
            <text:p>ATOS DE ADMISSÃO</text:p>
          </table:table-cell>
          <table:table-cell office:value-type="string" table:style-name="ce27">
            <text:p>Exame do mérito considerado prejudicado, por perda de objeto</text:p>
          </table:table-cell>
          <table:table-cell office:value-type="string" table:style-name="ce27">
            <text:p>· Não há determinações ou recomendações dirigidas diretamente ao TRE-RJ.</text:p>
            <text:p>· Exame do mérito dos atos de admissão considerado prejudicado, por perda de objet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7090%20ANOACORDAO:%202021%20COLEGIADO:%20%22Segunda%20C%C3%A2mara%22/DTRELEVANCIA%20desc,%20NUMACORDAOINT%20desc/0/%20?">7090/2021-2C</text:a></text:p>
          </table:table-cell>
          <table:table-cell office:value-type="date" office:date-value="2021-04-27T00:00:00" table:style-name="ce29">
            <text:p>27/04/2021</text:p>
          </table:table-cell>
          <table:table-cell office:value-type="string" table:style-name="ce30">
            <text:p>010.810/2021-8</text:p>
          </table:table-cell>
          <table:table-cell office:value-type="string" table:style-name="ce31">
            <text:p>ATOS DE ADMISSÃO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s de admissão considerados legais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12">
          <table:table-cell table:style-name="ce13"/>
          <table:table-cell office:value-type="string" table:style-name="ce28">
            <text:p><text:a xlink:href="https://pesquisa.apps.tcu.gov.br/#/documento/acordao-completo/*/NUMACORDAO:6492%20ANOACORDAO:%202021%20COLEGIADO:%20%22Primeira%20C%C3%A2mara%22/DTRELEVANCIA%20desc,%20NUMACORDAOINT%20desc/0/%20?">6492/2021-1C</text:a></text:p>
          </table:table-cell>
          <table:table-cell office:value-type="date" office:date-value="2021-04-13T00:00:00" table:style-name="ce29">
            <text:p>13/04/2021</text:p>
          </table:table-cell>
          <table:table-cell office:value-type="string" table:style-name="ce30">
            <text:p>010.128/2021-2</text:p>
          </table:table-cell>
          <table:table-cell office:value-type="string" table:style-name="ce31">
            <text:p>PENSÃO CIVIL</text:p>
          </table:table-cell>
          <table:table-cell office:value-type="string" table:style-name="ce27">
            <text:p>Exame do mérito considerado prejudicado, por perda de objeto</text:p>
          </table:table-cell>
          <table:table-cell office:value-type="string" table:style-name="ce27">
            <text:p>· Não há determinações ou recomendações dirigidas diretamente ao TRE-RJ.</text:p>
            <text:p>· Exame do mérito do ato de concessão de pensão civil considerado prejudicado, por perda de objet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6373%20ANOACORDAO:%202021%20COLEGIADO:%20%22Primeira%20C%C3%A2mara%22/DTRELEVANCIA%20desc,%20NUMACORDAOINT%20desc/0/%20?">6373/2021-1C</text:a></text:p>
          </table:table-cell>
          <table:table-cell office:value-type="date" office:date-value="2021-04-13T00:00:00" table:style-name="ce29">
            <text:p>13/04/2021</text:p>
          </table:table-cell>
          <table:table-cell office:value-type="string" table:style-name="ce30">
            <text:p>008.895/2021-0</text:p>
          </table:table-cell>
          <table:table-cell office:value-type="string" table:style-name="ce31">
            <text:p>PENSÃO CIVIL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 de concessão de pensão civil considerado legal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6208%20ANOACORDAO:%202021%20COLEGIADO:%20%22Segunda%20C%C3%A2mara%22/DTRELEVANCIA%20desc,%20NUMACORDAOINT%20desc/0/%20?">6208/2021-2C</text:a></text:p>
          </table:table-cell>
          <table:table-cell office:value-type="date" office:date-value="2021-04-13T00:00:00" table:style-name="ce29">
            <text:p>13/04/2021</text:p>
          </table:table-cell>
          <table:table-cell office:value-type="string" table:style-name="ce30">
            <text:p>007.628/2021-8</text:p>
          </table:table-cell>
          <table:table-cell office:value-type="string" table:style-name="ce31">
            <text:p>APOSENTADORIA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6088%20ANOACORDAO:%202021%20COLEGIADO:%20%22Segunda%20C%C3%A2mara%22/DTRELEVANCIA%20desc,%20NUMACORDAOINT%20desc/0/%20?">6088/2021-2C</text:a></text:p>
          </table:table-cell>
          <table:table-cell office:value-type="date" office:date-value="2021-04-13T00:00:00" table:style-name="ce29">
            <text:p>13/04/2021</text:p>
          </table:table-cell>
          <table:table-cell office:value-type="string" table:style-name="ce30">
            <text:p>045.844/2020-8</text:p>
          </table:table-cell>
          <table:table-cell office:value-type="string" table:style-name="ce31">
            <text:p>PENSÃO CIVIL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 de concessão de pensão civil considerado legal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6198%20ANOACORDAO:%202021%20COLEGIADO:%20%22Primeira%20C%C3%A2mara%22/DTRELEVANCIA%20desc,%20NUMACORDAOINT%20desc/0/%20?">6198/2021-1C</text:a></text:p>
          </table:table-cell>
          <table:table-cell office:value-type="date" office:date-value="2021-04-06T00:00:00" table:style-name="ce29">
            <text:p>06/04/2021</text:p>
          </table:table-cell>
          <table:table-cell office:value-type="string" table:style-name="ce30">
            <text:p>001.769/2021-9</text:p>
          </table:table-cell>
          <table:table-cell office:value-type="string" table:style-name="ce31">
            <text:p>APOSENTADORIA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5819%20ANOACORDAO:%202021%20COLEGIADO:%20%22Segunda%20C%C3%A2mara%22/DTRELEVANCIA%20desc,%20NUMACORDAOINT%20desc/0/%20?">5819/2021-2C</text:a></text:p>
          </table:table-cell>
          <table:table-cell office:value-type="date" office:date-value="2021-04-06T00:00:00" table:style-name="ce29">
            <text:p>06/04/2021</text:p>
          </table:table-cell>
          <table:table-cell office:value-type="string" table:style-name="ce30">
            <text:p>046.782/2020-6</text:p>
          </table:table-cell>
          <table:table-cell office:value-type="string" table:style-name="ce31">
            <text:p>ATOS DE ADMISSÃO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 de admissão considerado legal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5821%20ANOACORDAO:%202021%20COLEGIADO:%20%22Primeira%20C%C3%A2mara%22/DTRELEVANCIA%20desc,%20NUMACORDAOINT%20desc/0/%20?">5821/2021-1C</text:a></text:p>
          </table:table-cell>
          <table:table-cell office:value-type="date" office:date-value="2021-03-30T00:00:00" table:style-name="ce29">
            <text:p>30/03/2021</text:p>
          </table:table-cell>
          <table:table-cell office:value-type="string" table:style-name="ce30">
            <text:p>003.393/2021-6</text:p>
          </table:table-cell>
          <table:table-cell office:value-type="string" table:style-name="ce31">
            <text:p>PENSÃO CIVIL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 de concessão de pensão civil considerado legal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12">
          <table:table-cell table:style-name="ce13"/>
          <table:table-cell office:value-type="string" table:style-name="ce28">
            <text:p><text:a xlink:href="https://pesquisa.apps.tcu.gov.br/#/documento/acordao-completo/*/NUMACORDAO:5297%20ANOACORDAO:%202021%20COLEGIADO:%20%22Primeira%20C%C3%A2mara%22/DTRELEVANCIA%20desc,%20NUMACORDAOINT%20desc/0/%20?">5297/2021-1C</text:a></text:p>
          </table:table-cell>
          <table:table-cell office:value-type="date" office:date-value="2021-03-23T00:00:00" table:style-name="ce29">
            <text:p>23/03/2021</text:p>
          </table:table-cell>
          <table:table-cell office:value-type="string" table:style-name="ce30">
            <text:p>005.041/2021-0</text:p>
          </table:table-cell>
          <table:table-cell office:value-type="string" table:style-name="ce31">
            <text:p>PENSÃO CIVIL</text:p>
          </table:table-cell>
          <table:table-cell office:value-type="string" table:style-name="ce27">
            <text:p>Exame do mérito considerado prejudicado, por perda de objeto</text:p>
          </table:table-cell>
          <table:table-cell office:value-type="string" table:style-name="ce27">
            <text:p>· Não há determinações ou recomendações dirigidas diretamente ao TRE-RJ.</text:p>
            <text:p>· Exame do mérito do ato de concessão de pensão civil considerado prejudicado, por perda de objet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4458%20ANOACORDAO:%202021%20COLEGIADO:%20%22Segunda%20C%C3%A2mara%22/DTRELEVANCIA%20desc,%20NUMACORDAOINT%20desc/0/%20?">4458/2021-2C</text:a></text:p>
          </table:table-cell>
          <table:table-cell office:value-type="date" office:date-value="2021-03-16T00:00:00" table:style-name="ce29">
            <text:p>16/03/2021</text:p>
          </table:table-cell>
          <table:table-cell office:value-type="string" table:style-name="ce30">
            <text:p>044.570/2020-1</text:p>
          </table:table-cell>
          <table:table-cell office:value-type="string" table:style-name="ce31">
            <text:p>APOSENTADORIA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6">
          <table:table-cell table:style-name="ce13"/>
          <table:table-cell office:value-type="string" table:style-name="ce28">
            <text:p><text:a xlink:href="https://pesquisa.apps.tcu.gov.br/#/documento/acordao-completo/*/NUMACORDAO:499%20ANOACORDAO:%202021%20COLEGIADO:%20%22Plen%C3%A1rio%22/DTRELEVANCIA%20desc,%20NUMACORDAOINT%20desc/0/%20?">499/2021-PL</text:a></text:p>
          </table:table-cell>
          <table:table-cell office:value-type="date" office:date-value="2021-03-10T00:00:00" table:style-name="ce29">
            <text:p>10/03/2021</text:p>
          </table:table-cell>
          <table:table-cell office:value-type="string" table:style-name="ce30">
            <text:p>044.350/2020-1</text:p>
          </table:table-cell>
          <table:table-cell office:value-type="string" table:style-name="ce31">
            <text:p>REPRESENTAÇÃO</text:p>
          </table:table-cell>
          <table:table-cell office:value-type="string" table:style-name="ce27">
            <text:p>Representação sobre supostas irregularidades em pregão eletrônico destinado à contratação de empresa especializada para execução dos serviços, fornecimento de materiais e instalação de equipamentos necessários para execução das instalações de data center, entre outros, no edifício sede órgão. Análise da oitiva</text:p>
          </table:table-cell>
          <table:table-cell office:value-type="string" table:style-name="ce27">
            <text:p>· Não há determinações ou recomendações dirigidas diretamente ao TRE-RJ.</text:p>
            <text:p>· Representação conhecida e considerada improcedente.</text:p>
            <text:p>· Deliberação pelo arquivamento dos autos.</text:p>
          </table:table-cell>
          <table:table-cell office:value-type="string" table:style-name="ce30">
            <text:p>2020.0.000060736-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Ciente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3731%20ANOACORDAO:%202021%20COLEGIADO:%20%22Primeira%20C%C3%A2mara%22/DTRELEVANCIA%20desc,%20NUMACORDAOINT%20desc/0/%20?">3731/2021-1C</text:a></text:p>
          </table:table-cell>
          <table:table-cell office:value-type="date" office:date-value="2021-03-09T00:00:00" table:style-name="ce29">
            <text:p>09/03/2021</text:p>
          </table:table-cell>
          <table:table-cell office:value-type="string" table:style-name="ce30">
            <text:p>006.393/2021-7</text:p>
          </table:table-cell>
          <table:table-cell office:value-type="string" table:style-name="ce31">
            <text:p>ATOS DE ADMISSÃO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 de admissão considerado legal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8">
            <text:p><text:a xlink:href="https://pesquisa.apps.tcu.gov.br/#/documento/acordao-completo/*/NUMACORDAO:2434%20ANOACORDAO:%202021%20COLEGIADO:%20%22Segunda%20C%C3%A2mara%22/DTRELEVANCIA%20desc,%20NUMACORDAOINT%20desc/0/%20?">2434/2021-2C</text:a></text:p>
          </table:table-cell>
          <table:table-cell office:value-type="date" office:date-value="2021-02-23T00:00:00" table:style-name="ce29">
            <text:p>23/02/2021</text:p>
          </table:table-cell>
          <table:table-cell office:value-type="string" table:style-name="ce30">
            <text:p>001.625/2021-7</text:p>
          </table:table-cell>
          <table:table-cell office:value-type="string" table:style-name="ce31">
            <text:p>APOSENTADORIA</text:p>
          </table:table-cell>
          <table:table-cell office:value-type="string" table:style-name="ce27">
            <text:p>Julgamento pela legalidade e registro</text:p>
          </table:table-cell>
          <table:table-cell office:value-type="string" table:style-name="ce27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15">
          <table:table-cell table:style-name="ce13"/>
          <table:table-cell office:value-type="string" table:style-name="ce28">
            <text:p><text:a xlink:href="https://pesquisa.apps.tcu.gov.br/#/documento/acordao-completo/*/NUMACORDAO:53%20ANOACORDAO:%202021%20COLEGIADO:%20%22Primeira%20C%C3%A2mara%22/DTRELEVANCIA%20desc,%20NUMACORDAOINT%20desc/0/%20?">53/2021-1C</text:a></text:p>
          </table:table-cell>
          <table:table-cell office:value-type="date" office:date-value="2021-01-26T00:00:00" table:style-name="ce29">
            <text:p>26/01/2021</text:p>
          </table:table-cell>
          <table:table-cell office:value-type="string" table:style-name="ce30">
            <text:p>016.619/2011-0</text:p>
          </table:table-cell>
          <table:table-cell office:value-type="string" table:style-name="ce31">
            <text:p>PENSÃO CIVIL</text:p>
          </table:table-cell>
          <table:table-cell office:value-type="string" table:style-name="ce27">
            <text:p>Pensão civil de filha maior solteira julgado legal, com aposentadoria anterior no RPPS e inexistência de comprovação de dependência econômica, detectada posteriormente ao julgamento. Acumulação ilegal. Impossibilidade de revisão de ofício do Acórdão que julgou legal o ato. Transformação em representação. Medidas saneadoras.</text:p>
          </table:table-cell>
          <table:table-cell office:value-type="string" table:style-name="ce27">
            <text:p>· Não há determinações ou recomendações dirigidas diretamente ao TRE-RJ.</text:p>
            <text:p>· Processo convertido em representação, com encaminhamento à Sefip para realização das medidas saneadoras necessárias, em relação à acumulação de pensão civil com proventos de aposentadoria em cargo público, pela pensionista, em desacordo com a expressa proibição estabelecida no art. 5º da Lei 3.373/1958.</text:p>
          </table:table-cell>
          <table:table-cell office:value-type="string" table:style-name="ce30">
            <text:p>Não identificado</text:p>
          </table:table-cell>
          <table:table-cell office:value-type="string" table:style-name="ce31">
            <text:p>· Respondido ao TCU que a ex-servidora foi excluída da condição de beneficiária da pensão civil temporária instituída pelo pai, por descaracterização da dependência econômica, conforme Ato GP nº 188/2017, publicado em 24/05/2017, informado ao TCU em 09/06/2017, via formulário SisacNet, tendo sido retirada da da <text:s/>folha de pagamento em 01/06/2017 e devolvido ao TRE/RJ o valor referente aos dias que recebeu a maior, no mês de maio de 2017.</text:p>
          </table:table-cell>
          <table:table-cell office:value-type="string" table:style-name="ce30">
            <text:p>Respondido</text:p>
          </table:table-cell>
          <table:table-cell table:number-columns-repeated="16374" table:style-name="ce4"/>
        </table:table-row>
        <table:table-row table:style-name="ro16">
          <table:table-cell table:style-name="ce13"/>
          <table:table-cell office:value-type="string" table:style-name="ce28">
            <text:p><text:a xlink:href="https://pesquisa.apps.tcu.gov.br/#/documento/acordao-completo/*/NUMACORDAO:36%20ANOACORDAO:%202021%20COLEGIADO:%20%22Plen%C3%A1rio%22/DTRELEVANCIA%20desc,%20NUMACORDAOINT%20desc/0/%20?">36/2021-PL</text:a></text:p>
          </table:table-cell>
          <table:table-cell office:value-type="date" office:date-value="2021-01-20T00:00:00" table:style-name="ce29">
            <text:p>20/01/2021</text:p>
          </table:table-cell>
          <table:table-cell office:value-type="string" table:style-name="ce30">
            <text:p>022.202/2019-6</text:p>
          </table:table-cell>
          <table:table-cell office:value-type="string" table:style-name="ce31">
            <text:p>ACOMPANHAMENTO</text:p>
          </table:table-cell>
          <table:table-cell office:value-type="string" table:style-name="ce27">
            <text:p>5º Ciclo da Fiscalização Contínua de Folhas de Pagamento</text:p>
          </table:table-cell>
          <table:table-cell office:value-type="string" table:style-name="ce27">
            <text:p>· Não há determinações ou recomendações dirigidas diretamente ao TRE-RJ.</text:p>
            <text:p>· Autorização de prorrogação de prazo solicitada por outro órgão e concessão de 60 (sessenta) dias adicionais para atendimento às determinações constantes do Acórdão 2331/2020-TCU-Plenário, contados nos termos do parágrafo único do artigo 183 do Regimento Intern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6"/>
          <table:table-cell table:style-name="ce7"/>
          <table:table-cell table:number-columns-repeated="2" table:style-name="ce3"/>
          <table:table-cell table:style-name="ce6"/>
          <table:table-cell table:number-columns-repeated="16376" table:style-name="ce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Controle_externo.$B$2:Controle_externo.$J$40" table:base-cell-address="Controle_externo.$A$1"/>
          <table:named-range table:name="Print_Titles" table:cell-range-address="Controle_externo.$A$6:Controle_externo.$XFD$6" table:base-cell-address="Controle_externo.$A$1"/>
        </table:named-expressions>
      </table:table>
      <table:database-ranges>
        <table:database-range table:target-range-address="Controle_externo.B6:Controle_externo.J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uzana Martins</meta:initial-creator>
    <dc:creator>Suzana Martins</dc:creator>
    <meta:creation-date>2022-07-13T21:10:38Z</meta:creation-date>
    <dc:date>2023-03-06T19:53:32Z</dc:date>
    <meta:print-date>2023-03-06T19:53:22Z</meta:print-date>
  </office:meta>
</office:document-meta>
</file>