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style:repeat-content="false"/>
      <style:paragraph-properties fo:text-align="center"/>
      <style:text-properties fo:font-size="8pt" style:font-size-asian="8pt" style:font-size-complex="8pt"/>
    </style:style>
    <style:style style:name="ce2" style:family="table-cell" style:parent-style-name="Default" style:data-style-name="N0">
      <style:table-cell-properties style:vertical-align="top"/>
      <style:text-properties fo:font-size="8pt" style:font-size-asian="8pt" style:font-size-complex="8pt"/>
    </style:style>
    <style:style style:name="ce3" style:family="table-cell" style:parent-style-name="Default" style:data-style-name="N0">
      <style:table-cell-properties style:vertical-align="middle"/>
      <style:text-properties fo:font-size="8pt" style:font-size-asian="8pt" style:font-size-complex="8pt"/>
    </style:style>
    <style:style style:name="ce4"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top" fo:background-color="#333F4F" style:repeat-content="false"/>
      <style:paragraph-properties fo:text-align="center"/>
      <style:text-properties fo:color="#FFFFFF" fo:font-size="8pt" style:font-size-asian="8pt" style:font-size-complex="8pt"/>
    </style:style>
    <style:style style:name="ce9" style:family="table-cell" style:parent-style-name="Default" style:data-style-name="N0">
      <style:table-cell-properties style:vertical-align="top" fo:background-color="#333F4F" style:repeat-content="false"/>
      <style:paragraph-properties fo:text-align="start" fo:margin-left="0cm"/>
      <style:text-properties fo:color="#FFFFFF" fo:font-size="8pt" style:font-size-asian="8pt" style:font-size-complex="8pt"/>
    </style:style>
    <style:style style:name="ce10" style:family="table-cell" style:parent-style-name="Default" style:data-style-name="N0">
      <style:table-cell-properties style:vertical-align="top" fo:background-color="#333F4F"/>
      <style:text-properties fo:color="#FFFFFF" fo:font-size="8pt" style:font-size-asian="8pt" style:font-size-complex="8pt"/>
    </style:style>
    <style:style style:name="ce11" style:family="table-cell" style:parent-style-name="Default" style:data-style-name="N0">
      <style:table-cell-properties style:vertical-align="middle" fo:background-color="#333F4F"/>
      <style:text-properties fo:color="#FFFFFF" fo:font-size="8pt" style:font-size-asian="8pt" style:font-size-complex="8pt"/>
    </style:style>
    <style:style style:name="ce12" style:family="table-cell" style:parent-style-name="Default" style:data-style-name="N0">
      <style:table-cell-properties style:vertical-align="middle"/>
      <style:text-properties fo:color="#FFFFFF" fo:font-size="8pt" style:font-size-asian="8pt" style:font-size-complex="8pt"/>
    </style:style>
    <style:style style:name="ce13" style:family="table-cell" style:parent-style-name="Default" style:data-style-name="N0">
      <style:table-cell-properties style:vertical-align="middle" style:repeat-content="false"/>
      <style:paragraph-properties fo:text-align="center"/>
      <style:text-properties fo:color="#FFFFFF" fo:font-size="8pt" style:font-size-asian="8pt" style:font-size-complex="8pt"/>
    </style:style>
    <style:style style:name="ce14" style:family="table-cell" style:parent-style-name="Default" style:data-style-name="N0">
      <style:table-cell-properties style:vertical-align="top" fo:background-color="#333F4F" style:repeat-content="false"/>
      <style:paragraph-properties fo:text-align="start" fo:margin-left="0cm"/>
      <style:text-properties fo:color="#FFFFFF"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fo:background-color="#FFFFFF"/>
      <style:text-properties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center"/>
      <style:text-properties fo:font-size="8pt" style:font-size-asian="8pt" style:font-size-complex="8pt"/>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style:vertical-align="top" fo:background-color="#FFFFFF"/>
      <style:text-properties fo:font-size="8pt" style:font-size-asian="8pt" style:font-size-complex="8pt"/>
    </style:style>
    <style:style style:name="ce23" style:family="table-cell" style:parent-style-name="Default"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24" style:family="table-cell" style:parent-style-name="Default" style:data-style-name="N19">
      <style:table-cell-properties style:vertical-align="middle" fo:background-color="#FFFFFF"/>
      <style:text-properties fo:font-size="8pt" style:font-size-asian="8pt" style:font-size-complex="8pt"/>
    </style:style>
    <style:style style:name="ce25" style:family="table-cell" style:parent-style-name="Default" style:data-style-name="N0">
      <style:table-cell-properties style:vertical-align="middle" fo:background-color="#FFFFFF"/>
      <style:text-properties fo:font-size="8pt" style:font-size-asian="8pt" style:font-size-complex="8pt"/>
    </style:style>
    <style:style style:name="ce26" style:family="table-cell" style:parent-style-name="Default" style:data-style-name="N0">
      <style:table-cell-properties fo:border="thin solid #BFBFBF" style:vertical-align="middle" fo:wrap-option="wrap" fo:background-color="#44546A"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BFBFBF" style:vertical-align="middle" fo:wrap-option="wrap" fo:background-color="#F2F2F2"/>
      <style:text-properties fo:font-size="8pt" style:font-size-asian="8pt" style:font-size-complex="8pt"/>
    </style:style>
    <style:style style:name="ce28" style:family="table-cell" style:parent-style-name="Default" style:data-style-name="N19">
      <style:table-cell-properties fo:border="thin solid #BFBFBF" style:vertical-align="middle" fo:wrap-option="wrap" fo:background-color="#F2F2F2"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hin solid #BFBFBF" style:vertical-align="middle" fo:wrap-option="wrap" fo:background-color="#F2F2F2"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BFBFBF" style:vertical-align="middle" fo:wrap-option="wrap" fo:background-color="#F2F2F2" style:repeat-content="false"/>
      <style:paragraph-properties fo:text-align="start" fo:margin-left="0cm"/>
      <style:text-properties fo:font-size="8pt" style:font-size-asian="8pt" style:font-size-complex="8pt"/>
    </style:style>
    <style:style style:name="ce31" style:family="table-cell" style:parent-style-name="Hyperlink" style:data-style-name="N19">
      <style:table-cell-properties fo:border="thin solid #BFBFBF" style:vertical-align="middle" fo:wrap-option="wrap" fo:background-color="#F2F2F2" style:repeat-content="false"/>
      <style:paragraph-properties fo:text-align="center"/>
      <style:text-properties fo:color="#0070C0" fo:font-size="8pt" style:font-size-asian="8pt" style:font-size-complex="8pt" style:text-underline-style="solid" style:text-underline-type="single"/>
    </style:style>
    <style:style style:name="co1" style:family="table-column">
      <style:table-column-properties fo:break-before="auto" style:column-width="0.370416666666667cm"/>
    </style:style>
    <style:style style:name="co2" style:family="table-column">
      <style:table-column-properties fo:break-before="auto" style:column-width="2.64583333333333cm" style:use-optimal-column-width="true"/>
    </style:style>
    <style:style style:name="co3" style:family="table-column">
      <style:table-column-properties fo:break-before="auto" style:column-width="1.87854166666667cm"/>
    </style:style>
    <style:style style:name="co4" style:family="table-column">
      <style:table-column-properties fo:break-before="auto" style:column-width="2.27541666666667cm"/>
    </style:style>
    <style:style style:name="co5" style:family="table-column">
      <style:table-column-properties fo:break-before="auto" style:column-width="2.619375cm"/>
    </style:style>
    <style:style style:name="co6" style:family="table-column">
      <style:table-column-properties fo:break-before="auto" style:column-width="4.18041666666667cm"/>
    </style:style>
    <style:style style:name="co7" style:family="table-column">
      <style:table-column-properties fo:break-before="auto" style:column-width="9.97479166666667cm"/>
    </style:style>
    <style:style style:name="co8" style:family="table-column">
      <style:table-column-properties fo:break-before="auto" style:column-width="3.12208333333333cm"/>
    </style:style>
    <style:style style:name="co9" style:family="table-column">
      <style:table-column-properties fo:break-before="auto" style:column-width="6.08541666666667cm"/>
    </style:style>
    <style:style style:name="co10" style:family="table-column">
      <style:table-column-properties fo:break-before="auto" style:column-width="1.69333333333333cm"/>
    </style:style>
    <style:style style:name="ro1" style:family="table-row">
      <style:table-row-properties style:row-height="11.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1.2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146.2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68.75pt" style:use-optimal-row-height="true" fo:break-before="auto"/>
    </style:style>
    <style:style style:name="ro11"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role_externo" table:style-name="ta1" table:print-ranges="Controle_externo.B2:Controle_externo.J43">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2"/>
        <table:table-column table:style-name="co7" table:default-cell-style-name="ce2"/>
        <table:table-column table:style-name="co8" table:default-cell-style-name="ce1"/>
        <table:table-column table:style-name="co9" table:default-cell-style-name="ce3"/>
        <table:table-column table:style-name="co10" table:number-columns-repeated="16375" table:default-cell-style-name="ce3"/>
        <table:table-row table:style-name="ro1">
          <table:table-cell table:number-columns-repeated="16384"/>
        </table:table-row>
        <table:table-row table:style-name="ro2">
          <table:table-cell table:style-name="ce12"/>
          <table:table-cell office:value-type="string" table:style-name="ce14">
            <text:p>Determinações e Recomendações do TCU</text:p>
          </table:table-cell>
          <table:table-cell table:number-columns-repeated="2" table:style-name="ce8"/>
          <table:table-cell table:style-name="ce9"/>
          <table:table-cell table:number-columns-repeated="2" table:style-name="ce10"/>
          <table:table-cell table:style-name="ce8"/>
          <table:table-cell table:number-columns-repeated="2" table:style-name="ce11"/>
          <table:table-cell table:number-columns-repeated="16374"/>
        </table:table-row>
        <table:table-row table:style-name="ro3">
          <table:table-cell table:style-name="ce12"/>
          <table:table-cell office:value-type="string" table:style-name="ce15">
            <text:p>Relatórios e informes de fiscalização do controle externo e resultados das apurações realizadas pelo TCU em processos de representação</text:p>
          </table:table-cell>
          <table:table-cell table:number-columns-repeated="2" table:style-name="ce16"/>
          <table:table-cell table:style-name="ce15"/>
          <table:table-cell table:number-columns-repeated="2" table:style-name="ce17"/>
          <table:table-cell table:style-name="ce16"/>
          <table:table-cell table:number-columns-repeated="2" table:style-name="ce18"/>
          <table:table-cell table:number-columns-repeated="16374"/>
        </table:table-row>
        <table:table-row table:style-name="ro3">
          <table:table-cell table:style-name="ce12"/>
          <table:table-cell office:value-type="string" table:style-name="ce19">
            <text:p>Exercício 2020</text:p>
          </table:table-cell>
          <table:table-cell table:number-columns-repeated="2" table:style-name="ce20"/>
          <table:table-cell table:style-name="ce21"/>
          <table:table-cell table:number-columns-repeated="2" table:style-name="ce22"/>
          <table:table-cell table:style-name="ce20"/>
          <table:table-cell office:value-type="string" table:style-name="ce23">
            <text:p>Última atualização:</text:p>
          </table:table-cell>
          <table:table-cell office:value-type="date" office:date-value="2022-10-21T00:00:00" table:style-name="ce24">
            <text:p>21/10/2022</text:p>
          </table:table-cell>
          <table:table-cell table:number-columns-repeated="16374"/>
        </table:table-row>
        <table:table-row table:style-name="ro3">
          <table:table-cell table:style-name="ce12"/>
          <table:table-cell table:style-name="ce19"/>
          <table:table-cell table:number-columns-repeated="2" table:style-name="ce20"/>
          <table:table-cell table:style-name="ce21"/>
          <table:table-cell table:number-columns-repeated="2" table:style-name="ce22"/>
          <table:table-cell table:style-name="ce20"/>
          <table:table-cell table:number-columns-repeated="2" table:style-name="ce25"/>
          <table:table-cell table:number-columns-repeated="16374"/>
        </table:table-row>
        <table:table-row table:style-name="ro1">
          <table:table-cell table:style-name="ce13"/>
          <table:table-cell office:value-type="string" table:style-name="ce26">
            <text:p>Acórdão / Decisão</text:p>
          </table:table-cell>
          <table:table-cell office:value-type="string" table:style-name="ce26">
            <text:p>Data</text:p>
          </table:table-cell>
          <table:table-cell office:value-type="string" table:style-name="ce26">
            <text:p>Processo</text:p>
          </table:table-cell>
          <table:table-cell office:value-type="string" table:style-name="ce26">
            <text:p>Tipo</text:p>
          </table:table-cell>
          <table:table-cell office:value-type="string" table:style-name="ce26">
            <text:p>Assunto</text:p>
          </table:table-cell>
          <table:table-cell office:value-type="string" table:style-name="ce26">
            <text:p>Determinação / Recomendação</text:p>
          </table:table-cell>
          <table:table-cell office:value-type="string" table:style-name="ce26">
            <text:p>Processo SEI</text:p>
          </table:table-cell>
          <table:table-cell office:value-type="string" table:style-name="ce26">
            <text:p>Providências adotadas</text:p>
          </table:table-cell>
          <table:table-cell office:value-type="string" table:style-name="ce26">
            <text:p>Situaçã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3759%20ANOACORDAO:%202020%20COLEGIADO:%20%22Plen%C3%A1rio%22/DTRELEVANCIA%20desc,%20NUMACORDAOINT%20desc/0/%20?">3759/2020-PL</text:a></text:p>
          </table:table-cell>
          <table:table-cell office:value-type="date" office:date-value="2020-12-08T00:00:00" table:style-name="ce28">
            <text:p>08/12/2020</text:p>
          </table:table-cell>
          <table:table-cell office:value-type="string" table:style-name="ce29">
            <text:p>041.239/2020-2</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 de concessão de aposentadoria considerado legal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13715%20ANOACORDAO:%202020%20COLEGIADO:%20%22Primeira%20C%C3%A2mara%22/DTRELEVANCIA%20desc,%20NUMACORDAOINT%20desc/0/%20?">13715/2020-1C</text:a></text:p>
          </table:table-cell>
          <table:table-cell office:value-type="date" office:date-value="2020-12-01T00:00:00" table:style-name="ce28">
            <text:p>01/12/2020</text:p>
          </table:table-cell>
          <table:table-cell office:value-type="string" table:style-name="ce29">
            <text:p>040.451/2020-8</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 de concessão de aposentadoria considerado legal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13451%20ANOACORDAO:%202020%20COLEGIADO:%20%22Primeira%20C%C3%A2mara%22/DTRELEVANCIA%20desc,%20NUMACORDAOINT%20desc/0/%20?">13451/2020-1C</text:a></text:p>
          </table:table-cell>
          <table:table-cell office:value-type="date" office:date-value="2020-12-01T00:00:00" table:style-name="ce28">
            <text:p>01/12/2020</text:p>
          </table:table-cell>
          <table:table-cell office:value-type="string" table:style-name="ce29">
            <text:p>037.314/2020-3</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 de concessão de aposentadoria considerado legal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12742%20ANOACORDAO:%202020%20COLEGIADO:%20%22Primeira%20C%C3%A2mara%22/DTRELEVANCIA%20desc,%20NUMACORDAOINT%20desc/0/%20?">12742/2020-1C</text:a></text:p>
          </table:table-cell>
          <table:table-cell office:value-type="date" office:date-value="2020-11-17T00:00:00" table:style-name="ce28">
            <text:p>17/11/2020</text:p>
          </table:table-cell>
          <table:table-cell office:value-type="string" table:style-name="ce29">
            <text:p>034.675/2020-5</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 de concessão de aposentadoria considerado legal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12685%20ANOACORDAO:%202020%20COLEGIADO:%20%22Segunda%20C%C3%A2mara%22/DTRELEVANCIA%20desc,%20NUMACORDAOINT%20desc/0/%20?">12685/2020-2C</text:a></text:p>
          </table:table-cell>
          <table:table-cell office:value-type="date" office:date-value="2020-11-17T00:00:00" table:style-name="ce28">
            <text:p>17/11/2020</text:p>
          </table:table-cell>
          <table:table-cell office:value-type="string" table:style-name="ce29">
            <text:p>034.193/2020-0</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concessão de aposentadoria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6">
          <table:table-cell table:style-name="ce13"/>
          <table:table-cell office:value-type="string" table:style-name="ce31">
            <text:p><text:a xlink:href="https://pesquisa.apps.tcu.gov.br/#/documento/acordao-completo/*/NUMACORDAO:12653%20ANOACORDAO:%202020%20COLEGIADO:%20%22Primeira%20C%C3%A2mara%22/DTRELEVANCIA%20desc,%20NUMACORDAOINT%20desc/0/%20?">12653/2020-1C</text:a></text:p>
          </table:table-cell>
          <table:table-cell office:value-type="date" office:date-value="2020-11-17T00:00:00" table:style-name="ce28">
            <text:p>17/11/2020</text:p>
          </table:table-cell>
          <table:table-cell office:value-type="string" table:style-name="ce29">
            <text:p>034.316/2020-5</text:p>
          </table:table-cell>
          <table:table-cell office:value-type="string" table:style-name="ce30">
            <text:p>PENSÃO CIVIL</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pensão civil considerados legais para fins de registro.</text:p>
            <text:p>1.7. Determinação: à Sefip, para que proceda ao destaque do ato em que figura como instituidora a ex-servidora Maria de Fátima Marcondes Zamana, a fim de que sejam realizadas diligências quanto à legitimidade do seu enquadramento no cargo de técnico judiciário, bem como em relação à comprovação da dependência econômica da beneficiária Anna Marcondes Zamana, genitora da interessada.</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12139%20ANOACORDAO:%202020%20COLEGIADO:%20%22Segunda%20C%C3%A2mara%22/DTRELEVANCIA%20desc,%20NUMACORDAOINT%20desc/0/%20?">12139/2020-2C</text:a></text:p>
          </table:table-cell>
          <table:table-cell office:value-type="date" office:date-value="2020-11-03T00:00:00" table:style-name="ce28">
            <text:p>03/11/2020</text:p>
          </table:table-cell>
          <table:table-cell office:value-type="string" table:style-name="ce29">
            <text:p>031.563/2020-1</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concessão de aposentadoria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7">
          <table:table-cell table:style-name="ce13"/>
          <table:table-cell office:value-type="string" table:style-name="ce31">
            <text:p><text:a xlink:href="https://pesquisa.apps.tcu.gov.br/#/documento/acordao-completo/*/NUMACORDAO:2918%20ANOACORDAO:%202020%20COLEGIADO:%20%22Plen%C3%A1rio%22/DTRELEVANCIA%20desc,%20NUMACORDAOINT%20desc/0/%20?">2918/2020-PL</text:a></text:p>
          </table:table-cell>
          <table:table-cell office:value-type="date" office:date-value="2020-10-28T00:00:00" table:style-name="ce28">
            <text:p>28/10/2020</text:p>
          </table:table-cell>
          <table:table-cell office:value-type="string" table:style-name="ce29">
            <text:p>024.000/2018-3</text:p>
          </table:table-cell>
          <table:table-cell office:value-type="string" table:style-name="ce30">
            <text:p>RELATÓRIO DE ACOMPANHAMENTO</text:p>
          </table:table-cell>
          <table:table-cell office:value-type="string" table:style-name="ce27">
            <text:p>4º Ciclo da Fiscalização Contínua de Folhas de Pagamento. Pedido de reexame</text:p>
          </table:table-cell>
          <table:table-cell office:value-type="string" table:style-name="ce27">
            <text:p>· Não há determinações ou recomendações dirigidas diretamente ao TRE-RJ.</text:p>
            <text:p>· Pedido de reexame provido para tornar sem efeito a determinação contida no item 9.1.2 do Acórdão 1.032/2019, mantido pelo Acórdão 2697/2019-TCU-Plenári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8">
          <table:table-cell table:style-name="ce13"/>
          <table:table-cell office:value-type="string" table:style-name="ce31">
            <text:p><text:a xlink:href="https://pesquisa.apps.tcu.gov.br/#/documento/acordao-completo/*/NUMACORDAO:2890%20ANOACORDAO:%202020%20COLEGIADO:%20%22Plen%C3%A1rio%22/DTRELEVANCIA%20desc,%20NUMACORDAOINT%20desc/0/%20?">2890/2020-PL</text:a></text:p>
          </table:table-cell>
          <table:table-cell office:value-type="date" office:date-value="2020-10-28T00:00:00" table:style-name="ce28">
            <text:p>28/10/2020</text:p>
          </table:table-cell>
          <table:table-cell office:value-type="string" table:style-name="ce29">
            <text:p>033.520/2020-8</text:p>
          </table:table-cell>
          <table:table-cell office:value-type="string" table:style-name="ce30">
            <text:p>REPRESENTAÇÃO</text:p>
          </table:table-cell>
          <table:table-cell office:value-type="string" table:style-name="ce27">
            <text:p>Licitação 7/2020 - Registro de preços para eventual contratação de empresa especializada na prestação de serviços de impressão (outsourcing). Representação ao TCU pelo não acolhimento, pela pregoeira, da intenção de recorrer da interessada</text:p>
          </table:table-cell>
          <table:table-cell office:value-type="string" table:style-name="ce27">
            <text:p>· Não há determinações ou recomendações dirigidas diretamente ao TRE-RJ.</text:p>
            <text:p>· Representação conhecida e considerada parcialmente procedente. Requerimento de medida cautelar indeferido.</text:p>
            <text:p>c) dar ciência ao Tribunal Regional Eleitoral do Rio de Janeiro, com fundamento no art. 9º, inciso I, da Resolução-TCU 315/2020, sobre as seguintes impropriedades/falhas, identificadas no Pregão SRP 7/2020, para que sejam adotadas medidas internas com vistas à prevenção de outras ocorrências semelhantes:</text:p>
            <text:p>c.1) indevida rejeição sumária da intenção de recurso apresentada de forma tempestiva e motivada pelo licitante Simpress Comércio Locação e Serviços Ltda., CNPJ 07.432.517/0001-07, violando o direito ao recurso e afrontando o art. 4º, incisos XVIII e XX, da Lei 10.520/2002 e o art. 44, § 3º, do Decreto 10.024/2019;</text:p>
          </table:table-cell>
          <table:table-cell office:value-type="string" table:style-name="ce29">
            <text:p>2020.0.000058095-1</text:p>
          </table:table-cell>
          <table:table-cell office:value-type="string" table:style-name="ce30">
            <text:p>· Encaminhado à ciência das unidades competentes e <text:s/>dos Pregoeiros designados pelo Ato GP nº 49/2020, com orientação de que, na dúvida diante do caso concreto, adotem ações que primem pela proteção da ampla defesa.</text:p>
          </table:table-cell>
          <table:table-cell office:value-type="string" table:style-name="ce29">
            <text:p>Ciente</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11587%20ANOACORDAO:%202020%20COLEGIADO:%20%22Primeira%20C%C3%A2mara%22/DTRELEVANCIA%20desc,%20NUMACORDAOINT%20desc/0/%20?">11587/2020-1C</text:a></text:p>
          </table:table-cell>
          <table:table-cell office:value-type="date" office:date-value="2020-10-20T00:00:00" table:style-name="ce28">
            <text:p>20/10/2020</text:p>
          </table:table-cell>
          <table:table-cell office:value-type="string" table:style-name="ce29">
            <text:p>032.130/2020-1</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concessão de aposentadoria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9667%20ANOACORDAO:%202020%20COLEGIADO:%20%22Segunda%20C%C3%A2mara%22/DTRELEVANCIA%20desc,%20NUMACORDAOINT%20desc/0/%20?">9667/2020-2C</text:a></text:p>
          </table:table-cell>
          <table:table-cell office:value-type="date" office:date-value="2020-09-15T00:00:00" table:style-name="ce28">
            <text:p>15/09/2020</text:p>
          </table:table-cell>
          <table:table-cell office:value-type="string" table:style-name="ce29">
            <text:p>029.948/2020-7</text:p>
          </table:table-cell>
          <table:table-cell office:value-type="string" table:style-name="ce30">
            <text:p>ATOS DE ADMISSÃO</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admissão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2331%20ANOACORDAO:%202020%20COLEGIADO:%20%22Plen%C3%A1rio%22/DTRELEVANCIA%20desc,%20NUMACORDAOINT%20desc/0/%20?">2331/2020-PL</text:a></text:p>
          </table:table-cell>
          <table:table-cell office:value-type="date" office:date-value="2020-09-02T00:00:00" table:style-name="ce28">
            <text:p>02/09/2020</text:p>
          </table:table-cell>
          <table:table-cell office:value-type="string" table:style-name="ce29">
            <text:p>022.202/2019-6</text:p>
          </table:table-cell>
          <table:table-cell office:value-type="string" table:style-name="ce30">
            <text:p>ACOMPANHAMENTO</text:p>
          </table:table-cell>
          <table:table-cell office:value-type="string" table:style-name="ce27">
            <text:p>5º Ciclo da Fiscalização Contínua de Folhas de Pagamento</text:p>
          </table:table-cell>
          <table:table-cell office:value-type="string" table:style-name="ce27">
            <text:p>· Não há determinações ou recomendações dirigidas diretamente ao TRE-RJ.</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8554%20ANOACORDAO:%202020%20COLEGIADO:%20%22Segunda%20C%C3%A2mara%22/DTRELEVANCIA%20desc,%20NUMACORDAOINT%20desc/0/%20?">8554/2020-2C</text:a></text:p>
          </table:table-cell>
          <table:table-cell office:value-type="date" office:date-value="2020-08-18T00:00:00" table:style-name="ce28">
            <text:p>18/08/2020</text:p>
          </table:table-cell>
          <table:table-cell office:value-type="string" table:style-name="ce29">
            <text:p>027.174/2020-4</text:p>
          </table:table-cell>
          <table:table-cell office:value-type="string" table:style-name="ce30">
            <text:p>ATOS DE ADMISSÃO</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admissão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9">
          <table:table-cell table:style-name="ce13"/>
          <table:table-cell office:value-type="string" table:style-name="ce31">
            <text:p><text:a xlink:href="https://pesquisa.apps.tcu.gov.br/#/documento/acordao-completo/*/NUMACORDAO:1928%20ANOACORDAO:%202020%20COLEGIADO:%20%22Plen%C3%A1rio%22/DTRELEVANCIA%20desc,%20NUMACORDAOINT%20desc/0/%20?">1928/2020-PL</text:a></text:p>
          </table:table-cell>
          <table:table-cell office:value-type="date" office:date-value="2020-07-29T00:00:00" table:style-name="ce28">
            <text:p>29/07/2020</text:p>
          </table:table-cell>
          <table:table-cell office:value-type="string" table:style-name="ce29">
            <text:p>017.368/2016-2</text:p>
          </table:table-cell>
          <table:table-cell office:value-type="string" table:style-name="ce30">
            <text:p>RELATÓRIO DE AUDITORIA</text:p>
          </table:table-cell>
          <table:table-cell office:value-type="string" table:style-name="ce27">
            <text:p>Avaliação do cumprimento à determinação formulada por meio do item 9.5.3 do Acórdão 1832/2018-TCU-Plenário (peça 764) , referente à fiscalização de orientação centralizada (FOC) de portais de transparência de empresas estatais, órgãos do Poder Judiciário, do Poder Legislativo e do Ministério Público Federal.</text:p>
          </table:table-cell>
          <table:table-cell office:value-type="string" table:style-name="ce27">
            <text:p>· Não há determinações ou recomendações dirigidas diretamente ao TRE-RJ.</text:p>
            <text:p>· Dispensada a formulação de deliberação no sentido de divulgar a tabela do Anexo V do relatório de fiscalização e arquivados os autos em consonância com a proposta da unidade técnica.</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7462%20ANOACORDAO:%202020%20COLEGIADO:%20%22Segunda%20C%C3%A2mara%22/DTRELEVANCIA%20desc,%20NUMACORDAOINT%20desc/0/%20?">7462/2020-2C</text:a></text:p>
          </table:table-cell>
          <table:table-cell office:value-type="date" office:date-value="2020-07-21T00:00:00" table:style-name="ce28">
            <text:p>21/07/2020</text:p>
          </table:table-cell>
          <table:table-cell office:value-type="string" table:style-name="ce29">
            <text:p>025.042/2020-3</text:p>
          </table:table-cell>
          <table:table-cell office:value-type="string" table:style-name="ce30">
            <text:p>ATOS DE ADMISSÃO</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admissão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7257%20ANOACORDAO:%202020%20COLEGIADO:%20%22Segunda%20C%C3%A2mara%22/DTRELEVANCIA%20desc,%20NUMACORDAOINT%20desc/0/%20?">7257/2020-2C</text:a></text:p>
          </table:table-cell>
          <table:table-cell office:value-type="date" office:date-value="2020-07-14T00:00:00" table:style-name="ce28">
            <text:p>14/07/2020</text:p>
          </table:table-cell>
          <table:table-cell office:value-type="string" table:style-name="ce29">
            <text:p>032.977/2014-0</text:p>
          </table:table-cell>
          <table:table-cell office:value-type="string" table:style-name="ce30">
            <text:p>PRESTAÇÃO DE CONTAS</text:p>
          </table:table-cell>
          <table:table-cell office:value-type="string" table:style-name="ce27">
            <text:p>Contas Ordinárias do Exercício de 2013 - <text:s/>TRE-RJ</text:p>
          </table:table-cell>
          <table:table-cell office:value-type="string" table:style-name="ce27">
            <text:p>· Não há determinações ou recomendações dirigidas diretamente ao TRE-RJ.</text:p>
            <text:p>· Deliberação no sentido de julgar regulares as contas dos últimos quatro responsáveis que faltavam, dando-lhes quitação plena, com arquivamento do processo.</text:p>
          </table:table-cell>
          <table:table-cell office:value-type="string" table:style-name="ce29">
            <text:p>Não identificado</text:p>
          </table:table-cell>
          <table:table-cell office:value-type="string" table:style-name="ce29">
            <text:p>-</text:p>
          </table:table-cell>
          <table:table-cell office:value-type="string" table:style-name="ce29">
            <text:p>Ciente</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6767%20ANOACORDAO:%202020%20COLEGIADO:%20%22Segunda%20C%C3%A2mara%22/DTRELEVANCIA%20desc,%20NUMACORDAOINT%20desc/0/%20?">6767/2020-2C</text:a></text:p>
          </table:table-cell>
          <table:table-cell office:value-type="date" office:date-value="2020-06-30T00:00:00" table:style-name="ce28">
            <text:p>30/06/2020</text:p>
          </table:table-cell>
          <table:table-cell office:value-type="string" table:style-name="ce29">
            <text:p>020.777/2020-5</text:p>
          </table:table-cell>
          <table:table-cell office:value-type="string" table:style-name="ce30">
            <text:p>PENSÃO CIVIL</text:p>
          </table:table-cell>
          <table:table-cell office:value-type="string" table:style-name="ce27">
            <text:p>Exame do mérito considerado prejudicado, por perda de objeto</text:p>
          </table:table-cell>
          <table:table-cell office:value-type="string" table:style-name="ce27">
            <text:p>· Não há determinações ou recomendações dirigidas diretamente ao TRE-RJ.</text:p>
            <text:p>· Exame do mérito do ato de concessão de pensão civil considerado prejudicado, por perda de objet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6632%20ANOACORDAO:%202020%20COLEGIADO:%20%22Primeira%20C%C3%A2mara%22/DTRELEVANCIA%20desc,%20NUMACORDAOINT%20desc/0/%20?">6632/2020-1C</text:a></text:p>
          </table:table-cell>
          <table:table-cell office:value-type="date" office:date-value="2020-06-16T00:00:00" table:style-name="ce28">
            <text:p>16/06/2020</text:p>
          </table:table-cell>
          <table:table-cell office:value-type="string" table:style-name="ce29">
            <text:p>018.440/2020-7</text:p>
          </table:table-cell>
          <table:table-cell office:value-type="string" table:style-name="ce30">
            <text:p>PENSÃO CIVIL</text:p>
          </table:table-cell>
          <table:table-cell office:value-type="string" table:style-name="ce27">
            <text:p>Exame do mérito considerado prejudicado, por perda de objeto</text:p>
          </table:table-cell>
          <table:table-cell office:value-type="string" table:style-name="ce27">
            <text:p>· Não há determinações ou recomendações dirigidas diretamente ao TRE-RJ.</text:p>
            <text:p>· Exame do mérito do ato de concessão de pensão civil considerado prejudicado, por perda de objet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10">
          <table:table-cell table:style-name="ce13"/>
          <table:table-cell office:value-type="string" table:style-name="ce31">
            <text:p><text:a xlink:href="https://pesquisa.apps.tcu.gov.br/#/documento/acordao-completo/*/NUMACORDAO:1345%20ANOACORDAO:%202020%20COLEGIADO:%20%22Plen%C3%A1rio%22/DTRELEVANCIA%20desc,%20NUMACORDAOINT%20desc/0/%20?">1345/2020-PL</text:a></text:p>
          </table:table-cell>
          <table:table-cell office:value-type="date" office:date-value="2020-05-27T00:00:00" table:style-name="ce28">
            <text:p>27/05/2020</text:p>
          </table:table-cell>
          <table:table-cell office:value-type="string" table:style-name="ce29">
            <text:p>025.106/2019-8</text:p>
          </table:table-cell>
          <table:table-cell office:value-type="string" table:style-name="ce30">
            <text:p>DENÚNCIA</text:p>
          </table:table-cell>
          <table:table-cell office:value-type="string" table:style-name="ce27">
            <text:p>TSE. Suposta extrapolação de regras contidas no código eleitoral (Lei 4.737/1965) relativas à requisição de servidores de outros órgãos</text:p>
          </table:table-cell>
          <table:table-cell office:value-type="string" table:style-name="ce27">
            <text:p>· Não há determinações ou recomendações dirigidas diretamente ao TRE-RJ.</text:p>
            <text:p>· Denúncia considerada improcedente quanto à alegada inadequação da Resolução TSE 23.523/2017 e da Portaria-TSE 671/2017 aos ditames do Código <text:s/>Eleitoral (Lei 4.737/1965) e da jurisprudência do Tribunal de Contas da União.</text:p>
            <text:p>· Determinado à SecexAdmin que promovesse as apurações e diligências necessárias para verificar a aderência dos Tribunais Regionais Eleitorais do Brasil aos critérios e limites definidos na Resolução-TSE 23.523/2017, incluindo a análise da série histórica dos percentuais de servidores requisitados no âmbito dos Tribunais Regionais Eleitorais nos últimos cinco anos, com o fito de aferir a efetividade das medidas adotadas pelos órgãos da Justiça Eleitoral para reduzir os elevados percentuais de servidores requisitados, em conformidade com os ditames desta Corte de Contas.</text:p>
          </table:table-cell>
          <table:table-cell office:value-type="string" table:style-name="ce29">
            <text:p>2020.0.000028308-6</text:p>
            <text:p>2021.0.000000760-3</text:p>
            <text:p>2021.0.000054601-6</text:p>
          </table:table-cell>
          <table:table-cell office:value-type="string" table:style-name="ce30">
            <text:p>· Quanto ao atendimento dos critérios e limites definidos na Resolução TSE 23.523/2017 nos últimos 5 anos, foram levantados pela unidade de gestão de pessoas os quantitativos mensais de servidores requisitados e feitos cálculos mensais (requisitados lotados na Sede / efetivos lotados na Sede, requisitados lotadas nas ZEs / eleitorado e requisitados lotados na Sede e ZE / eleitorado).<text:s/></text:p>
            <text:p>· Os dados foram analisados em parecer da unidade de direitos e deveres, que concluiu pela regularidade da situação de servidores extraquadro do Tribunal nos anos de 2015 a 2020.</text:p>
          </table:table-cell>
          <table:table-cell office:value-type="string" table:style-name="ce29">
            <text:p>Ciente</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5991%20ANOACORDAO:%202020%20COLEGIADO:%20%22Primeira%20C%C3%A2mara%22/DTRELEVANCIA%20desc,%20NUMACORDAOINT%20desc/0/%20?">5991/2020-1C</text:a></text:p>
          </table:table-cell>
          <table:table-cell office:value-type="date" office:date-value="2020-05-26T00:00:00" table:style-name="ce28">
            <text:p>26/05/2020</text:p>
          </table:table-cell>
          <table:table-cell office:value-type="string" table:style-name="ce29">
            <text:p>018.352/2020-0</text:p>
          </table:table-cell>
          <table:table-cell office:value-type="string" table:style-name="ce30">
            <text:p>APOSENTADORIA</text:p>
          </table:table-cell>
          <table:table-cell office:value-type="string" table:style-name="ce27">
            <text:p>Exame do mérito considerado prejudicado, por perda de objeto</text:p>
          </table:table-cell>
          <table:table-cell office:value-type="string" table:style-name="ce27">
            <text:p>· Não há determinações ou recomendações dirigidas diretamente ao TRE-RJ.</text:p>
            <text:p>· Exame do mérito do ato de concessão de aposentadoria considerado prejudicado, por perda de objet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5591%20ANOACORDAO:%202020%20COLEGIADO:%20%22Primeira%20C%C3%A2mara%22/DTRELEVANCIA%20desc,%20NUMACORDAOINT%20desc/0/%20?">5591/2020-1C</text:a></text:p>
          </table:table-cell>
          <table:table-cell office:value-type="date" office:date-value="2020-05-19T00:00:00" table:style-name="ce28">
            <text:p>19/05/2020</text:p>
          </table:table-cell>
          <table:table-cell office:value-type="string" table:style-name="ce29">
            <text:p>003.641/2020-1</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 de concessão de aposentadoria considerado legal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4822%20ANOACORDAO:%202020%20COLEGIADO:%20%22Segunda%20C%C3%A2mara%22/DTRELEVANCIA%20desc,%20NUMACORDAOINT%20desc/0/%20?">4822/2020-2C</text:a></text:p>
          </table:table-cell>
          <table:table-cell office:value-type="date" office:date-value="2020-05-07T00:00:00" table:style-name="ce28">
            <text:p>07/05/2020</text:p>
          </table:table-cell>
          <table:table-cell office:value-type="string" table:style-name="ce29">
            <text:p>016.124/2020-0</text:p>
          </table:table-cell>
          <table:table-cell office:value-type="string" table:style-name="ce30">
            <text:p>ATOS DE ADMISSÃO</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admissão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4818%20ANOACORDAO:%202020%20COLEGIADO:%20%22Segunda%20C%C3%A2mara%22/DTRELEVANCIA%20desc,%20NUMACORDAOINT%20desc/0/%20?">4818/2020-2C</text:a></text:p>
          </table:table-cell>
          <table:table-cell office:value-type="date" office:date-value="2020-05-07T00:00:00" table:style-name="ce28">
            <text:p>07/05/2020</text:p>
          </table:table-cell>
          <table:table-cell office:value-type="string" table:style-name="ce29">
            <text:p>017.248/2020-5</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 de concessão de aposentadoria considerado legal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5164%20ANOACORDAO:%202020%20COLEGIADO:%20%22Primeira%20C%C3%A2mara%22/DTRELEVANCIA%20desc,%20NUMACORDAOINT%20desc/0/%20?">5164/2020-1C</text:a></text:p>
          </table:table-cell>
          <table:table-cell office:value-type="date" office:date-value="2020-05-05T00:00:00" table:style-name="ce28">
            <text:p>05/05/2020</text:p>
          </table:table-cell>
          <table:table-cell office:value-type="string" table:style-name="ce29">
            <text:p>016.348/2020-6</text:p>
          </table:table-cell>
          <table:table-cell office:value-type="string" table:style-name="ce30">
            <text:p>PENSÃO CIVIL</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 de concessão de pensão civil considerado legal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3707%20ANOACORDAO:%202020%20COLEGIADO:%20%22Segunda%20C%C3%A2mara%22/DTRELEVANCIA%20desc,%20NUMACORDAOINT%20desc/0/%20?">3707/2020-2C</text:a></text:p>
          </table:table-cell>
          <table:table-cell office:value-type="date" office:date-value="2020-04-16T00:00:00" table:style-name="ce28">
            <text:p>16/04/2020</text:p>
          </table:table-cell>
          <table:table-cell office:value-type="string" table:style-name="ce29">
            <text:p>001.256/2020-3</text:p>
          </table:table-cell>
          <table:table-cell office:value-type="string" table:style-name="ce30">
            <text:p>ATOS DE ADMISSÃO</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admissão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11">
          <table:table-cell table:style-name="ce13"/>
          <table:table-cell office:value-type="string" table:style-name="ce31">
            <text:p><text:a xlink:href="https://pesquisa.apps.tcu.gov.br/#/documento/acordao-completo/*/NUMACORDAO:798%20ANOACORDAO:%202020%20COLEGIADO:%20%22Plen%C3%A1rio%22/DTRELEVANCIA%20desc,%20NUMACORDAOINT%20desc/0/%20?">798/2020-PL</text:a></text:p>
          </table:table-cell>
          <table:table-cell office:value-type="date" office:date-value="2020-04-08T00:00:00" table:style-name="ce28">
            <text:p>08/04/2020</text:p>
          </table:table-cell>
          <table:table-cell office:value-type="string" table:style-name="ce29">
            <text:p>027.946/2019-3</text:p>
          </table:table-cell>
          <table:table-cell office:value-type="string" table:style-name="ce30">
            <text:p>RELATÓRIO DE ACOMPANHAMENTO</text:p>
          </table:table-cell>
          <table:table-cell office:value-type="string" table:style-name="ce27">
            <text:p>Transparência ativa - Poderes Legislativo, Judiciário e MPU</text:p>
          </table:table-cell>
          <table:table-cell office:value-type="string" table:style-name="ce27">
            <text:p>· Não há determinações ou recomendações dirigidas diretamente ao TRE-RJ.</text:p>
            <text:p>1.6.8. Para os Tribunais Regionais Eleitorais dos estados do Acre, Alagoas, Amapá, Amazonas, Bahia, Ceará, Distrito Federal, Espírito Santo, Goiás, Maranhão, Mato Grosso, Mato Grosso do Sul, Minas Gerais, Pará, Paraíba, Paraná, Pernambuco, Piauí, Rio de Janeiro, Rio Grande do Norte, Rio Grande do Sul, Rondônia, Santa Catarina, São Paulo, Sergipe e Tocantins, considerar:</text:p>
            <text:p>1.6.8.1. cumpridos os subitens 9.1.1.1, 9.1.1.2, 9.1.1.3, 9.1.1.4, 9.2.1 e 9.1.3 do Acórdão 1832/2018-TCU-Plenário;</text:p>
            <text:p>1.6.8.2. implementados os subitens 9.2.1 e 9.2.2 do Acórdão 1832/2018-TCU-Plenário.</text:p>
          </table:table-cell>
          <table:table-cell office:value-type="string" table:style-name="ce29">
            <text:p>2020.0.000041315-0</text:p>
          </table:table-cell>
          <table:table-cell office:value-type="string" table:style-name="ce30">
            <text:p>· As recomendações endereçadas ao CNJ, que evidenciam boas práticas fomentadas pela Corte de Contas e podem pautar futuras avaliações do Conselho sobre a transparência no âmbito do Poder Judiciário, foram encaminhadas à análise das unidades competentes.</text:p>
          </table:table-cell>
          <table:table-cell office:value-type="string" table:style-name="ce29">
            <text:p>Ciente</text:p>
          </table:table-cell>
          <table:table-cell table:number-columns-repeated="16374" table:style-name="ce4"/>
        </table:table-row>
        <table:table-row table:style-name="ro7">
          <table:table-cell table:style-name="ce13"/>
          <table:table-cell office:value-type="string" table:style-name="ce31">
            <text:p><text:a xlink:href="https://pesquisa.apps.tcu.gov.br/#/documento/acordao-completo/*/NUMACORDAO:2579%20ANOACORDAO:%202020%20COLEGIADO:%20%22Segunda%20C%C3%A2mara%22/DTRELEVANCIA%20desc,%20NUMACORDAOINT%20desc/0/%20?">2579/2020-2C</text:a></text:p>
          </table:table-cell>
          <table:table-cell office:value-type="date" office:date-value="2020-03-17T00:00:00" table:style-name="ce28">
            <text:p>17/03/2020</text:p>
          </table:table-cell>
          <table:table-cell office:value-type="string" table:style-name="ce29">
            <text:p>003.110/2018-4</text:p>
          </table:table-cell>
          <table:table-cell office:value-type="string" table:style-name="ce30">
            <text:p>TOMADA DE CONTAS ESPECIAL</text:p>
          </table:table-cell>
          <table:table-cell office:value-type="string" table:style-name="ce27">
            <text:p>Aplicação irregular de recursos do Fundo Partidário. Não aprovação da prestação de contas final (PRONA e PL - exercício 2006)</text:p>
          </table:table-cell>
          <table:table-cell office:value-type="string" table:style-name="ce27">
            <text:p>· Não há determinações ou recomendações dirigidas diretamente ao TRE-RJ.</text:p>
            <text:p>· Julgamento pela irregularidade das contas de quatro responsáveis, com condenação de dois deles ao pagamento das importâncias especificadas no Acórdão.</text:p>
          </table:table-cell>
          <table:table-cell office:value-type="string" table:style-name="ce29">
            <text:p>2020.0.000041314-1</text:p>
          </table:table-cell>
          <table:table-cell office:value-type="string" table:style-name="ce27">
            <text:p>· Encaminhamento às unidades competentes para ciência.</text:p>
          </table:table-cell>
          <table:table-cell office:value-type="string" table:style-name="ce29">
            <text:p>Ciente</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2570%20ANOACORDAO:%202020%20COLEGIADO:%20%22Primeira%20C%C3%A2mara%22/DTRELEVANCIA%20desc,%20NUMACORDAOINT%20desc/0/%20?">2570/2020-1C</text:a></text:p>
          </table:table-cell>
          <table:table-cell office:value-type="date" office:date-value="2020-03-17T00:00:00" table:style-name="ce28">
            <text:p>17/03/2020</text:p>
          </table:table-cell>
          <table:table-cell office:value-type="string" table:style-name="ce29">
            <text:p>002.185/2020-2</text:p>
          </table:table-cell>
          <table:table-cell office:value-type="string" table:style-name="ce30">
            <text:p>PENSÃO CIVIL</text:p>
          </table:table-cell>
          <table:table-cell office:value-type="string" table:style-name="ce27">
            <text:p>Exame do mérito considerado prejudicado, por perda de objeto</text:p>
          </table:table-cell>
          <table:table-cell office:value-type="string" table:style-name="ce27">
            <text:p>· Não há determinações ou recomendações dirigidas diretamente ao TRE-RJ.</text:p>
            <text:p>· Exame do mérito dos atos de concessão de pensão civil considerado prejudicado, por perda de objet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2302%20ANOACORDAO:%202020%20COLEGIADO:%20%22Primeira%20C%C3%A2mara%22/DTRELEVANCIA%20desc,%20NUMACORDAOINT%20desc/0/%20?">2302/2020-1C</text:a></text:p>
          </table:table-cell>
          <table:table-cell office:value-type="date" office:date-value="2020-03-10T00:00:00" table:style-name="ce28">
            <text:p>10/03/2020</text:p>
          </table:table-cell>
          <table:table-cell office:value-type="string" table:style-name="ce29">
            <text:p>003.415/2020-1</text:p>
          </table:table-cell>
          <table:table-cell office:value-type="string" table:style-name="ce30">
            <text:p>ATOS DE ADMISSÃO</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admissão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2132%20ANOACORDAO:%202020%20COLEGIADO:%20%22Primeira%20C%C3%A2mara%22/DTRELEVANCIA%20desc,%20NUMACORDAOINT%20desc/0/%20?">2132/2020-1C</text:a></text:p>
          </table:table-cell>
          <table:table-cell office:value-type="date" office:date-value="2020-03-10T00:00:00" table:style-name="ce28">
            <text:p>10/03/2020</text:p>
          </table:table-cell>
          <table:table-cell office:value-type="string" table:style-name="ce29">
            <text:p>003.610/2020-9</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 de concessão de aposentadoria considerado legal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1985%20ANOACORDAO:%202020%20COLEGIADO:%20%22Primeira%20C%C3%A2mara%22/DTRELEVANCIA%20desc,%20NUMACORDAOINT%20desc/0/%20?">1985/2020-1C</text:a></text:p>
          </table:table-cell>
          <table:table-cell office:value-type="date" office:date-value="2020-03-10T00:00:00" table:style-name="ce28">
            <text:p>10/03/2020</text:p>
          </table:table-cell>
          <table:table-cell office:value-type="string" table:style-name="ce29">
            <text:p>002.742/2020-9</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concessão de aposentadoria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1886%20ANOACORDAO:%202020%20COLEGIADO:%20%22Segunda%20C%C3%A2mara%22/DTRELEVANCIA%20desc,%20NUMACORDAOINT%20desc/0/%20?">1886/2020-2C</text:a></text:p>
          </table:table-cell>
          <table:table-cell office:value-type="date" office:date-value="2020-03-10T00:00:00" table:style-name="ce28">
            <text:p>10/03/2020</text:p>
          </table:table-cell>
          <table:table-cell office:value-type="string" table:style-name="ce29">
            <text:p>007.060/2020-3</text:p>
          </table:table-cell>
          <table:table-cell office:value-type="string" table:style-name="ce30">
            <text:p>ATOS DE ADMISSÃO</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admissão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1491%20ANOACORDAO:%202020%20COLEGIADO:%20%22Segunda%20C%C3%A2mara%22/DTRELEVANCIA%20desc,%20NUMACORDAOINT%20desc/0/%20?">1491/2020-2C</text:a></text:p>
          </table:table-cell>
          <table:table-cell office:value-type="date" office:date-value="2020-03-10T00:00:00" table:style-name="ce28">
            <text:p>10/03/2020</text:p>
          </table:table-cell>
          <table:table-cell office:value-type="string" table:style-name="ce29">
            <text:p>001.366/2020-3</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concessão de aposentadoria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1631%20ANOACORDAO:%202020%20COLEGIADO:%20%22Primeira%20C%C3%A2mara%22/DTRELEVANCIA%20desc,%20NUMACORDAOINT%20desc/0/%20?">1631/2020-1C</text:a></text:p>
          </table:table-cell>
          <table:table-cell office:value-type="date" office:date-value="2020-03-03T00:00:00" table:style-name="ce28">
            <text:p>03/03/2020</text:p>
          </table:table-cell>
          <table:table-cell office:value-type="string" table:style-name="ce29">
            <text:p>002.914/2020-4</text:p>
          </table:table-cell>
          <table:table-cell office:value-type="string" table:style-name="ce30">
            <text:p>PENSÃO CIVIL</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concessão de pensão civil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1208%20ANOACORDAO:%202020%20COLEGIADO:%20%22Primeira%20C%C3%A2mara%22/DTRELEVANCIA%20desc,%20NUMACORDAOINT%20desc/0/%20?">1208/2020-1C</text:a></text:p>
          </table:table-cell>
          <table:table-cell office:value-type="date" office:date-value="2020-02-18T00:00:00" table:style-name="ce28">
            <text:p>18/02/2020</text:p>
          </table:table-cell>
          <table:table-cell office:value-type="string" table:style-name="ce29">
            <text:p>038.918/2019-6</text:p>
          </table:table-cell>
          <table:table-cell office:value-type="string" table:style-name="ce30">
            <text:p>PENSÃO CIVIL</text:p>
          </table:table-cell>
          <table:table-cell office:value-type="string" table:style-name="ce27">
            <text:p>Exame do mérito considerado prejudicado, por perda de objeto</text:p>
          </table:table-cell>
          <table:table-cell office:value-type="string" table:style-name="ce27">
            <text:p>· Não há determinações ou recomendações dirigidas diretamente ao TRE-RJ.</text:p>
            <text:p>· Exame do mérito do ato de concessão de pensão civil considerado prejudicado, por perda de objet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5">
          <table:table-cell table:style-name="ce13"/>
          <table:table-cell office:value-type="string" table:style-name="ce31">
            <text:p><text:a xlink:href="https://pesquisa.apps.tcu.gov.br/#/documento/acordao-completo/*/NUMACORDAO:956%20ANOACORDAO:%202020%20COLEGIADO:%20%22Segunda%20C%C3%A2mara%22/DTRELEVANCIA%20desc,%20NUMACORDAOINT%20desc/0/%20?">956/2020-2C</text:a></text:p>
          </table:table-cell>
          <table:table-cell office:value-type="date" office:date-value="2020-02-18T00:00:00" table:style-name="ce28">
            <text:p>18/02/2020</text:p>
          </table:table-cell>
          <table:table-cell office:value-type="string" table:style-name="ce29">
            <text:p>001.367/2020-0</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s de concessão de aposentadoria considerados legais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style-name="ro4">
          <table:table-cell table:style-name="ce13"/>
          <table:table-cell office:value-type="string" table:style-name="ce31">
            <text:p><text:a xlink:href="https://pesquisa.apps.tcu.gov.br/#/documento/acordao-completo/*/NUMACORDAO:72%20ANOACORDAO:%202020%20COLEGIADO:%20%22Segunda%20C%C3%A2mara%22/DTRELEVANCIA%20desc,%20NUMACORDAOINT%20desc/0/%20?">72/2020-2C</text:a></text:p>
          </table:table-cell>
          <table:table-cell office:value-type="date" office:date-value="2020-01-28T00:00:00" table:style-name="ce28">
            <text:p>28/01/2020</text:p>
          </table:table-cell>
          <table:table-cell office:value-type="string" table:style-name="ce29">
            <text:p>022.148/2019-1</text:p>
          </table:table-cell>
          <table:table-cell office:value-type="string" table:style-name="ce30">
            <text:p>APOSENTADORIA</text:p>
          </table:table-cell>
          <table:table-cell office:value-type="string" table:style-name="ce27">
            <text:p>Julgamento pela legalidade e registro</text:p>
          </table:table-cell>
          <table:table-cell office:value-type="string" table:style-name="ce27">
            <text:p>· Não há determinações ou recomendações dirigidas diretamente ao TRE-RJ.</text:p>
            <text:p>· Ato de concessão de aposentadoria considerado legal para fins de registro.</text:p>
            <text:p>· Não houve notificação do TRE-RJ.</text:p>
          </table:table-cell>
          <table:table-cell office:value-type="string" table:style-name="ce29">
            <text:p>-</text:p>
          </table:table-cell>
          <table:table-cell office:value-type="string" table:style-name="ce29">
            <text:p>-</text:p>
          </table:table-cell>
          <table:table-cell office:value-type="string" table:style-name="ce29">
            <text:p>Não notificado</text:p>
          </table:table-cell>
          <table:table-cell table:number-columns-repeated="16374" table:style-name="ce4"/>
        </table:table-row>
        <table:table-row table:number-rows-repeated="5" table:style-name="ro1">
          <table:table-cell table:style-name="ce12"/>
          <table:table-cell table:number-columns-repeated="3" table:style-name="ce6"/>
          <table:table-cell table:style-name="ce7"/>
          <table:table-cell table:number-columns-repeated="2" table:style-name="ce3"/>
          <table:table-cell table:style-name="ce6"/>
          <table:table-cell table:number-columns-repeated="16376" table:style-name="ce3"/>
        </table:table-row>
        <table:table-row table:number-rows-repeated="1048528" table:style-name="ro1">
          <table:table-cell table:number-columns-repeated="16384"/>
        </table:table-row>
      </table:table>
      <table:database-ranges>
        <table:database-range table:target-range-address="Controle_externo.B6:Controle_externo.J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2_nfase1" style:display-name="20% - Ênfase1" style:family="table-cell" style:data-style-name="N0">
      <style:table-cell-properties fo:background-color="#D9E2F3"/>
    </style:style>
    <style:style style:name="_50_0_37__32_-_32__202_nfase2" style:display-name="20% - Ênfase2" style:family="table-cell" style:data-style-name="N0">
      <style:table-cell-properties fo:background-color="#FBE4D5"/>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3CB"/>
    </style:style>
    <style:style style:name="_50_0_37__32_-_32__202_nfase5" style:display-name="20% - Ênfase5" style:family="table-cell" style:data-style-name="N0">
      <style:table-cell-properties fo:background-color="#DEEBF6"/>
    </style:style>
    <style:style style:name="_50_0_37__32_-_32__202_nfase6" style:display-name="20% - Ênfase6" style:family="table-cell" style:data-style-name="N0">
      <style:table-cell-properties fo:background-color="#E2EFD9"/>
    </style:style>
    <style:style style:name="_52_0_37__32_-_32__202_nfase1" style:display-name="40% - Ênfase1" style:family="table-cell" style:data-style-name="N0">
      <style:table-cell-properties fo:background-color="#B3C6E7"/>
    </style:style>
    <style:style style:name="_52_0_37__32_-_32__202_nfase2" style:display-name="40% - Ênfase2" style:family="table-cell" style:data-style-name="N0">
      <style:table-cell-properties fo:background-color="#F8CBAC"/>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799"/>
    </style:style>
    <style:style style:name="_52_0_37__32_-_32__202_nfase5" style:display-name="40% - Ênfase5" style:family="table-cell" style:data-style-name="N0">
      <style:table-cell-properties fo:background-color="#BCD6EE"/>
    </style:style>
    <style:style style:name="_52_0_37__32_-_32__202_nfase6" style:display-name="40% - Ênfase6" style:family="table-cell" style:data-style-name="N0">
      <style:table-cell-properties fo:background-color="#C5E0B2"/>
    </style:style>
    <style:style style:name="_54_0_37__32_-_32__202_nfase1" style:display-name="60% - Ênfase1" style:family="table-cell" style:data-style-name="N0">
      <style:table-cell-properties fo:background-color="#8EAADC"/>
    </style:style>
    <style:style style:name="_54_0_37__32_-_32__202_nfase2" style:display-name="60% - Ênfase2" style:family="table-cell" style:data-style-name="N0">
      <style:table-cell-properties fo:background-color="#F4B082"/>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A65"/>
    </style:style>
    <style:style style:name="_54_0_37__32_-_32__202_nfase5" style:display-name="60% - Ênfase5" style:family="table-cell" style:data-style-name="N0">
      <style:table-cell-properties fo:background-color="#9CC3E6"/>
    </style:style>
    <style:style style:name="_54_0_37__32_-_32__202_nfase6" style:display-name="60% - Ênfase6" style:family="table-cell" style:data-style-name="N0">
      <style:table-cell-properties fo:background-color="#A9D18D"/>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Hyperlink" style:family="table-cell" style:data-style-name="N0">
      <style:text-properties fo:color="#0563C1" style:text-underline-style="solid" style:text-underline-type="single"/>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9E2"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ADC"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9%"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uzana Martins</meta:initial-creator>
    <dc:creator>107029780329</dc:creator>
    <meta:creation-date>2022-07-13T21:10:38Z</meta:creation-date>
    <dc:date>2022-10-21T16:12:00Z</dc:date>
    <meta:print-date>2022-10-21T16:11:42Z</meta:print-date>
  </office:meta>
</office:document-meta>
</file>