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4" style:family="table-cell" style:parent-style-name="Normal_Tabela_32_PI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Normal_Tabela_32_PI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69696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4">
      <style:table-cell-properties fo:border-top="thin solid #000000" fo:border-bottom="none" fo:border-left="thin solid #FFFFFF" fo:border-right="thin solid #FFFFFF" style:vertical-align="middle" fo:wrap-option="wrap" fo:background-color="#333333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wrap-option="wrap" fo:background-color="#333333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333333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08080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wrap-option="wrap" fo:background-color="#80808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80808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80808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33333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fo:wrap-option="wrap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333333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RELATÓRIO_FINAL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9"/>
        <table:table-column table:style-name="co3" table:number-columns-repeated="4" table:default-cell-style-name="ce3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42">
            <text:p>TRIBUNAL REGIONAL ELEITORAL DO RIO DE JANEIRO</text:p>
            <draw:frame xmlns:presentation="urn:oasis:names:tc:opendocument:xmlns:presentation:1.0" draw:z-index="1" draw:id="id0" draw:style-name="a0" draw:name="Object 1" svg:x="0.01042in" svg:y="0in" svg:width="0.51042in" svg:height="0.57292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style-name="ce8"/>
          <table:table-cell table:style-name="ce9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42">
            <text:p>SECRETARIA DE ORÇAMENTO E FINANÇAS</text:p>
          </table:table-cell>
          <table:table-cell table:style-name="ce8"/>
          <table:table-cell table:style-name="ce9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42">
            <text:p>COORDENADORIA DE ORÇAMENTO</text:p>
          </table:table-cell>
          <table:table-cell table:style-name="ce8"/>
          <table:table-cell table:style-name="ce9"/>
          <table:table-cell table:number-columns-repeated="4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6">
            <text:p>Demonstrativo da Execução Orçamentária de Tecnologia da Informação e Comunicação (TIC)</text:p>
          </table:table-cell>
          <table:table-cell table:style-name="ce27"/>
          <table:table-cell table:style-name="ce28"/>
          <table:table-cell table:number-columns-repeated="4" table:style-name="ce29"/>
          <table:table-cell table:number-columns-repeated="16377"/>
        </table:table-row>
        <table:table-row table:style-name="ro2">
          <table:table-cell office:value-type="string" table:style-name="ce26">
            <text:p>Por Ação, Plano Orçamentário, GND e Plano Interno</text:p>
          </table:table-cell>
          <table:table-cell table:style-name="ce27"/>
          <table:table-cell table:style-name="ce28"/>
          <table:table-cell table:number-columns-repeated="4" table:style-name="ce29"/>
          <table:table-cell table:number-columns-repeated="16377"/>
        </table:table-row>
        <table:table-row table:style-name="ro2">
          <table:table-cell office:value-type="string" table:style-name="ce26">
            <text:p>EXERCÍCIO FINANCEIRO DE 2019, até 31.12.2019</text:p>
          </table:table-cell>
          <table:table-cell table:style-name="ce27"/>
          <table:table-cell table:style-name="ce28"/>
          <table:table-cell table:number-columns-repeated="4" table:style-name="ce2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AÇÃO ORÇAMENTÁRIA: 20GP - JULGAMENTO DE CAUSAS E GESTÃO ADMINISTRATIVA DA JUSTIÇA ELEITORAL</text:p>
          </table:table-cell>
          <table:table-cell table:style-name="ce11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43">
            <text:p>ESPECIFICAÇÃO DA DESPESA</text:p>
          </table:table-cell>
          <table:table-cell office:value-type="string" table:style-name="ce31">
            <text:p>PLANO INTERNO</text:p>
          </table:table-cell>
          <table:table-cell office:value-type="string" table:style-name="ce30">
            <text:p>LOA 2019</text:p>
          </table:table-cell>
          <table:table-cell office:value-type="string" table:style-name="ce31">
            <text:p>CRÉDITO ATUALIZADO</text:p>
          </table:table-cell>
          <table:table-cell office:value-type="string" table:style-name="ce31">
            <text:p>VALOR EMPENHADO</text:p>
          </table:table-cell>
          <table:table-cell office:value-type="string" table:style-name="ce31">
            <text:p>VALOR LIQUIDADO</text:p>
          </table:table-cell>
          <table:table-cell office:value-type="string" table:style-name="ce32">
            <text:p>VALOR PAGO</text:p>
          </table:table-cell>
          <table:table-cell table:number-columns-repeated="16377" table:style-name="ce44"/>
        </table:table-row>
        <table:table-row table:style-name="ro5">
          <table:table-cell office:value-type="string" table:style-name="ce33">
            <text:p>PLANO ORÇAMENTÁRIO - 0001 - Julgamento de Causas e Gestão Administrativa da Justiça Eleitoral</text:p>
          </table:table-cell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4">
            <text:p>CUSTEIO</text:p>
          </table:table-cell>
          <table:table-cell table:style-name="ce15"/>
          <table:table-cell office:value-type="float" office:value="9284727.3999999985" table:style-name="ce16">
            <text:p>9.284.727,40</text:p>
          </table:table-cell>
          <table:table-cell office:value-type="float" office:value="8287009.9999999991" table:style-name="ce16">
            <text:p>8.287.010,00</text:p>
          </table:table-cell>
          <table:table-cell office:value-type="float" office:value="6183399.830000001" table:style-name="ce16">
            <text:p>6.183.399,83</text:p>
          </table:table-cell>
          <table:table-cell office:value-type="float" office:value="5743249.54" table:style-name="ce16">
            <text:p>5.743.249,54</text:p>
          </table:table-cell>
          <table:table-cell office:value-type="float" office:value="5742901" table:style-name="ce16">
            <text:p>5.742.901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Manutenção Geral</text:p>
          </table:table-cell>
          <table:table-cell table:style-name="ce18"/>
          <table:table-cell office:value-type="float" office:value="9284727.3999999985" table:style-name="ce19">
            <text:p>9.284.727,40</text:p>
          </table:table-cell>
          <table:table-cell office:value-type="float" office:value="8287009.9999999991" table:style-name="ce19">
            <text:p>8.287.010,00</text:p>
          </table:table-cell>
          <table:table-cell office:value-type="float" office:value="6183399.830000001" table:style-name="ce19">
            <text:p>6.183.399,83</text:p>
          </table:table-cell>
          <table:table-cell office:value-type="float" office:value="5743249.54" table:style-name="ce19">
            <text:p>5.743.249,54</text:p>
          </table:table-cell>
          <table:table-cell office:value-type="float" office:value="5742901" table:style-name="ce19">
            <text:p>5.742.901,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PERAÇÃO DOS SERVIÇOS ADMINISTRATIVOS</text:p>
          </table:table-cell>
          <table:table-cell office:value-type="string" table:style-name="ce21">
            <text:p>AOS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26" table:style-name="ce22">
            <text:p>4.426,00</text:p>
          </table:table-cell>
          <table:table-cell office:value-type="float" office:value="4426" table:style-name="ce22">
            <text:p>4.426,00</text:p>
          </table:table-cell>
          <table:table-cell office:value-type="float" office:value="4426" table:style-name="ce22">
            <text:p>4.426,00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4">
            <text:p>MATERIAL DE CONSUMO</text:p>
          </table:table-cell>
          <table:table-cell office:value-type="string" table:style-name="ce24">
            <text:p>AOSA CONSUM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426" table:style-name="ce25">
            <text:p>4.426,00</text:p>
          </table:table-cell>
          <table:table-cell office:value-type="float" office:value="4426" table:style-name="ce25">
            <text:p>4.426,00</text:p>
          </table:table-cell>
          <table:table-cell office:value-type="float" office:value="4426" table:style-name="ce25">
            <text:p>4.426,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PERAÇÃO DOS SERVIÇOS DE TECNOLOGIA DA INFORMAÇÃO</text:p>
          </table:table-cell>
          <table:table-cell office:value-type="string" table:style-name="ce21">
            <text:p>AOSI</text:p>
          </table:table-cell>
          <table:table-cell office:value-type="float" office:value="9284727.3999999985" table:style-name="ce22">
            <text:p>9.284.727,40</text:p>
          </table:table-cell>
          <table:table-cell office:value-type="float" office:value="8069051.1899999995" table:style-name="ce22">
            <text:p>8.069.051,19</text:p>
          </table:table-cell>
          <table:table-cell office:value-type="float" office:value="5963254.4700000007" table:style-name="ce22">
            <text:p>5.963.254,47</text:p>
          </table:table-cell>
          <table:table-cell office:value-type="float" office:value="5567798.1600000001" table:style-name="ce22">
            <text:p>5.567.798,16</text:p>
          </table:table-cell>
          <table:table-cell office:value-type="float" office:value="5567449.6200000001" table:style-name="ce22">
            <text:p>5.567.449,62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4">
            <text:p>APOIO ADMINISTRATIVO, TÉCNICO E OPERACIONAL DE TI</text:p>
          </table:table-cell>
          <table:table-cell office:value-type="string" table:style-name="ce6">
            <text:p>AOSI APOIO</text:p>
          </table:table-cell>
          <table:table-cell office:value-type="float" office:value="2898874.87" table:style-name="ce25">
            <text:p>2.898.874,87</text:p>
          </table:table-cell>
          <table:table-cell office:value-type="float" office:value="2200388.7999999998" table:style-name="ce25">
            <text:p>2.200.388,80</text:p>
          </table:table-cell>
          <table:table-cell office:value-type="float" office:value="635562.6" table:style-name="ce25">
            <text:p>635.562,60</text:p>
          </table:table-cell>
          <table:table-cell office:value-type="float" office:value="589689.43000000005" table:style-name="ce25">
            <text:p>589.689,43</text:p>
          </table:table-cell>
          <table:table-cell office:value-type="float" office:value="589689.43000000005" table:style-name="ce25">
            <text:p>589.689,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OCAÇÃO DE MÁQUINAS E EQUIPAMENTOS DE INFORMÁTICA</text:p>
          </table:table-cell>
          <table:table-cell office:value-type="string" table:style-name="ce6">
            <text:p>AOSI LOCMAQ</text:p>
          </table:table-cell>
          <table:table-cell office:value-type="float" office:value="750000" table:style-name="ce25">
            <text:p>750.000,00</text:p>
          </table:table-cell>
          <table:table-cell office:value-type="float" office:value="383026.48" table:style-name="ce25">
            <text:p>383.026,48</text:p>
          </table:table-cell>
          <table:table-cell office:value-type="float" office:value="337319.22" table:style-name="ce25">
            <text:p>337.319,22</text:p>
          </table:table-cell>
          <table:table-cell office:value-type="float" office:value="289914.88" table:style-name="ce25">
            <text:p>289.914,88</text:p>
          </table:table-cell>
          <table:table-cell office:value-type="float" office:value="289914.88" table:style-name="ce25">
            <text:p>289.914,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OCAÇÃO DE SOFTWARE</text:p>
          </table:table-cell>
          <table:table-cell office:value-type="string" table:style-name="ce6">
            <text:p>AOSI LOCSOF</text:p>
          </table:table-cell>
          <table:table-cell office:value-type="float" office:value="0" table:style-name="ce25">
            <text:p>0,00</text:p>
          </table:table-cell>
          <table:table-cell office:value-type="float" office:value="95251.47" table:style-name="ce25">
            <text:p>95.251,47</text:p>
          </table:table-cell>
          <table:table-cell office:value-type="float" office:value="76551.45" table:style-name="ce25">
            <text:p>76.551,45</text:p>
          </table:table-cell>
          <table:table-cell office:value-type="float" office:value="70424.78" table:style-name="ce25">
            <text:p>70.424,78</text:p>
          </table:table-cell>
          <table:table-cell office:value-type="float" office:value="70424.78" table:style-name="ce25">
            <text:p>70.424,7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ANUTENÇÃO E CONSERVAÇÃO DE MÁQUINAS E EQUIPAMENTOS DE INFORMÁTICA DE TI</text:p>
          </table:table-cell>
          <table:table-cell office:value-type="string" table:style-name="ce6">
            <text:p>AOSI MANDAD</text:p>
          </table:table-cell>
          <table:table-cell office:value-type="float" office:value="721841.56" table:style-name="ce25">
            <text:p>721.841,56</text:p>
          </table:table-cell>
          <table:table-cell office:value-type="float" office:value="753616.9" table:style-name="ce25">
            <text:p>753.616,90</text:p>
          </table:table-cell>
          <table:table-cell office:value-type="float" office:value="723616.9" table:style-name="ce25">
            <text:p>723.616,90</text:p>
          </table:table-cell>
          <table:table-cell office:value-type="float" office:value="679066.21" table:style-name="ce25">
            <text:p>679.066,21</text:p>
          </table:table-cell>
          <table:table-cell office:value-type="float" office:value="679066.21" table:style-name="ce25">
            <text:p>679.066,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NUTENÇÃO DE SOFTWARE</text:p>
          </table:table-cell>
          <table:table-cell office:value-type="string" table:style-name="ce6">
            <text:p>AOSI MANSOF</text:p>
          </table:table-cell>
          <table:table-cell office:value-type="float" office:value="137382.87" table:style-name="ce25">
            <text:p>137.382,87</text:p>
          </table:table-cell>
          <table:table-cell office:value-type="float" office:value="141991.78" table:style-name="ce25">
            <text:p>141.991,78</text:p>
          </table:table-cell>
          <table:table-cell office:value-type="float" office:value="136759.4" table:style-name="ce25">
            <text:p>136.759,40</text:p>
          </table:table-cell>
          <table:table-cell office:value-type="float" office:value="123669.93" table:style-name="ce25">
            <text:p>123.669,93</text:p>
          </table:table-cell>
          <table:table-cell office:value-type="float" office:value="123669.93" table:style-name="ce25">
            <text:p>123.669,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TERIAL DE PROCESSAMENTO DE DADOS</text:p>
          </table:table-cell>
          <table:table-cell office:value-type="string" table:style-name="ce6">
            <text:p>AOSI MATDAD</text:p>
          </table:table-cell>
          <table:table-cell office:value-type="float" office:value="363500" table:style-name="ce25">
            <text:p>363.500,00</text:p>
          </table:table-cell>
          <table:table-cell office:value-type="float" office:value="219298.5" table:style-name="ce25">
            <text:p>219.298,50</text:p>
          </table:table-cell>
          <table:table-cell office:value-type="float" office:value="207734.5" table:style-name="ce25">
            <text:p>207.734,50</text:p>
          </table:table-cell>
          <table:table-cell office:value-type="float" office:value="178622.5" table:style-name="ce25">
            <text:p>178.622,50</text:p>
          </table:table-cell>
          <table:table-cell office:value-type="float" office:value="178273.96" table:style-name="ce25">
            <text:p>178.273,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RVIÇOS DE PROCESSAMENTO DE DADOS</text:p>
          </table:table-cell>
          <table:table-cell office:value-type="string" table:style-name="ce6">
            <text:p>AOSI SERDAD</text:p>
          </table:table-cell>
          <table:table-cell office:value-type="float" office:value="159348.1" table:style-name="ce25">
            <text:p>159.348,10</text:p>
          </table:table-cell>
          <table:table-cell office:value-type="float" office:value="86434.45" table:style-name="ce25">
            <text:p>86.434,45</text:p>
          </table:table-cell>
          <table:table-cell office:value-type="float" office:value="86434.45" table:style-name="ce25">
            <text:p>86.434,45</text:p>
          </table:table-cell>
          <table:table-cell office:value-type="float" office:value="61217.82" table:style-name="ce25">
            <text:p>61.217,82</text:p>
          </table:table-cell>
          <table:table-cell office:value-type="float" office:value="61217.82" table:style-name="ce25">
            <text:p>61.217,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ESPESAS DE TELEPROCESSAMENTO</text:p>
          </table:table-cell>
          <table:table-cell office:value-type="string" table:style-name="ce6">
            <text:p>AOSI TELEPR</text:p>
          </table:table-cell>
          <table:table-cell office:value-type="float" office:value="4253780" table:style-name="ce25">
            <text:p>4.253.780,00</text:p>
          </table:table-cell>
          <table:table-cell office:value-type="float" office:value="4189042.81" table:style-name="ce25">
            <text:p>4.189.042,81</text:p>
          </table:table-cell>
          <table:table-cell office:value-type="float" office:value="3759275.95" table:style-name="ce25">
            <text:p>3.759.275,95</text:p>
          </table:table-cell>
          <table:table-cell office:value-type="float" office:value="3575192.61" table:style-name="ce25">
            <text:p>3.575.192,61</text:p>
          </table:table-cell>
          <table:table-cell office:value-type="float" office:value="3575192.61" table:style-name="ce25">
            <text:p>3.575.192,6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ções Estratégicas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217958.81" table:style-name="ce19">
            <text:p>217.958,81</text:p>
          </table:table-cell>
          <table:table-cell office:value-type="float" office:value="215719.36" table:style-name="ce19">
            <text:p>215.719,36</text:p>
          </table:table-cell>
          <table:table-cell office:value-type="float" office:value="171025.38" table:style-name="ce19">
            <text:p>171.025,38</text:p>
          </table:table-cell>
          <table:table-cell office:value-type="float" office:value="171025.38" table:style-name="ce19">
            <text:p>171.025,3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MPLANT FERRAMENTA INTELIGENCIA E EXPL DADOS</text:p>
          </table:table-cell>
          <table:table-cell office:value-type="string" table:style-name="ce7">
            <text:p>ERJ FERINT</text:p>
          </table:table-cell>
          <table:table-cell office:value-type="float" office:value="0" table:style-name="ce25">
            <text:p>0,00</text:p>
          </table:table-cell>
          <table:table-cell office:value-type="float" office:value="217958.81" table:style-name="ce25">
            <text:p>217.958,81</text:p>
          </table:table-cell>
          <table:table-cell office:value-type="float" office:value="215719.36" table:style-name="ce25">
            <text:p>215.719,36</text:p>
          </table:table-cell>
          <table:table-cell office:value-type="float" office:value="171025.38" table:style-name="ce25">
            <text:p>171.025,38</text:p>
          </table:table-cell>
          <table:table-cell office:value-type="float" office:value="171025.38" table:style-name="ce25">
            <text:p>171.025,3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NVESTIMENTO</text:p>
          </table:table-cell>
          <table:table-cell table:style-name="ce15"/>
          <table:table-cell office:value-type="float" office:value="2563281" table:style-name="ce16">
            <text:p>2.563.281,00</text:p>
          </table:table-cell>
          <table:table-cell office:value-type="float" office:value="2644476.4" table:style-name="ce16">
            <text:p>2.644.476,40</text:p>
          </table:table-cell>
          <table:table-cell office:value-type="float" office:value="2478729.15" table:style-name="ce16">
            <text:p>2.478.729,15</text:p>
          </table:table-cell>
          <table:table-cell office:value-type="float" office:value="2114410.0499999998" table:style-name="ce16">
            <text:p>2.114.410,05</text:p>
          </table:table-cell>
          <table:table-cell office:value-type="float" office:value="2113848.7599999998" table:style-name="ce16">
            <text:p>2.113.848,76</text:p>
          </table:table-cell>
          <table:table-cell table:number-columns-repeated="16377" table:style-name="ce23"/>
        </table:table-row>
        <table:table-row table:style-name="ro1">
          <table:table-cell office:value-type="string" table:style-name="ce17">
            <text:p>Manutenção Geral</text:p>
          </table:table-cell>
          <table:table-cell table:style-name="ce18"/>
          <table:table-cell office:value-type="float" office:value="2563281" table:style-name="ce19">
            <text:p>2.563.281,00</text:p>
          </table:table-cell>
          <table:table-cell office:value-type="float" office:value="2644476.4" table:style-name="ce19">
            <text:p>2.644.476,40</text:p>
          </table:table-cell>
          <table:table-cell office:value-type="float" office:value="2478729.15" table:style-name="ce19">
            <text:p>2.478.729,15</text:p>
          </table:table-cell>
          <table:table-cell office:value-type="float" office:value="2114410.0499999998" table:style-name="ce19">
            <text:p>2.114.410,05</text:p>
          </table:table-cell>
          <table:table-cell office:value-type="float" office:value="2113848.7599999998" table:style-name="ce19">
            <text:p>2.113.848,7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EAPARELHAMENTO</text:p>
          </table:table-cell>
          <table:table-cell office:value-type="string" table:style-name="ce21">
            <text:p>AREA</text:p>
          </table:table-cell>
          <table:table-cell office:value-type="float" office:value="2563281" table:style-name="ce22">
            <text:p>2.563.281,00</text:p>
          </table:table-cell>
          <table:table-cell office:value-type="float" office:value="2644476.4" table:style-name="ce22">
            <text:p>2.644.476,40</text:p>
          </table:table-cell>
          <table:table-cell office:value-type="float" office:value="2478729.15" table:style-name="ce22">
            <text:p>2.478.729,15</text:p>
          </table:table-cell>
          <table:table-cell office:value-type="float" office:value="2114410.0499999998" table:style-name="ce22">
            <text:p>2.114.410,05</text:p>
          </table:table-cell>
          <table:table-cell office:value-type="float" office:value="2113848.7599999998" table:style-name="ce22">
            <text:p>2.113.848,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QUISIÇÃO DE SOFTWARE</text:p>
          </table:table-cell>
          <table:table-cell office:value-type="string" table:style-name="ce24">
            <text:p>AREA AQISOF</text:p>
          </table:table-cell>
          <table:table-cell office:value-type="float" office:value="618397.68000000005" table:style-name="ce25">
            <text:p>618.397,68</text:p>
          </table:table-cell>
          <table:table-cell office:value-type="float" office:value="186199.67" table:style-name="ce25">
            <text:p>186.199,67</text:p>
          </table:table-cell>
          <table:table-cell office:value-type="float" office:value="25220.2" table:style-name="ce25">
            <text:p>25.220,20</text:p>
          </table:table-cell>
          <table:table-cell office:value-type="float" office:value="25220.2" table:style-name="ce25">
            <text:p>25.220,20</text:p>
          </table:table-cell>
          <table:table-cell office:value-type="float" office:value="25220.2" table:style-name="ce25">
            <text:p>25.220,2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QUIPAMENTOS DE INFORMÁTICA</text:p>
          </table:table-cell>
          <table:table-cell office:value-type="string" table:style-name="ce24">
            <text:p>AREA INFORM</text:p>
          </table:table-cell>
          <table:table-cell office:value-type="float" office:value="1944883.32" table:style-name="ce25">
            <text:p>1.944.883,32</text:p>
          </table:table-cell>
          <table:table-cell office:value-type="float" office:value="2458276.73" table:style-name="ce25">
            <text:p>2.458.276,73</text:p>
          </table:table-cell>
          <table:table-cell office:value-type="float" office:value="2453508.9500000002" table:style-name="ce25">
            <text:p>2.453.508,95</text:p>
          </table:table-cell>
          <table:table-cell office:value-type="float" office:value="2089189.85" table:style-name="ce25">
            <text:p>2.089.189,85</text:p>
          </table:table-cell>
          <table:table-cell office:value-type="float" office:value="2088628.56" table:style-name="ce25">
            <text:p>2.088.628,56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TOTAL AÇÃO 20GP</text:p>
          </table:table-cell>
          <table:table-cell table:style-name="ce39"/>
          <table:table-cell office:value-type="float" office:value="11848008.399999999" table:style-name="ce40">
            <text:p>11.848.008,40</text:p>
          </table:table-cell>
          <table:table-cell office:value-type="float" office:value="10931486.399999999" table:style-name="ce40">
            <text:p>10.931.486,40</text:p>
          </table:table-cell>
          <table:table-cell office:value-type="float" office:value="8662128.9800000004" table:style-name="ce40">
            <text:p>8.662.128,98</text:p>
          </table:table-cell>
          <table:table-cell office:value-type="float" office:value="7857659.5899999999" table:style-name="ce40">
            <text:p>7.857.659,59</text:p>
          </table:table-cell>
          <table:table-cell office:value-type="float" office:value="7856749.7599999998" table:style-name="ce41">
            <text:p>7.856.749,7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onte: SIGEPRO E Tesouro Gerenci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* Valores da LOA e execução financeira/orçamentária de acordo com a classificação das despesas constantes no item 8.2.5 do Manual Técnico de Orçamento - MTO 201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* Execução da ação estratégica: treinamento, suporte técnico e serviços de consultoria da solução de Business Intelligence (BI)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_32_PI" style:display-name="Normal_Tabela PI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sé Tarcísio de Oliveira Reis</meta:initial-creator>
    <dc:creator>Claudio Luiz Lamego</dc:creator>
    <meta:creation-date>2019-08-08T20:10:29Z</meta:creation-date>
    <dc:date>2020-04-15T19:09:15Z</dc:date>
    <meta:print-date>2019-08-06T18:36:28Z</meta:print-date>
  </office:meta>
</office:document-meta>
</file>