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1'"/>
    <style:font-face style:name="Tahoma" svg:font-family="Tahoma"/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6.216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2.436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5.657cm"/>
    </style:style>
    <style:style style:name="co8" style:family="table-column">
      <style:table-column-properties fo:break-before="auto" style:column-width="5.263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5.32cm"/>
    </style:style>
    <style:style style:name="co12" style:family="table-column">
      <style:table-column-properties fo:break-before="auto" style:column-width="2.127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8.68cm"/>
    </style:style>
    <style:style style:name="co15" style:family="table-column">
      <style:table-column-properties fo:break-before="auto" style:column-width="2.521cm"/>
    </style:style>
    <style:style style:name="co16" style:family="table-column">
      <style:table-column-properties fo:break-before="auto" style:column-width="2.799cm"/>
    </style:style>
    <style:style style:name="co17" style:family="table-column">
      <style:table-column-properties fo:break-before="auto" style:column-width="1.656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411cm" fo:break-before="auto" style:use-optimal-row-height="true"/>
    </style:style>
    <style:style style:name="ro5" style:family="table-row">
      <style:table-row-properties style:row-height="2.417cm" fo:break-before="auto" style:use-optimal-row-height="true"/>
    </style:style>
    <style:style style:name="ro6" style:family="table-row">
      <style:table-row-properties style:row-height="1.746cm" fo:break-before="auto" style:use-optimal-row-height="true"/>
    </style:style>
    <style:style style:name="ro7" style:family="table-row">
      <style:table-row-properties style:row-height="1.076cm" fo:break-before="auto" style:use-optimal-row-height="true"/>
    </style:style>
    <style:style style:name="ro8" style:family="table-row">
      <style:table-row-properties style:row-height="3.087cm" fo:break-before="auto" style:use-optimal-row-height="true"/>
    </style:style>
    <style:style style:name="ro9" style:family="table-row">
      <style:table-row-properties style:row-height="2.752cm" fo:break-before="auto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2.081cm" fo:break-before="auto" style:use-optimal-row-height="true"/>
    </style:style>
    <style:style style:name="ta1" style:family="table" style:master-page-name="PageStyle_5f_Execução_20_Financeira_20_-_20_UGR_27_s_20_S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normal" style:font-name-complex="Liberation Sans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a9a9a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24">
      <style:table-cell-properties fo:background-color="#d3e6f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24">
      <style:table-cell-properties fo:border-bottom="0.74pt solid #808080" fo:background-color="#334f7d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Financeira - UGR's S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9"/>
        <table:table-column table:style-name="co16" table:default-cell-style-name="ce11"/>
        <table:table-column table:style-name="co17" table:number-columns-repeated="48" table:default-cell-style-name="Default"/>
        <table:table-row table:style-name="ro1">
          <table:table-cell table:style-name="ce1" office:value-type="string" calcext:value-type="string">
            <text:p>Execução Financeira - UGR's STI</text:p>
          </table:table-cell>
          <table:table-cell table:style-name="Default" table:number-columns-repeated="15"/>
          <table:table-cell table:number-columns-repeated="48"/>
        </table:table-row>
        <table:table-row table:style-name="ro2">
          <table:table-cell table:style-name="Default" table:number-columns-repeated="16"/>
          <table:table-cell table:number-columns-repeated="48"/>
        </table:table-row>
        <table:table-row table:style-name="ro3">
          <table:table-cell table:style-name="ce5" office:value-type="string" calcext:value-type="string">
            <text:p>Atualizado em 01/04/2021 – Secretaria de Orçamento e Finanças - MicroStrategy Distribution Services &lt;lista-cdsdw@serpro.gov.br</text:p>
          </table:table-cell>
          <table:table-cell table:style-name="ce15" table:number-columns-repeated="15"/>
          <table:table-cell table:number-columns-repeated="48"/>
        </table:table-row>
        <table:table-row table:style-name="ro2">
          <table:table-cell table:style-name="Default" table:number-columns-repeated="16"/>
          <table:table-cell table:number-columns-repeated="48"/>
        </table:table-row>
        <table:table-row table:style-name="ro4">
          <table:table-cell table:style-name="ce8" office:value-type="string" calcext:value-type="string" table:number-columns-spanned="2" table:number-rows-spanned="1">
            <text:p>UG Executora</text:p>
          </table:table-cell>
          <table:covered-table-cell table:style-name="ce8"/>
          <table:table-cell table:style-name="ce8" office:value-type="string" calcext:value-type="string">
            <text:p>UG Responsável</text:p>
          </table:table-cell>
          <table:table-cell table:style-name="ce8" office:value-type="string" calcext:value-type="string">
            <text:p>NE CCor</text:p>
          </table:table-cell>
          <table:table-cell table:style-name="ce8" office:value-type="string" calcext:value-type="string">
            <text:p>Dia Lançamento</text:p>
          </table:table-cell>
          <table:table-cell table:style-name="ce8" office:value-type="string" calcext:value-type="string" table:number-columns-spanned="2" table:number-rows-spanned="1">
            <text:p>Doc - Tipo</text:p>
          </table:table-cell>
          <table:covered-table-cell table:style-name="ce8"/>
          <table:table-cell table:style-name="ce8" office:value-type="string" calcext:value-type="string">
            <text:p>Documento</text:p>
          </table:table-cell>
          <table:table-cell table:style-name="ce8" office:value-type="string" calcext:value-type="string">
            <text:p>Favorecido - Tipo</text:p>
          </table:table-cell>
          <table:table-cell table:style-name="ce8" office:value-type="string" calcext:value-type="string" table:number-columns-spanned="2" table:number-rows-spanned="1">
            <text:p>Favorecido Doc.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Natureza Despesa Detalhada</text:p>
          </table:table-cell>
          <table:covered-table-cell table:style-name="ce8"/>
          <table:table-cell table:style-name="ce8" office:value-type="string" calcext:value-type="string">
            <text:p>Doc - Observação</text:p>
          </table:table-cell>
          <table:table-cell table:style-name="ce8" office:value-type="string" calcext:value-type="string">
            <text:p>NE CCor - Núm. Processo</text:p>
          </table:table-cell>
          <table:table-cell table:style-name="ce10" office:value-type="string" calcext:value-type="string">
            <text:p>DESPESAS PAGAS (CONTROLE EMPENHO)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5208408000177</text:p>
          </table:table-cell>
          <table:table-cell office:value-type="string" calcext:value-type="string">
            <text:p>INOVA TECNOLOGIA EM SERVICOS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A DESPESA REFERENTE A PRESTACAO DE SERVICOS DE MANUTENCAO DE EQUIPAMENTOS ELETRONICOS DE INFORMATICA PERTENCENTES AO TRIBUNAL, NO MES DE JANEIRO/2020,BEM COMO A DIFERENCA DE REPACTUACAO NO PERIODO DE 01/03/19 A 31/12/20), CONFORME NFS-E NRS.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20579.12" calcext:value-type="float">
            <text:p>20.579,12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4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DEPOSITO EM CONTINUACAO EM CONTA VINCULADA, EM FAVOR DE INOVA TECNOLOGIA EM SERVICOS LTDA, REFERENTE AOS SERVICOS DE JANEIRO/21 E REPACTUACAO DE MAR/19 A DEZ/20 *** CONTRATO N. 114/17.</text:p>
          </table:table-cell>
          <table:table-cell office:value-type="string" calcext:value-type="string">
            <text:p>17766-9/20</text:p>
          </table:table-cell>
          <table:table-cell office:value-type="float" office:value="8564.47" calcext:value-type="float">
            <text:p>8.564,47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17766-9/20</text:p>
          </table:table-cell>
          <table:table-cell office:value-type="float" office:value="1304.03" calcext:value-type="float">
            <text:p>1.304,03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223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CONTRIBUICAO PREVIDENCIARIA SOBRE AS NFS-E NRS: 5259,5254 E 5255 - CONTRATO N. 114/2017.</text:p>
          </table:table-cell>
          <table:table-cell office:value-type="string" calcext:value-type="string">
            <text:p>17766-9/20</text:p>
          </table:table-cell>
          <table:table-cell office:value-type="float" office:value="2684.32" calcext:value-type="float">
            <text:p>2.684,32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3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79.84" calcext:value-type="float">
            <text:p>479,84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6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47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JANEIRO/21,CONFORME NOTAS FISCAL NR. 5136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6678.29" calcext:value-type="float">
            <text:p>126.678,29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7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136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220.43" calcext:value-type="float">
            <text:p>13.220,43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E DESPESA REFERENTE A PRESTACAO DE SERVICOS DE COMUNICACAO DE DADOS ENTRE A SEDE DO TRE/RJ E AS 115 UNIDADES REMOTAS DA JUSTICA ELEITORAL NO ESTADO DO RIO DE JANEIRO EM UMA REDE DE DADOS PRIVATIVA REFERENTES FEVEREIRO/21,CONFORME NOTAS FISCAL NR. 5274. PE N. 2019.0.000001625-8.</text:p>
          </table:table-cell>
          <table:table-cell office:value-type="string" calcext:value-type="string">
            <text:p>52854-2/20</text:p>
          </table:table-cell>
          <table:table-cell office:value-type="float" office:value="127669.67" calcext:value-type="float">
            <text:p>127.669,67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20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CONFORME IN RFB 1234/2012, REFERENTE A FATURA 5274. PROC.2591.2020.0.000001625-8.</text:p>
          </table:table-cell>
          <table:table-cell office:value-type="string" calcext:value-type="string">
            <text:p>52854-2/20</text:p>
          </table:table-cell>
          <table:table-cell office:value-type="float" office:value="13323.89" calcext:value-type="float">
            <text:p>13.323,89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63 -U, NO MES DE JANEIRO DE 2020. PE N. 2019.0.000033983-0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63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DEDICADO A INTERNET, CONFORME <text:s/>NF. Nº 1182 -U, NO MES DE FEVEREIRO DE 2021. PE N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5761.28" calcext:value-type="float">
            <text:p>15.761,28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95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. N.1182 -U. PROC. 2019.0.000033983-0.</text:p>
          </table:table-cell>
          <table:table-cell office:value-type="string" calcext:value-type="string">
            <text:p>48787-0/20</text:p>
          </table:table-cell>
          <table:table-cell office:value-type="float" office:value="1644.88" calcext:value-type="float">
            <text:p>1.644,8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JANEIRO/2021, CONFORME <text:s/>NF. N.1164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64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210265000126</text:p>
          </table:table-cell>
          <table:table-cell office:value-type="string" calcext:value-type="string">
            <text:p>DATA CORPORE SERVICOS DE TELECOMUNICACOES E INFORMAT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ERENTE A PRESTACAO DE SERVICOS DE ACESSO A INTERNET, INCLUINDO CIRCUITOS DEDICADOS DE COMUNICACAO DE DADOS, LOCACAO DE EQUIPAMENTOS, MONITORAMENTO E GERENCIAMENTO, POR 30 MESES - LOTE 01, OBJETO DO CONTRATO N.º 92/2019, NO MES DE FEVEREIRO/2021, CONFORME <text:s/>NF. N.1183. PE N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770.83" calcext:value-type="float">
            <text:p>2.770,83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9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11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RECOLHIMENTO DE IMPOSTOS E CONTRIBUICOES FEDERAIS SOBRE A NF N. 1183. PROC. 2019.0.000068626-3.</text:p>
          </table:table-cell>
          <table:table-cell office:value-type="string" calcext:value-type="string">
            <text:p>48788-9/20</text:p>
          </table:table-cell>
          <table:table-cell office:value-type="float" office:value="289.17" calcext:value-type="float">
            <text:p>289,17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71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PAGAMENTO DA DESPESA REF. A PRESTACAO DE SERVICOS DE ACESSO A INTERNET, INCLUINDO CIRCUITOS DEDICADOS DE COMUNICACAO DE DADOS, LOCACAO DE EQUIPAMENTOS, MONITORAMENTO E GERENCIAMENTO, POR 30 MESES, OBJETO DO CONTRATO N.º 91/2019, REFERENTE A JANEIRO E FEVEREIRO/202. <text:s/>NOTAS FISCAIS Nº 0396029883, 0396112122, 0396029883 E 0396112122. PROC.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543.76" calcext:value-type="float">
            <text:p>5.543,76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66</text:p>
          </table:table-cell>
          <table:table-cell office:value-type="string" calcext:value-type="string">
            <text:p>17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3</text:p>
          </table:table-cell>
          <table:table-cell office:value-type="string" calcext:value-type="string">
            <text:p>COMUNICACAO DE DADOS E REDES EM GERAL</text:p>
          </table:table-cell>
          <table:table-cell office:value-type="string" calcext:value-type="string">
            <text:p>IMPOSTOS E CONTRIBUICOES FEDERAIS SOBRE DIVERSAS FATURAS DE JANEIRO E FEVEREIRO/2021. NFS. DIVERSAS. PE 2019.0.000068641-7.</text:p>
          </table:table-cell>
          <table:table-cell office:value-type="string" calcext:value-type="string">
            <text:p>49409-5/20</text:p>
          </table:table-cell>
          <table:table-cell office:value-type="float" office:value="578.54" calcext:value-type="float">
            <text:p>578,54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9964929000169</text:p>
          </table:table-cell>
          <table:table-cell office:value-type="string" calcext:value-type="string">
            <text:p>ENGEVISA SERVICOS DE ENGENHARIA LTD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PAGAMENTO DA DESPESA REF. A PRESTACAO DE SERVICOS DE MANUT. PREVENTIVA E CORRETIVA, COM FORNECIMENTO DE PECAS, COMPONENTES E ACESSORIOS DE REPOSICAO PARA DOIS EQUIPAMENTOS NOBREAK NO CENTRO DE DADOS DO TRE/RJ, NO MES DE JANEIRO/2021, CONFORME NFS-E N.113. PE. 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1908.35" calcext:value-type="float">
            <text:p>1.908,35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56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5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3917</text:p>
          </table:table-cell>
          <table:table-cell office:value-type="string" calcext:value-type="string">
            <text:p>MANUT. E CONSERV. DE MAQUINAS E EQUIPAMENTOS</text:p>
          </table:table-cell>
          <table:table-cell office:value-type="string" calcext:value-type="string">
            <text:p>RECOLHIMENTO DE ISS, REFERENTE A NF N. 113. PROC.2019.0.000000238-0.</text:p>
          </table:table-cell>
          <table:table-cell office:value-type="string" calcext:value-type="string">
            <text:p>53491-7/20</text:p>
          </table:table-cell>
          <table:table-cell office:value-type="float" office:value="62.48" calcext:value-type="float">
            <text:p>62,48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9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JANEIRO DE 2021. DANFPS-E Nº 12747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4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8689089000157</text:p>
          </table:table-cell>
          <table:table-cell office:value-type="string" calcext:value-type="string">
            <text:p>TOCCATO TECNOLOGIA EM SISTEMAS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DE SUPORTE TECNICO, CONSULTORIA E TREINAMENTO BASICO,REALIZADOS NO MES DE FEVEREIRO DE 2021. DANFPS-E Nº 12858. PROCESSO NO <text:s/>2019.0.000000743-9.</text:p>
          </table:table-cell>
          <table:table-cell office:value-type="string" calcext:value-type="string">
            <text:p>49593-8/20</text:p>
          </table:table-cell>
          <table:table-cell office:value-type="float" office:value="2905.14" calcext:value-type="float">
            <text:p>2.905,14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26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747 - JAN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SOLUCOES CORPORATIVAS_TRE-RJ</text:p>
          </table:table-cell>
          <table:table-cell office:value-type="string" calcext:value-type="string">
            <text:p>070017000012021NE000153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3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RECOLHIMENTO DE TRIBUTOS SOBRE A DANFPS-E Nº 12858- FEV-2021 - IN 1234 SRF, DE 11/01/12.</text:p>
          </table:table-cell>
          <table:table-cell office:value-type="string" calcext:value-type="string">
            <text:p>49593-8/20</text:p>
          </table:table-cell>
          <table:table-cell office:value-type="float" office:value="303.19" calcext:value-type="float">
            <text:p>303,19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11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66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3951766000140</text:p>
          </table:table-cell>
          <table:table-cell office:value-type="string" calcext:value-type="string">
            <text:p>W P SISTEMAS REPROGRAFICOS E IMPRESSAO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DEZEMBRO/2020 E JANEIRO/2021, PREVISTOS NO CONTRATO N. 93/2019, TAIS COMO SERVICOS DE IMPRESSAO (OUTSOURCING), COM FORNECIMENTO DE EQUIPAMENTOS, SISTEMA DE GERENCIAMENTO DE IMPRESSOES EFETIVAMENTE REALIZADAS, MANUTENCAO E DEMAIS SERVICOS, CONFORME O (S) DOCUMENTO (S) FISCAL (AIS) N (S) Z15283 E Z15378, RESPECTIVAMENTE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5248.31" calcext:value-type="float">
            <text:p>5.248,31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CONFORME IN RFB 1234/2012, REFERENTE A FATURA Z15283 E Z15378. PROC. 2019.0.000021372-1.</text:p>
          </table:table-cell>
          <table:table-cell office:value-type="string" calcext:value-type="string">
            <text:p>51916-0/20</text:p>
          </table:table-cell>
          <table:table-cell office:value-type="float" office:value="1380.35" calcext:value-type="float">
            <text:p>1.380,35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52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ECOLHIMENTO DE ISS SOBRE A FATURA N. Z15283 E Z15378, REFERENTE AOS SERVICOS DE DEZ/20 E JAN/21, DO CONTRATO N. 93/2019. PROCESSO ELETRONICO N. 21.372-1</text:p>
          </table:table-cell>
          <table:table-cell office:value-type="string" calcext:value-type="string">
            <text:p>51916-0/20</text:p>
          </table:table-cell>
          <table:table-cell office:value-type="float" office:value="730.34" calcext:value-type="float">
            <text:p>730,34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4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MPOSTOS E CONTRIBUICOES FEDERAIS SOBRE AS NFS-E NRS: 5259,5254 E 5255- CONTRATO N. 114/2017.</text:p>
          </table:table-cell>
          <table:table-cell office:value-type="string" calcext:value-type="string">
            <text:p>51919-5/20</text:p>
          </table:table-cell>
          <table:table-cell office:value-type="float" office:value="7247.66" calcext:value-type="float">
            <text:p>7.247,66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47</text:p>
          </table:table-cell>
          <table:table-cell office:value-type="string" calcext:value-type="string">
            <text:p>09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COLHIMENTO DE ISS SOBRE AS NFS-E NRS: 5259,5254 E 5255 - CONTRATO N. 114/2017. PROCESSO N. 345-0/2019.</text:p>
          </table:table-cell>
          <table:table-cell office:value-type="string" calcext:value-type="string">
            <text:p>51919-5/20</text:p>
          </table:table-cell>
          <table:table-cell office:value-type="float" office:value="2530.71" calcext:value-type="float">
            <text:p>2.530,71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4321.5" calcext:value-type="float">
            <text:p>4.321,50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6</text:p>
          </table:table-cell>
          <table:table-cell office:value-type="string" calcext:value-type="string">
            <text:p>LOCACAO DE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2160.75" calcext:value-type="float">
            <text:p>2.160,75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6954.28" calcext:value-type="float">
            <text:p>6.954,28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1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07</text:p>
          </table:table-cell>
          <table:table-cell office:value-type="string" calcext:value-type="string">
            <text:p>MANUTENCAO CORRETIVA/ADAPTATIVA E SUSTENTACAO SOFTWARES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3477.14" calcext:value-type="float">
            <text:p>3.477,14 </text:p>
          </table:table-cell>
          <table:table-cell table:number-columns-repeated="48"/>
        </table:table-row>
        <table:table-row table:style-name="ro9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DA DESPESA REFERENTE A PRESTACAO DE SERVICOS PARA A ORGANIZACAO, DESENVOLVIMENTO, IMPLANTACAO E OPERACAO CONTINUADA DA CENTRAL DE SERVICOS (SERVICE DESK) PARA ATENDIMENTO E SUPORTE TECNICO DE PRIMEIRO NIVEL (REMOTO) AOS USUARIOS DE SOLUCOES DE TI, NO MES DE FEVEREIRO/2021,CONFORME NFS-E 2021/80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5480.09" calcext:value-type="float">
            <text:p>15.480,09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76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FEVER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2509.26" calcext:value-type="float">
            <text:p>2.509,26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80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370.57" calcext:value-type="float">
            <text:p>3.370,57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9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80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783.37" calcext:value-type="float">
            <text:p>1.783,37 </text:p>
          </table:table-cell>
          <table:table-cell table:number-columns-repeated="48"/>
        </table:table-row>
        <table:table-row table:style-name="ro10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16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6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80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48.36" calcext:value-type="float">
            <text:p>1.248,36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599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0000000000191</text:p>
          </table:table-cell>
          <table:table-cell office:value-type="string" calcext:value-type="string">
            <text:p>BANCO DO BRASIL S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DEPOSITO EM CONTINUACAO EM CONTA VINCULADA, EM FAVOR DE INTEROP INFORMATICA LTDA ,REFERENTE AOS SERVICOS DE JANEIRO/21 - CONTRATO 76/2017.</text:p>
          </table:table-cell>
          <table:table-cell office:value-type="string" calcext:value-type="string">
            <text:p>49494-0/20</text:p>
          </table:table-cell>
          <table:table-cell office:value-type="float" office:value="3925.57" calcext:value-type="float">
            <text:p>3.925,57 </text:p>
          </table:table-cell>
          <table:table-cell table:number-columns-repeated="48"/>
        </table:table-row>
        <table:table-row table:style-name="ro8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00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86703337000180</text:p>
          </table:table-cell>
          <table:table-cell office:value-type="string" calcext:value-type="string">
            <text:p>INTEROP INFORMATICA LTD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PAGAMENTO A DESPESA REFERENTE A PRESTACAO DE SERVICOS PARA A ORGANIZACAO, DESENVOLVIMENTO, IMPLANTACAO E OPERACAO CONTINUADA DA CENTRAL DE SERVICOS (SERVICE DESK) PARA ATENDIMENTO E SUPORTE TECNICO DE PRIMEIRO NIVEL (REMOTO) AOS USUARIOS DE SOLUCOES DE TI, NO MES DE JANEIRO/2021, COM HORAS SUPLEMENTARES, CONFORME NFS-E 2021/38 E 2021/39 *** CONTRATO N. 76/2017.PE 451-0/2019.</text:p>
          </table:table-cell>
          <table:table-cell office:value-type="string" calcext:value-type="string">
            <text:p>49494-0/20</text:p>
          </table:table-cell>
          <table:table-cell office:value-type="float" office:value="19615.54" calcext:value-type="float">
            <text:p>19.615,54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2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07.36" calcext:value-type="float">
            <text:p>1.807,36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0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MPOSTOS E CONTRIBUICOES FEDERAIS SOBRE AS NFS-E 2021/38 E 2021/39 *** CT N. 76/2017.</text:p>
          </table:table-cell>
          <table:table-cell office:value-type="string" calcext:value-type="string">
            <text:p>49494-0/20</text:p>
          </table:table-cell>
          <table:table-cell office:value-type="float" office:value="3415.92" calcext:value-type="float">
            <text:p>3.415,92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00000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VALOR INCORRETO. PR 2019.0.000000451-0</text:p>
          </table:table-cell>
          <table:table-cell office:value-type="string" calcext:value-type="string">
            <text:p>49494-0/20</text:p>
          </table:table-cell>
          <table:table-cell office:value-type="float" office:value="-1897.36" calcext:value-type="float">
            <text:p>(1.897,36)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82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ISS SOBRE AS NFS-E 2021/38 E 2021/39*** CONTRATO N. 76/2017. PE 451-0/2019.</text:p>
          </table:table-cell>
          <table:table-cell office:value-type="string" calcext:value-type="string">
            <text:p>49494-0/20</text:p>
          </table:table-cell>
          <table:table-cell office:value-type="float" office:value="1897.36" calcext:value-type="float">
            <text:p>1.897,36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20</text:p>
          </table:table-cell>
          <table:table-cell office:value-type="string" calcext:value-type="string">
            <text:p>01/03/2021</text:p>
          </table:table-cell>
          <table:table-cell office:value-type="string" calcext:value-type="string">
            <text:p>GP</text:p>
          </table:table-cell>
          <table:table-cell office:value-type="string" calcext:value-type="string">
            <text:p>GPS - GUIA DA PREVIDENCIA SOCIAL</text:p>
          </table:table-cell>
          <table:table-cell office:value-type="string" calcext:value-type="string">
            <text:p>070017000012021GP800047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0</text:p>
          </table:table-cell>
          <table:table-cell office:value-type="string" calcext:value-type="string">
            <text:p>SUPORTE A USUARIOS DE TIC</text:p>
          </table:table-cell>
          <table:table-cell office:value-type="string" calcext:value-type="string">
            <text:p>RECOLHIMENTO DE CONTRIBUICAO PREVIDENCIARIA SOBRE AS NFS-E 2021/38 E 2021/39 *** - CONTRATO N. 76/2017.</text:p>
          </table:table-cell>
          <table:table-cell office:value-type="string" calcext:value-type="string">
            <text:p>49494-0/20</text:p>
          </table:table-cell>
          <table:table-cell office:value-type="float" office:value="1265.15" calcext:value-type="float">
            <text:p>1.265,15 </text:p>
          </table:table-cell>
          <table:table-cell table:number-columns-repeated="48"/>
        </table:table-row>
        <table:table-row table:style-name="ro6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22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488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02478800000148</text:p>
          </table:table-cell>
          <table:table-cell office:value-type="string" calcext:value-type="string">
            <text:p>CHADA COMERCIO E SERVICOS LTD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PAGAMENTO DA DESPESA REFERENTE A PRESTACAO <text:s/>DE SERVICOS DE <text:s/>IMPRESSAO (OUTSOURCING), COM FORNECIMENTO DE EQUIPAMENTOS, REFERENTE AOS MESES DE DEZEMBRO/2020 E JANEIRO/2021, CONFORME FATURA N. Y04138 E Y04428. PE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6677.2" calcext:value-type="float">
            <text:p>6.677,20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35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MPOSTOS E CONTRIBUICOES FEDERAIS SOBRE A FATURA N. Y04138 E Y04428.</text:p>
          </table:table-cell>
          <table:table-cell office:value-type="string" calcext:value-type="string">
            <text:p>49230-0/20</text:p>
          </table:table-cell>
          <table:table-cell office:value-type="float" office:value="1795.82" calcext:value-type="float">
            <text:p>1.795,82 </text:p>
          </table:table-cell>
          <table:table-cell table:number-columns-repeated="48"/>
        </table:table-row>
        <table:table-row table:style-name="ro7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DENADORIA DE LOGISTICA DO TRE-RJ</text:p>
          </table:table-cell>
          <table:table-cell office:value-type="string" calcext:value-type="string">
            <text:p>070017000012021NE000114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DR</text:p>
          </table:table-cell>
          <table:table-cell office:value-type="string" calcext:value-type="string">
            <text:p>DAR - DOCUMENTO DE ARRECADACAO FINANCEIRA MUNICIPAL</text:p>
          </table:table-cell>
          <table:table-cell office:value-type="string" calcext:value-type="string">
            <text:p>070017000012021DR800070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6</text:p>
          </table:table-cell>
          <table:table-cell office:value-type="string" calcext:value-type="string">
            <text:p>OUTSOURCING DE IMPRESSAO</text:p>
          </table:table-cell>
          <table:table-cell office:value-type="string" calcext:value-type="string">
            <text:p>RECOLHIMENTO DE ISS SOBRE AS FATURAS NS. Y04138 E Y04428, REF. AOS SERVICOS DE DEZEMBRO/2020 E JANEIRO/2021. PE N. 2019.0.000007033-5.</text:p>
          </table:table-cell>
          <table:table-cell office:value-type="string" calcext:value-type="string">
            <text:p>49230-0/20</text:p>
          </table:table-cell>
          <table:table-cell office:value-type="float" office:value="950.17" calcext:value-type="float">
            <text:p>950,17 </text:p>
          </table:table-cell>
          <table:table-cell table:number-columns-repeated="48"/>
        </table:table-row>
        <table:table-row table:style-name="ro11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353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JANEIRO/2021, CONFORME DOCUMENTO FISCAL N.5081. PE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5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3/2021</text:p>
          </table:table-cell>
          <table:table-cell office:value-type="string" calcext:value-type="string">
            <text:p>OB</text:p>
          </table:table-cell>
          <table:table-cell office:value-type="string" calcext:value-type="string">
            <text:p>ORDEM BANCARIA</text:p>
          </table:table-cell>
          <table:table-cell office:value-type="string" calcext:value-type="string">
            <text:p>070017000012021OB800635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78931474000144</text:p>
          </table:table-cell>
          <table:table-cell office:value-type="string" calcext:value-type="string">
            <text:p>REDISUL INFORMATICA LTD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PAGAMENTO DA DESPESA REFERENTE A PRESTACAO DE SERVICOS DE MANUTENCAO CORRETIVA E MANUTENCAO PREVENTIVA, INCLUINDO O SUPORTE TECNICO, PARA 01 SWITCHCORE E 27 SWITCHES DE BORDA INSTALADOS NA SEDE DO TRE/RJ, NO MES DE FEVEREIRO /2021, CONFORME DOCUMENTO FISCAL N.5113. PE. N. 2019.0.000000137-6</text:p>
          </table:table-cell>
          <table:table-cell office:value-type="string" calcext:value-type="string">
            <text:p>50425-2/20</text:p>
          </table:table-cell>
          <table:table-cell office:value-type="float" office:value="12811.28" calcext:value-type="float">
            <text:p>12.811,28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8/02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114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081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4">
          <table:table-cell office:value-type="string" calcext:value-type="string">
            <text:p>070017</text:p>
          </table:table-cell>
          <table:table-cell office:value-type="string" calcext:value-type="string">
            <text:p>TRE/RJ</text:p>
          </table:table-cell>
          <table:table-cell office:value-type="string" calcext:value-type="string">
            <text:p>UGR - COORD. DE INFRA-ESTRUTURA DO TRE-RJ</text:p>
          </table:table-cell>
          <table:table-cell office:value-type="string" calcext:value-type="string">
            <text:p>070017000012021NE000102</text:p>
          </table:table-cell>
          <table:table-cell office:value-type="string" calcext:value-type="string">
            <text:p>04/03/2021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DARF - DOCUMENTO DE ARRECADACAO DE RECEITAS FEDERAIS</text:p>
          </table:table-cell>
          <table:table-cell office:value-type="string" calcext:value-type="string">
            <text:p>070017000012021DF800228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'-9</text:p>
          </table:table-cell>
          <table:table-cell office:value-type="string" calcext:value-type="string">
            <text:p>NAO SE APLICA</text:p>
          </table:table-cell>
          <table:table-cell office:value-type="string" calcext:value-type="string">
            <text:p>33904012</text:p>
          </table:table-cell>
          <table:table-cell office:value-type="string" calcext:value-type="string">
            <text:p>MANUTENCAO E CONSERVACAO DE EQUIPAMENTOS DE TIC</text:p>
          </table:table-cell>
          <table:table-cell office:value-type="string" calcext:value-type="string">
            <text:p>RETENCAO DE IMPOSTOS SOBRE CONTRIBUICOES DIVERSAS- IN 1234 SRF, DE 11/1/12, NF 5035, REFERENTE A JANEIRO-2021. NOTA FISCAL N. 5113. PROC. N. 2019.0.000000137-6.</text:p>
          </table:table-cell>
          <table:table-cell office:value-type="string" calcext:value-type="string">
            <text:p>50425-2/20</text:p>
          </table:table-cell>
          <table:table-cell office:value-type="float" office:value="1337.01" calcext:value-type="float">
            <text:p>1.337,01 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2"/>
          <table:table-cell table:style-name="ce12" office:value-type="float" office:value="496138.17" calcext:value-type="float">
            <text:p>496.138,17 </text:p>
          </table:table-cell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1'"/>
    <style:font-face style:name="Tahoma" svg:font-family="Tahoma"/>
    <style:font-face style:name="Verdana" svg:font-family="Verdana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 style:data-style-name="N2" text:time-value="11:08:57.8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ecução_20_Financeira_20_-_20_UGR_27_s_20_STI" style:display-name="PageStyle_Execução Financeira - UGR's 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4-05T11:10:08.713000000</dc:date>
    <meta:editing-duration>PT3M19S</meta:editing-duration>
    <meta:editing-cycles>2</meta:editing-cycles>
    <meta:generator>LibreOffice/6.4.3.2$Windows_X86_64 LibreOffice_project/747b5d0ebf89f41c860ec2a39efd7cb15b54f2d8</meta:generator>
    <meta:document-statistic meta:table-count="1" meta:cell-count="864" meta:object-count="0"/>
  </office:meta>
</office:document-meta>
</file>