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Atualizado em 1/11/2021 <text:s/>– Secretaria de Orçamento e Finanças - MicroStrategy Distribution Services &lt;lista-cdsdw@serpro.gov.br <text:s text:c="54"/>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8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5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8352-5/21</text:p>
          </table:table-cell>
          <table:table-cell office:value-type="float" office:value="1467072" calcext:value-type="float">
            <text:p>1.467.07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4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8352-5/21</text:p>
          </table:table-cell>
          <table:table-cell office:value-type="float" office:value="1237842" calcext:value-type="float">
            <text:p>1.237.84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663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4278276000140</text:p>
          </table:table-cell>
          <table:table-cell office:value-type="string" calcext:value-type="string">
            <text:p>SX TECNOLOGIA E SERVICOS CORPORATIVOS EIRELI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0583-8/21</text:p>
          </table:table-cell>
          <table:table-cell office:value-type="float" office:value="13500" calcext:value-type="float">
            <text:p>13.50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1</text:p>
          </table:table-cell>
          <table:table-cell office:value-type="string" calcext:value-type="string">
            <text:p>26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1930119000180</text:p>
          </table:table-cell>
          <table:table-cell office:value-type="string" calcext:value-type="string">
            <text:p>HORUS SERVICOS DE TECNOLOG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3055-7/21</text:p>
          </table:table-cell>
          <table:table-cell office:value-type="float" office:value="1132800" calcext:value-type="float">
            <text:p>1.132.80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36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094346000145</text:p>
          </table:table-cell>
          <table:table-cell office:value-type="string" calcext:value-type="string">
            <text:p>G4F SOLUCOES CORPORATIV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11792-5/20</text:p>
          </table:table-cell>
          <table:table-cell office:value-type="float" office:value="194884.65" calcext:value-type="float">
            <text:p>194.884,6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13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37656644000142</text:p>
          </table:table-cell>
          <table:table-cell office:value-type="string" calcext:value-type="string">
            <text:p>JOB COMERCIO E REPRESENTACOE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8086-0/21</text:p>
          </table:table-cell>
          <table:table-cell office:value-type="float" office:value="13930.8" calcext:value-type="float">
            <text:p>13.930,8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ESCOLA JUDICIARIA ELEITORAL DO TRE-RJ</text:p>
          </table:table-cell>
          <table:table-cell office:value-type="string" calcext:value-type="string">
            <text:p>070017000012021NE000608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689972000150</text:p>
          </table:table-cell>
          <table:table-cell office:value-type="string" calcext:value-type="string">
            <text:p>HYPER TECHNOLOGIES COMERCIO DE INFORMATICA E SERVICOS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4031-0/21</text:p>
          </table:table-cell>
          <table:table-cell office:value-type="float" office:value="3250" calcext:value-type="float">
            <text:p>3.25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1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5617.95" calcext:value-type="float">
            <text:p>5.617,9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'-8</text:p>
          </table:table-cell>
          <table:table-cell office:value-type="float" office:value="9040.56" calcext:value-type="float">
            <text:p>9.040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9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2495.06" calcext:value-type="float">
            <text:p>2.495,0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78076.8" calcext:value-type="float">
            <text:p>78.076,8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3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1422-4/20</text:p>
          </table:table-cell>
          <table:table-cell office:value-type="float" office:value="23009.68" calcext:value-type="float">
            <text:p>23.009,68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2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1422-4/20</text:p>
          </table:table-cell>
          <table:table-cell office:value-type="float" office:value="134105.16" calcext:value-type="float">
            <text:p>134.105,1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3087-0/20</text:p>
          </table:table-cell>
          <table:table-cell office:value-type="float" office:value="134.12" calcext:value-type="float">
            <text:p>134,1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41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554285000175</text:p>
          </table:table-cell>
          <table:table-cell office:value-type="string" calcext:value-type="string">
            <text:p>CERTISIGN CERTIFICADORA DIGITAL S.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7099-6/21</text:p>
          </table:table-cell>
          <table:table-cell office:value-type="float" office:value="5449" calcext:value-type="float">
            <text:p>5.449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37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23035197000108</text:p>
          </table:table-cell>
          <table:table-cell office:value-type="string" calcext:value-type="string">
            <text:p>RIO MADEIRA CERTIFICADORA DIGITAL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7091-0/21</text:p>
          </table:table-cell>
          <table:table-cell office:value-type="float" office:value="9780" calcext:value-type="float">
            <text:p>9.7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530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9265-8/20</text:p>
          </table:table-cell>
          <table:table-cell office:value-type="float" office:value="39624" calcext:value-type="float">
            <text:p>39.624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3087-0/20</text:p>
          </table:table-cell>
          <table:table-cell office:value-type="float" office:value="95.8" calcext:value-type="float">
            <text:p>95,8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0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698620000215</text:p>
          </table:table-cell>
          <table:table-cell office:value-type="string" calcext:value-type="string">
            <text:p>GREEN4T SOLUCOES TI LTD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2958-8/20</text:p>
          </table:table-cell>
          <table:table-cell office:value-type="float" office:value="3062974.96" calcext:value-type="float">
            <text:p>3.062.974,9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09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698620000215</text:p>
          </table:table-cell>
          <table:table-cell office:value-type="string" calcext:value-type="string">
            <text:p>GREEN4T SOLUCOES TI LTD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2958-8/20</text:p>
          </table:table-cell>
          <table:table-cell office:value-type="float" office:value="2085397" calcext:value-type="float">
            <text:p>2.085.397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08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698620000215</text:p>
          </table:table-cell>
          <table:table-cell office:value-type="string" calcext:value-type="string">
            <text:p>GREEN4T SOLUCOES TI LTD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2958-8/20</text:p>
          </table:table-cell>
          <table:table-cell office:value-type="float" office:value="220252" calcext:value-type="float">
            <text:p>220.25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6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077125000194</text:p>
          </table:table-cell>
          <table:table-cell office:value-type="string" calcext:value-type="string">
            <text:p>BOTELHO &amp; BERTOLI LTDA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3826-5/21</text:p>
          </table:table-cell>
          <table:table-cell office:value-type="float" office:value="902.25" calcext:value-type="float">
            <text:p>902,2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5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9265-8/20</text:p>
          </table:table-cell>
          <table:table-cell office:value-type="float" office:value="179832" calcext:value-type="float">
            <text:p>179.83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481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6866828000167</text:p>
          </table:table-cell>
          <table:table-cell office:value-type="string" calcext:value-type="string">
            <text:p>H L P COMERCIO ELETRO FON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7108-7/20</text:p>
          </table:table-cell>
          <table:table-cell office:value-type="float" office:value="9299.93" calcext:value-type="float">
            <text:p>9.299,9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049-9/19</text:p>
          </table:table-cell>
          <table:table-cell office:value-type="float" office:value="39963" calcext:value-type="float">
            <text:p>39.963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0903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8208-4/20</text:p>
          </table:table-cell>
          <table:table-cell office:value-type="float" office:value="1359774.7" calcext:value-type="float">
            <text:p>1.359.774,7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5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'-8</text:p>
          </table:table-cell>
          <table:table-cell office:value-type="float" office:value="485.93" calcext:value-type="float">
            <text:p>485,9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4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62365/17</text:p>
          </table:table-cell>
          <table:table-cell office:value-type="float" office:value="1488.67" calcext:value-type="float">
            <text:p>1.488,6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3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2365/17</text:p>
          </table:table-cell>
          <table:table-cell office:value-type="float" office:value="8701.53" calcext:value-type="float">
            <text:p>8.701,5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5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TOMADA DE PREC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96483/16</text:p>
          </table:table-cell>
          <table:table-cell office:value-type="float" office:value="12167.46" calcext:value-type="float">
            <text:p>12.167,4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TOMADA DE PREC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96483/16</text:p>
          </table:table-cell>
          <table:table-cell office:value-type="float" office:value="38677.55" calcext:value-type="float">
            <text:p>38.677,5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26-3/19</text:p>
          </table:table-cell>
          <table:table-cell office:value-type="float" office:value="24480" calcext:value-type="float">
            <text:p>24.4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3983-0/19</text:p>
          </table:table-cell>
          <table:table-cell office:value-type="float" office:value="139249.28" calcext:value-type="float">
            <text:p>139.249,28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07943.86" calcext:value-type="float">
            <text:p>107.943,8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265365.63" calcext:value-type="float">
            <text:p>1.265.365,6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7648.62" calcext:value-type="float">
            <text:p>7.648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1668.05" calcext:value-type="float">
            <text:p>11.668,0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8776.56" calcext:value-type="float">
            <text:p>18.776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62159.52" calcext:value-type="float">
            <text:p>162.159,5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41-7/19</text:p>
          </table:table-cell>
          <table:table-cell office:value-type="float" office:value="24485.2" calcext:value-type="float">
            <text:p>24.485,2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2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13186.32" calcext:value-type="float">
            <text:p>113.186,3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29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45-0/19</text:p>
          </table:table-cell>
          <table:table-cell office:value-type="float" office:value="1042.02" calcext:value-type="float">
            <text:p>1.042,0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51833.68" calcext:value-type="float">
            <text:p>51.833,68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3205.07" calcext:value-type="float">
            <text:p>13.205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32204.07" calcext:value-type="float">
            <text:p>32.204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534341.64" calcext:value-type="float">
            <text:p>534.341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72" calcext:value-type="float">
            <text:p>1.37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2854-2/20</text:p>
          </table:table-cell>
          <table:table-cell office:value-type="float" office:value="427553.73" calcext:value-type="float">
            <text:p>427.553,7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7-0/20</text:p>
          </table:table-cell>
          <table:table-cell office:value-type="float" office:value="69624.64" calcext:value-type="float">
            <text:p>69.624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6893/18</text:p>
          </table:table-cell>
          <table:table-cell office:value-type="float" office:value="123609.9" calcext:value-type="float">
            <text:p>123.609,9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22387.5" calcext:value-type="float">
            <text:p>22.387,5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118680" calcext:value-type="float">
            <text:p>118.6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8-9/20</text:p>
          </table:table-cell>
          <table:table-cell office:value-type="float" office:value="12240" calcext:value-type="float">
            <text:p>12.24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09-5/20</text:p>
          </table:table-cell>
          <table:table-cell office:value-type="float" office:value="12242.6" calcext:value-type="float">
            <text:p>12.242,6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3491-7/20</text:p>
          </table:table-cell>
          <table:table-cell office:value-type="float" office:value="1970.83" calcext:value-type="float">
            <text:p>1.970,8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593-8/20</text:p>
          </table:table-cell>
          <table:table-cell office:value-type="float" office:value="38499.96" calcext:value-type="float">
            <text:p>38.499,9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6-0/20</text:p>
          </table:table-cell>
          <table:table-cell office:value-type="float" office:value="106580.62" calcext:value-type="float">
            <text:p>106.580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8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638.61" calcext:value-type="float">
            <text:p>638,6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9778.37" calcext:value-type="float">
            <text:p>9.778,3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8643" calcext:value-type="float">
            <text:p>8.643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908.56" calcext:value-type="float">
            <text:p>13.908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20118.16" calcext:value-type="float">
            <text:p>120.118,1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230-0/20</text:p>
          </table:table-cell>
          <table:table-cell office:value-type="float" office:value="25550.4" calcext:value-type="float">
            <text:p>25.550,4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0425-2/20</text:p>
          </table:table-cell>
          <table:table-cell office:value-type="float" office:value="43388.09" calcext:value-type="float">
            <text:p>43.388,09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14" office:value-type="float" office:value="15149992.41" calcext:value-type="float">
            <text:p>15.149.992,41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05T16:11:43.045000000</dc:date>
    <meta:editing-duration>PT1M8S</meta:editing-duration>
    <meta:editing-cycles>1</meta:editing-cycles>
    <meta:document-statistic meta:table-count="1" meta:cell-count="953" meta:object-count="0"/>
    <meta:generator>LibreOffice/6.4.3.2$Windows_X86_64 LibreOffice_project/747b5d0ebf89f41c860ec2a39efd7cb15b54f2d8</meta:generator>
  </office:meta>
</office:document-meta>
</file>