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Tahoma" svg:font-family="Tahoma"/>
    <style:font-face style:name="Verdana" svg:font-family="Verdana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6.525cm"/>
    </style:style>
    <style:style style:name="co4" style:family="table-column">
      <style:table-column-properties fo:break-before="auto" style:column-width="4.985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3.612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8.791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6.048cm"/>
    </style:style>
    <style:style style:name="co11" style:family="table-column">
      <style:table-column-properties fo:break-before="auto" style:column-width="7.251cm"/>
    </style:style>
    <style:style style:name="co12" style:family="table-column">
      <style:table-column-properties fo:break-before="auto" style:column-width="2.884cm"/>
    </style:style>
    <style:style style:name="co13" style:family="table-column">
      <style:table-column-properties fo:break-before="auto" style:column-width="1.65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411cm" fo:break-before="auto" style:use-optimal-row-height="true"/>
    </style:style>
    <style:style style:name="ro5" style:family="table-row">
      <style:table-row-properties style:row-height="0.741cm" fo:break-before="auto" style:use-optimal-row-height="true"/>
    </style:style>
    <style:style style:name="ta1" style:family="table" style:master-page-name="PageStyle_5f_Execução_20_Orçamentária_20_-_20_UGR_27_s_20_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Liberation Sans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none" style:country-asian="none" style:font-style-asian="normal" style:font-weight-asian="normal" style:font-name-complex="Liberation Sans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2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2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Orçamentária - UGR's 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8"/>
        <table:table-column table:style-name="co8" table:default-cell-style-name="ce8"/>
        <table:table-column table:style-name="co9" table:default-cell-style-name="ce6"/>
        <table:table-column table:style-name="co1" table:default-cell-style-name="ce8"/>
        <table:table-column table:style-name="co10" table:default-cell-style-name="ce8"/>
        <table:table-column table:style-name="co11" table:default-cell-style-name="ce8"/>
        <table:table-column table:style-name="co5" table:default-cell-style-name="ce11"/>
        <table:table-column table:style-name="co12" table:default-cell-style-name="ce13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Execução Orçamentária - UGR's STI</text:p>
          </table:table-cell>
          <table:table-cell table:style-name="Default" table:number-columns-repeated="13"/>
          <table:table-cell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6" table:number-rows-spanned="1">
            <text:p>Atualizado em 01/03/2021 – Secretaria de Orçamento e Finanças - MicroStrategy Distribution Services &lt;lista-cdsdw@serpro.gov.br</text:p>
          </table:table-cell>
          <table:covered-table-cell table:number-columns-repeated="5" table:style-name="Default"/>
          <table:table-cell table:style-name="ce2"/>
          <table:table-cell table:style-name="ce10" table:number-columns-repeated="7"/>
          <table:table-cell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2" table:number-rows-spanned="1">
            <text:p>UG Executora</text:p>
          </table:table-cell>
          <table:covered-table-cell table:style-name="ce3"/>
          <table:table-cell table:style-name="ce7" office:value-type="string" calcext:value-type="string">
            <text:p>NE - UG Responsável</text:p>
          </table:table-cell>
          <table:table-cell table:style-name="ce3" office:value-type="string" calcext:value-type="string">
            <text:p>Nota de Empenho</text:p>
          </table:table-cell>
          <table:table-cell table:style-name="ce3" office:value-type="string" calcext:value-type="string">
            <text:p>Data de Emissão</text:p>
          </table:table-cell>
          <table:table-cell table:style-name="ce3" office:value-type="string" calcext:value-type="string">
            <text:p>Tipo de Favorecido</text:p>
          </table:table-cell>
          <table:table-cell table:style-name="ce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3" office:value-type="string" calcext:value-type="string">
            <text:p>Modalidade de Licitação</text:p>
          </table:table-cell>
          <table:table-cell table:style-name="ce3" office:value-type="string" calcext:value-type="string" table:number-columns-spanned="2" table:number-rows-spanned="1">
            <text:p>Natureza da Despesa</text:p>
          </table:table-cell>
          <table:covered-table-cell table:style-name="ce3"/>
          <table:table-cell table:style-name="ce3" office:value-type="string" calcext:value-type="string">
            <text:p>Ação Governo</text:p>
          </table:table-cell>
          <table:table-cell table:style-name="ce3" office:value-type="string" calcext:value-type="string">
            <text:p>Processo</text:p>
          </table:table-cell>
          <table:table-cell table:style-name="ce12" office:value-type="string" calcext:value-type="string">
            <text:p>DESPESAS EMPENHADAS (CONTROLE EMPENHO)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7766-9/20</text:p>
          </table:table-cell>
          <table:table-cell office:value-type="float" office:value="4781.95" calcext:value-type="float">
            <text:p>4.781,95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7766-9/20</text:p>
          </table:table-cell>
          <table:table-cell office:value-type="float" office:value="82705.4" calcext:value-type="float">
            <text:p>82.705,4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3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94-0/20</text:p>
          </table:table-cell>
          <table:table-cell office:value-type="float" office:value="479.84" calcext:value-type="float">
            <text:p>479,84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423963000111</text:p>
          </table:table-cell>
          <table:table-cell office:value-type="string" calcext:value-type="string">
            <text:p>OI MOVEL S.A. - EM RECUPERACAO JUDICIAL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2854-2/20</text:p>
          </table:table-cell>
          <table:table-cell office:value-type="float" office:value="285035.82" calcext:value-type="float">
            <text:p>285.035,82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8787-0/20</text:p>
          </table:table-cell>
          <table:table-cell office:value-type="float" office:value="34812.32" calcext:value-type="float">
            <text:p>34.812,32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36893/18</text:p>
          </table:table-cell>
          <table:table-cell office:value-type="float" office:value="6919.9" calcext:value-type="float">
            <text:p>6.919,9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75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5590-6/20</text:p>
          </table:table-cell>
          <table:table-cell office:value-type="float" office:value="7462.5" calcext:value-type="float">
            <text:p>7.462,5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74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5590-6/20</text:p>
          </table:table-cell>
          <table:table-cell office:value-type="float" office:value="19560" calcext:value-type="float">
            <text:p>19.560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8788-9/20</text:p>
          </table:table-cell>
          <table:table-cell office:value-type="float" office:value="6120" calcext:value-type="float">
            <text:p>6.120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.A.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09-5/20</text:p>
          </table:table-cell>
          <table:table-cell office:value-type="float" office:value="3060.65" calcext:value-type="float">
            <text:p>3.060,65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56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9964929000169</text:p>
          </table:table-cell>
          <table:table-cell office:value-type="string" calcext:value-type="string">
            <text:p>ENGEVISA SERVICOS DE ENGENHARI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3491-7/20</text:p>
          </table:table-cell>
          <table:table-cell office:value-type="float" office:value="1970.83" calcext:value-type="float">
            <text:p>1.970,83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593-8/20</text:p>
          </table:table-cell>
          <table:table-cell office:value-type="float" office:value="6416.66" calcext:value-type="float">
            <text:p>6.416,6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1916-0/20</text:p>
          </table:table-cell>
          <table:table-cell office:value-type="float" office:value="12832.08" calcext:value-type="float">
            <text:p>12.832,08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48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1919-5/20</text:p>
          </table:table-cell>
          <table:table-cell office:value-type="float" office:value="638.61" calcext:value-type="float">
            <text:p>638,61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47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1919-5/20</text:p>
          </table:table-cell>
          <table:table-cell office:value-type="float" office:value="9778.37" calcext:value-type="float">
            <text:p>9.778,37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2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94-0/20</text:p>
          </table:table-cell>
          <table:table-cell office:value-type="float" office:value="4321.5" calcext:value-type="float">
            <text:p>4.321,5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1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94-0/20</text:p>
          </table:table-cell>
          <table:table-cell office:value-type="float" office:value="6954.28" calcext:value-type="float">
            <text:p>6.954,28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94-0/20</text:p>
          </table:table-cell>
          <table:table-cell office:value-type="float" office:value="60059.08" calcext:value-type="float">
            <text:p>60.059,08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230-0/20</text:p>
          </table:table-cell>
          <table:table-cell office:value-type="float" office:value="25550.4" calcext:value-type="float">
            <text:p>25.550,4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0425-2/20</text:p>
          </table:table-cell>
          <table:table-cell office:value-type="float" office:value="28296.58" calcext:value-type="float">
            <text:p>28.296,58 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9" table:number-columns-repeated="4"/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14" office:value-type="float" office:value="607756.77" calcext:value-type="float">
            <text:p>607.756,77 </text:p>
          </table:table-cell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Tahoma" svg:font-family="Tahoma"/>
    <style:font-face style:name="Verdana" svg:font-family="Verdana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ecução_20_Orçamentária_20_-_20_UGR_27_s_20_S" style:display-name="PageStyle_Execução Orçamentária - UGR's 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3-01T17:00:37.668000000</dc:date>
    <meta:editing-duration>PT3M12S</meta:editing-duration>
    <meta:editing-cycles>2</meta:editing-cycles>
    <meta:generator>LibreOffice/6.4.3.2$Windows_X86_64 LibreOffice_project/747b5d0ebf89f41c860ec2a39efd7cb15b54f2d8</meta:generator>
    <meta:document-statistic meta:table-count="1" meta:cell-count="295" meta:object-count="0"/>
  </office:meta>
</office:document-meta>
</file>