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6.525cm"/>
    </style:style>
    <style:style style:name="co4" style:family="table-column">
      <style:table-column-properties fo:break-before="auto" style:column-width="4.985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3.612cm"/>
    </style:style>
    <style:style style:name="co7" style:family="table-column">
      <style:table-column-properties fo:break-before="auto" style:column-width="3.08cm"/>
    </style:style>
    <style:style style:name="co8" style:family="table-column">
      <style:table-column-properties fo:break-before="auto" style:column-width="8.791cm"/>
    </style:style>
    <style:style style:name="co9" style:family="table-column">
      <style:table-column-properties fo:break-before="auto" style:column-width="2.492cm"/>
    </style:style>
    <style:style style:name="co10" style:family="table-column">
      <style:table-column-properties fo:break-before="auto" style:column-width="6.048cm"/>
    </style:style>
    <style:style style:name="co11" style:family="table-column">
      <style:table-column-properties fo:break-before="auto" style:column-width="7.251cm"/>
    </style:style>
    <style:style style:name="co12" style:family="table-column">
      <style:table-column-properties fo:break-before="auto" style:column-width="2.884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42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ta1" style:family="table" style:master-page-name="PageStyle_5f_Execução_20_Orçamentária_20_-_20_UGR_27_s_20_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ackground-color="#a0a0a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20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20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ecução Orçamentária - UGR's 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9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7"/>
        <table:table-column table:style-name="co1" table:default-cell-style-name="ce9"/>
        <table:table-column table:style-name="co10" table:default-cell-style-name="ce9"/>
        <table:table-column table:style-name="co11" table:default-cell-style-name="ce9"/>
        <table:table-column table:style-name="co5" table:default-cell-style-name="ce11"/>
        <table:table-column table:style-name="co12" table:default-cell-style-name="ce13"/>
        <table:table-column table:style-name="co13" table:number-columns-repeated="1010" table:default-cell-style-name="Default"/>
        <table:table-row table:style-name="ro1">
          <table:table-cell table:style-name="ce1" office:value-type="string" calcext:value-type="string">
            <text:p>Execução Orçamentária - UGR's STI</text:p>
          </table:table-cell>
          <table:table-cell table:style-name="Default" table:number-columns-repeated="13"/>
          <table:table-cell table:number-columns-repeated="1010"/>
        </table:table-row>
        <table:table-row table:style-name="ro2">
          <table:table-cell table:style-name="Default" table:number-columns-repeated="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Atualizado em 01/01/2022 <text:s/>– Secretaria de Orçamento e Finanças - MicroStrategy Distribution Services &lt;lista-cdsdw@serpro.gov.br <text:s text:c="55"/></text:p>
          </table:table-cell>
          <table:covered-table-cell table:number-columns-repeated="13" table:style-name="ce6"/>
          <table:table-cell table:number-columns-repeated="1010"/>
        </table:table-row>
        <table:table-row table:style-name="ro2">
          <table:table-cell table:style-name="Default" table:number-columns-repeated="14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1">
            <text:p>UG Executora</text:p>
          </table:table-cell>
          <table:covered-table-cell table:style-name="ce3"/>
          <table:table-cell table:style-name="ce8" office:value-type="string" calcext:value-type="string">
            <text:p>NE - UG Responsável</text:p>
          </table:table-cell>
          <table:table-cell table:style-name="ce3" office:value-type="string" calcext:value-type="string">
            <text:p>Nota de Empenho</text:p>
          </table:table-cell>
          <table:table-cell table:style-name="ce3" office:value-type="string" calcext:value-type="string">
            <text:p>Data de Emissão</text:p>
          </table:table-cell>
          <table:table-cell table:style-name="ce3" office:value-type="string" calcext:value-type="string">
            <text:p>Tipo de Favorecido</text:p>
          </table:table-cell>
          <table:table-cell table:style-name="ce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3" office:value-type="string" calcext:value-type="string">
            <text:p>Modalidade de Licitação</text:p>
          </table:table-cell>
          <table:table-cell table:style-name="ce3" office:value-type="string" calcext:value-type="string" table:number-columns-spanned="2" table:number-rows-spanned="1">
            <text:p>Natureza da Despesa</text:p>
          </table:table-cell>
          <table:covered-table-cell table:style-name="ce3"/>
          <table:table-cell table:style-name="ce3" office:value-type="string" calcext:value-type="string">
            <text:p>Ação Governo</text:p>
          </table:table-cell>
          <table:table-cell table:style-name="ce3" office:value-type="string" calcext:value-type="string">
            <text:p>Processo</text:p>
          </table:table-cell>
          <table:table-cell table:style-name="ce12" office:value-type="string" calcext:value-type="string">
            <text:p>DESPESAS EMPENHADAS (CONTROLE EMPENHO)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715</text:p>
          </table:table-cell>
          <table:table-cell office:value-type="string" calcext:value-type="string">
            <text:p>30/1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9461647000195</text:p>
          </table:table-cell>
          <table:table-cell office:value-type="string" calcext:value-type="string">
            <text:p>SOLUTI - SOLUCOES EM NEGOCIOS INTELIGENTES S/A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23087-0/20</text:p>
          </table:table-cell>
          <table:table-cell office:value-type="float" office:value="19.16" calcext:value-type="float">
            <text:p>19,16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SECRETARIA MANUT. SERV. GERAIS TRE-RJ</text:p>
          </table:table-cell>
          <table:table-cell office:value-type="string" calcext:value-type="string">
            <text:p>070017000012021NE000714</text:p>
          </table:table-cell>
          <table:table-cell office:value-type="string" calcext:value-type="string">
            <text:p>29/1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396069000108</text:p>
          </table:table-cell>
          <table:table-cell office:value-type="string" calcext:value-type="string">
            <text:p>NOVO PONTO DIGITAL COMERCIO LTDA</text:p>
          </table:table-cell>
          <table:table-cell office:value-type="string" calcext:value-type="string">
            <text:p>DISPENSA DE LICITACAO</text:p>
          </table:table-cell>
          <table:table-cell office:value-type="string" calcext:value-type="string">
            <text:p>449052</text:p>
          </table:table-cell>
          <table:table-cell office:value-type="string" calcext:value-type="string">
            <text:p>EQUIPAMENTOS E MATERIAL PERMANENTE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37670-6/21</text:p>
          </table:table-cell>
          <table:table-cell office:value-type="float" office:value="1499.5" calcext:value-type="float">
            <text:p>1.499,50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694</text:p>
          </table:table-cell>
          <table:table-cell office:value-type="string" calcext:value-type="string">
            <text:p>22/1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3951766000140</text:p>
          </table:table-cell>
          <table:table-cell office:value-type="string" calcext:value-type="string">
            <text:p>W P SISTEMAS REPROGRAFICOS E IMPRESSAO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21372-1/19</text:p>
          </table:table-cell>
          <table:table-cell office:value-type="float" office:value="10000" calcext:value-type="float">
            <text:p>10.000,00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665</text:p>
          </table:table-cell>
          <table:table-cell office:value-type="string" calcext:value-type="string">
            <text:p>29/10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1243735001977</text:p>
          </table:table-cell>
          <table:table-cell office:value-type="string" calcext:value-type="string">
            <text:p>POSITIVO TECNOLOGIA S.A.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449052</text:p>
          </table:table-cell>
          <table:table-cell office:value-type="string" calcext:value-type="string">
            <text:p>EQUIPAMENTOS E MATERIAL PERMANENTE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18352-5/21</text:p>
          </table:table-cell>
          <table:table-cell office:value-type="float" office:value="1467072" calcext:value-type="float">
            <text:p>1.467.072,00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664</text:p>
          </table:table-cell>
          <table:table-cell office:value-type="string" calcext:value-type="string">
            <text:p>29/10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1243735001977</text:p>
          </table:table-cell>
          <table:table-cell office:value-type="string" calcext:value-type="string">
            <text:p>POSITIVO TECNOLOGIA S.A.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449052</text:p>
          </table:table-cell>
          <table:table-cell office:value-type="string" calcext:value-type="string">
            <text:p>EQUIPAMENTOS E MATERIAL PERMANENTE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18352-5/21</text:p>
          </table:table-cell>
          <table:table-cell office:value-type="float" office:value="1237842" calcext:value-type="float">
            <text:p>1.237.842,00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663</text:p>
          </table:table-cell>
          <table:table-cell office:value-type="string" calcext:value-type="string">
            <text:p>29/10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14278276000140</text:p>
          </table:table-cell>
          <table:table-cell office:value-type="string" calcext:value-type="string">
            <text:p>SX TECNOLOGIA E SERVICOS CORPORATIVOS EIRELI</text:p>
          </table:table-cell>
          <table:table-cell office:value-type="string" calcext:value-type="string">
            <text:p>DISPENSA DE LICITAC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0583-8/21</text:p>
          </table:table-cell>
          <table:table-cell office:value-type="float" office:value="16200" calcext:value-type="float">
            <text:p>16.200,00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661</text:p>
          </table:table-cell>
          <table:table-cell office:value-type="string" calcext:value-type="string">
            <text:p>26/10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11930119000180</text:p>
          </table:table-cell>
          <table:table-cell office:value-type="string" calcext:value-type="string">
            <text:p>HORUS SERVICOS DE TECNOLOGIA EIRELI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449052</text:p>
          </table:table-cell>
          <table:table-cell office:value-type="string" calcext:value-type="string">
            <text:p>EQUIPAMENTOS E MATERIAL PERMANENTE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3055-7/21</text:p>
          </table:table-cell>
          <table:table-cell office:value-type="float" office:value="1132800" calcext:value-type="float">
            <text:p>1.132.800,00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636</text:p>
          </table:table-cell>
          <table:table-cell office:value-type="string" calcext:value-type="string">
            <text:p>18/10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7094346000145</text:p>
          </table:table-cell>
          <table:table-cell office:value-type="string" calcext:value-type="string">
            <text:p>G4F SOLUCOES CORPORATIVA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PLEITOS ELEITORAIS</text:p>
          </table:table-cell>
          <table:table-cell office:value-type="string" calcext:value-type="string">
            <text:p>11792-5/20</text:p>
          </table:table-cell>
          <table:table-cell office:value-type="float" office:value="84500" calcext:value-type="float">
            <text:p>84.500,00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613</text:p>
          </table:table-cell>
          <table:table-cell office:value-type="string" calcext:value-type="string">
            <text:p>01/10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37656644000142</text:p>
          </table:table-cell>
          <table:table-cell office:value-type="string" calcext:value-type="string">
            <text:p>JOB COMERCIO E REPRESENTACOE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30</text:p>
          </table:table-cell>
          <table:table-cell office:value-type="string" calcext:value-type="string">
            <text:p>MATERIAL DE CONSUMO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18086-0/21</text:p>
          </table:table-cell>
          <table:table-cell office:value-type="float" office:value="13930.8" calcext:value-type="float">
            <text:p>13.930,80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ESCOLA JUDICIARIA ELEITORAL DO TRE-RJ</text:p>
          </table:table-cell>
          <table:table-cell office:value-type="string" calcext:value-type="string">
            <text:p>070017000012021NE000608</text:p>
          </table:table-cell>
          <table:table-cell office:value-type="string" calcext:value-type="string">
            <text:p>29/09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40689972000150</text:p>
          </table:table-cell>
          <table:table-cell office:value-type="string" calcext:value-type="string">
            <text:p>HYPER TECHNOLOGIES COMERCIO DE INFORMATICA E SERVICOS</text:p>
          </table:table-cell>
          <table:table-cell office:value-type="string" calcext:value-type="string">
            <text:p>DISPENSA DE LICITACAO</text:p>
          </table:table-cell>
          <table:table-cell office:value-type="string" calcext:value-type="string">
            <text:p>449052</text:p>
          </table:table-cell>
          <table:table-cell office:value-type="string" calcext:value-type="string">
            <text:p>EQUIPAMENTOS E MATERIAL PERMANENTE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34031-0/21</text:p>
          </table:table-cell>
          <table:table-cell office:value-type="float" office:value="3250" calcext:value-type="float">
            <text:p>3.250,00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91</text:p>
          </table:table-cell>
          <table:table-cell office:value-type="string" calcext:value-type="string">
            <text:p>21/09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26022/17</text:p>
          </table:table-cell>
          <table:table-cell office:value-type="float" office:value="5617.95" calcext:value-type="float">
            <text:p>5.617,95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90</text:p>
          </table:table-cell>
          <table:table-cell office:value-type="string" calcext:value-type="string">
            <text:p>21/09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'-8</text:p>
          </table:table-cell>
          <table:table-cell office:value-type="float" office:value="9040.56" calcext:value-type="float">
            <text:p>9.040,56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89</text:p>
          </table:table-cell>
          <table:table-cell office:value-type="string" calcext:value-type="string">
            <text:p>21/09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26022/17</text:p>
          </table:table-cell>
          <table:table-cell office:value-type="float" office:value="734.73" calcext:value-type="float">
            <text:p>734,73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88</text:p>
          </table:table-cell>
          <table:table-cell office:value-type="string" calcext:value-type="string">
            <text:p>21/09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26022/17</text:p>
          </table:table-cell>
          <table:table-cell office:value-type="float" office:value="78076.8" calcext:value-type="float">
            <text:p>78.076,80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83</text:p>
          </table:table-cell>
          <table:table-cell office:value-type="string" calcext:value-type="string">
            <text:p>20/09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40175986000155</text:p>
          </table:table-cell>
          <table:table-cell office:value-type="string" calcext:value-type="string">
            <text:p>CONTACTA SEGURANCA EM CONECTIVIDADE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31422-4/20</text:p>
          </table:table-cell>
          <table:table-cell office:value-type="float" office:value="23009.68" calcext:value-type="float">
            <text:p>23.009,68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82</text:p>
          </table:table-cell>
          <table:table-cell office:value-type="string" calcext:value-type="string">
            <text:p>20/09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40175986000155</text:p>
          </table:table-cell>
          <table:table-cell office:value-type="string" calcext:value-type="string">
            <text:p>CONTACTA SEGURANCA EM CONECTIVIDADE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449052</text:p>
          </table:table-cell>
          <table:table-cell office:value-type="string" calcext:value-type="string">
            <text:p>EQUIPAMENTOS E MATERIAL PERMANENTE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31422-4/20</text:p>
          </table:table-cell>
          <table:table-cell office:value-type="float" office:value="134105.16" calcext:value-type="float">
            <text:p>134.105,16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75</text:p>
          </table:table-cell>
          <table:table-cell office:value-type="string" calcext:value-type="string">
            <text:p>08/09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9461647000195</text:p>
          </table:table-cell>
          <table:table-cell office:value-type="string" calcext:value-type="string">
            <text:p>SOLUTI - SOLUCOES EM NEGOCIOS INTELIGENTES S/A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23087-0/20</text:p>
          </table:table-cell>
          <table:table-cell office:value-type="float" office:value="134.12" calcext:value-type="float">
            <text:p>134,12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41</text:p>
          </table:table-cell>
          <table:table-cell office:value-type="string" calcext:value-type="string">
            <text:p>25/08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1554285000175</text:p>
          </table:table-cell>
          <table:table-cell office:value-type="string" calcext:value-type="string">
            <text:p>CERTISIGN CERTIFICADORA DIGITAL S.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37099-6/21</text:p>
          </table:table-cell>
          <table:table-cell office:value-type="float" office:value="5449" calcext:value-type="float">
            <text:p>5.449,00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37</text:p>
          </table:table-cell>
          <table:table-cell office:value-type="string" calcext:value-type="string">
            <text:p>23/08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23035197000108</text:p>
          </table:table-cell>
          <table:table-cell office:value-type="string" calcext:value-type="string">
            <text:p>RIO MADEIRA CERTIFICADORA DIGITAL EIRELI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37091-0/21</text:p>
          </table:table-cell>
          <table:table-cell office:value-type="float" office:value="9780" calcext:value-type="float">
            <text:p>9.780,00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530</text:p>
          </table:table-cell>
          <table:table-cell office:value-type="string" calcext:value-type="string">
            <text:p>13/08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6210076000128</text:p>
          </table:table-cell>
          <table:table-cell office:value-type="string" calcext:value-type="string">
            <text:p>QUALYTECK TECNOLOGIA EM INFORMATICA EIRELI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449052</text:p>
          </table:table-cell>
          <table:table-cell office:value-type="string" calcext:value-type="string">
            <text:p>EQUIPAMENTOS E MATERIAL PERMANENTE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59265-8/20</text:p>
          </table:table-cell>
          <table:table-cell office:value-type="float" office:value="39624" calcext:value-type="float">
            <text:p>39.624,00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17</text:p>
          </table:table-cell>
          <table:table-cell office:value-type="string" calcext:value-type="string">
            <text:p>03/08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9461647000195</text:p>
          </table:table-cell>
          <table:table-cell office:value-type="string" calcext:value-type="string">
            <text:p>SOLUTI - SOLUCOES EM NEGOCIOS INTELIGENTES S/A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23087-0/20</text:p>
          </table:table-cell>
          <table:table-cell office:value-type="float" office:value="95.8" calcext:value-type="float">
            <text:p>95,80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10</text:p>
          </table:table-cell>
          <table:table-cell office:value-type="string" calcext:value-type="string">
            <text:p>30/07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3698620000215</text:p>
          </table:table-cell>
          <table:table-cell office:value-type="string" calcext:value-type="string">
            <text:p>GREEN4T SOLUCOES TI LTDA.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449051</text:p>
          </table:table-cell>
          <table:table-cell office:value-type="string" calcext:value-type="string">
            <text:p>OBRAS E INSTALACOES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22958-8/20</text:p>
          </table:table-cell>
          <table:table-cell office:value-type="float" office:value="3062974.96" calcext:value-type="float">
            <text:p>3.062.974,96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09</text:p>
          </table:table-cell>
          <table:table-cell office:value-type="string" calcext:value-type="string">
            <text:p>30/07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3698620000215</text:p>
          </table:table-cell>
          <table:table-cell office:value-type="string" calcext:value-type="string">
            <text:p>GREEN4T SOLUCOES TI LTDA.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449051</text:p>
          </table:table-cell>
          <table:table-cell office:value-type="string" calcext:value-type="string">
            <text:p>OBRAS E INSTALACOES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22958-8/20</text:p>
          </table:table-cell>
          <table:table-cell office:value-type="float" office:value="2085397" calcext:value-type="float">
            <text:p>2.085.397,00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508</text:p>
          </table:table-cell>
          <table:table-cell office:value-type="string" calcext:value-type="string">
            <text:p>30/07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3698620000215</text:p>
          </table:table-cell>
          <table:table-cell office:value-type="string" calcext:value-type="string">
            <text:p>GREEN4T SOLUCOES TI LTDA.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449051</text:p>
          </table:table-cell>
          <table:table-cell office:value-type="string" calcext:value-type="string">
            <text:p>OBRAS E INSTALACOES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22958-8/20</text:p>
          </table:table-cell>
          <table:table-cell office:value-type="float" office:value="220252" calcext:value-type="float">
            <text:p>220.252,00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486</text:p>
          </table:table-cell>
          <table:table-cell office:value-type="string" calcext:value-type="string">
            <text:p>19/07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9077125000194</text:p>
          </table:table-cell>
          <table:table-cell office:value-type="string" calcext:value-type="string">
            <text:p>BOTELHO &amp; BERTOLI LTDA</text:p>
          </table:table-cell>
          <table:table-cell office:value-type="string" calcext:value-type="string">
            <text:p>DISPENSA DE LICITACAO</text:p>
          </table:table-cell>
          <table:table-cell office:value-type="string" calcext:value-type="string">
            <text:p>339030</text:p>
          </table:table-cell>
          <table:table-cell office:value-type="string" calcext:value-type="string">
            <text:p>MATERIAL DE CONSUMO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23826-5/21</text:p>
          </table:table-cell>
          <table:table-cell office:value-type="float" office:value="902.25" calcext:value-type="float">
            <text:p>902,25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485</text:p>
          </table:table-cell>
          <table:table-cell office:value-type="string" calcext:value-type="string">
            <text:p>19/07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6210076000128</text:p>
          </table:table-cell>
          <table:table-cell office:value-type="string" calcext:value-type="string">
            <text:p>QUALYTECK TECNOLOGIA EM INFORMATICA EIRELI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449052</text:p>
          </table:table-cell>
          <table:table-cell office:value-type="string" calcext:value-type="string">
            <text:p>EQUIPAMENTOS E MATERIAL PERMANENTE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59265-8/20</text:p>
          </table:table-cell>
          <table:table-cell office:value-type="float" office:value="179832" calcext:value-type="float">
            <text:p>179.832,00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SECRETARIA MANUT. SERV. GERAIS TRE-RJ</text:p>
          </table:table-cell>
          <table:table-cell office:value-type="string" calcext:value-type="string">
            <text:p>070017000012021NE000481</text:p>
          </table:table-cell>
          <table:table-cell office:value-type="string" calcext:value-type="string">
            <text:p>15/07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16866828000167</text:p>
          </table:table-cell>
          <table:table-cell office:value-type="string" calcext:value-type="string">
            <text:p>H L P COMERCIO ELETRO FONIA EIRELI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449052</text:p>
          </table:table-cell>
          <table:table-cell office:value-type="string" calcext:value-type="string">
            <text:p>EQUIPAMENTOS E MATERIAL PERMANENTE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7108-7/20</text:p>
          </table:table-cell>
          <table:table-cell office:value-type="float" office:value="9299.93" calcext:value-type="float">
            <text:p>9.299,93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477</text:p>
          </table:table-cell>
          <table:table-cell office:value-type="string" calcext:value-type="string">
            <text:p>15/07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449092</text:p>
          </table:table-cell>
          <table:table-cell office:value-type="string" calcext:value-type="string">
            <text:p>DESPESAS DE EXERCICIOS ANTERIORES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1049-9/19</text:p>
          </table:table-cell>
          <table:table-cell office:value-type="float" office:value="39963" calcext:value-type="float">
            <text:p>39.963,00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471</text:p>
          </table:table-cell>
          <table:table-cell office:value-type="string" calcext:value-type="string">
            <text:p>09/07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1243735000903</text:p>
          </table:table-cell>
          <table:table-cell office:value-type="string" calcext:value-type="string">
            <text:p>POSITIVO TECNOLOGIA S.A.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449052</text:p>
          </table:table-cell>
          <table:table-cell office:value-type="string" calcext:value-type="string">
            <text:p>EQUIPAMENTOS E MATERIAL PERMANENTE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38208-4/20</text:p>
          </table:table-cell>
          <table:table-cell office:value-type="float" office:value="1359774.7" calcext:value-type="float">
            <text:p>1.359.774,70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455</text:p>
          </table:table-cell>
          <table:table-cell office:value-type="string" calcext:value-type="string">
            <text:p>05/07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92</text:p>
          </table:table-cell>
          <table:table-cell office:value-type="string" calcext:value-type="string">
            <text:p>DESPESAS DE EXERCICIOS ANTERIORES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'-8</text:p>
          </table:table-cell>
          <table:table-cell office:value-type="float" office:value="485.93" calcext:value-type="float">
            <text:p>485,93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454</text:p>
          </table:table-cell>
          <table:table-cell office:value-type="string" calcext:value-type="string">
            <text:p>05/07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92</text:p>
          </table:table-cell>
          <table:table-cell office:value-type="string" calcext:value-type="string">
            <text:p>DESPESAS DE EXERCICIOS ANTERIORES</text:p>
          </table:table-cell>
          <table:table-cell office:value-type="string" calcext:value-type="string">
            <text:p>PLEITOS ELEITORAIS</text:p>
          </table:table-cell>
          <table:table-cell office:value-type="string" calcext:value-type="string">
            <text:p>62365/17</text:p>
          </table:table-cell>
          <table:table-cell office:value-type="float" office:value="1488.67" calcext:value-type="float">
            <text:p>1.488,67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453</text:p>
          </table:table-cell>
          <table:table-cell office:value-type="string" calcext:value-type="string">
            <text:p>05/07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92</text:p>
          </table:table-cell>
          <table:table-cell office:value-type="string" calcext:value-type="string">
            <text:p>DESPESAS DE EXERCICIOS ANTERIORES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62365/17</text:p>
          </table:table-cell>
          <table:table-cell office:value-type="float" office:value="8701.53" calcext:value-type="float">
            <text:p>8.701,53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415</text:p>
          </table:table-cell>
          <table:table-cell office:value-type="string" calcext:value-type="string">
            <text:p>09/06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7648806000130</text:p>
          </table:table-cell>
          <table:table-cell office:value-type="string" calcext:value-type="string">
            <text:p>CERTTUM CONSULTORIA E PROJETOS LTDA.</text:p>
          </table:table-cell>
          <table:table-cell office:value-type="string" calcext:value-type="string">
            <text:p>TOMADA DE PRECO</text:p>
          </table:table-cell>
          <table:table-cell office:value-type="string" calcext:value-type="string">
            <text:p>449051</text:p>
          </table:table-cell>
          <table:table-cell office:value-type="string" calcext:value-type="string">
            <text:p>OBRAS E INSTALACOES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296483/16</text:p>
          </table:table-cell>
          <table:table-cell office:value-type="float" office:value="12167.46" calcext:value-type="float">
            <text:p>12.167,46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414</text:p>
          </table:table-cell>
          <table:table-cell office:value-type="string" calcext:value-type="string">
            <text:p>09/06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7648806000130</text:p>
          </table:table-cell>
          <table:table-cell office:value-type="string" calcext:value-type="string">
            <text:p>CERTTUM CONSULTORIA E PROJETOS LTDA.</text:p>
          </table:table-cell>
          <table:table-cell office:value-type="string" calcext:value-type="string">
            <text:p>TOMADA DE PRECO</text:p>
          </table:table-cell>
          <table:table-cell office:value-type="string" calcext:value-type="string">
            <text:p>449051</text:p>
          </table:table-cell>
          <table:table-cell office:value-type="string" calcext:value-type="string">
            <text:p>OBRAS E INSTALACOES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296483/16</text:p>
          </table:table-cell>
          <table:table-cell office:value-type="float" office:value="38677.55" calcext:value-type="float">
            <text:p>38.677,55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383</text:p>
          </table:table-cell>
          <table:table-cell office:value-type="string" calcext:value-type="string">
            <text:p>19/05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710985000149</text:p>
          </table:table-cell>
          <table:table-cell office:value-type="string" calcext:value-type="string">
            <text:p>VIBHUTI COMERCIO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30</text:p>
          </table:table-cell>
          <table:table-cell office:value-type="string" calcext:value-type="string">
            <text:p>MATERIAL DE CONSUMO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1858-5/20</text:p>
          </table:table-cell>
          <table:table-cell office:value-type="float" office:value="7686.36" calcext:value-type="float">
            <text:p>7.686,36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382</text:p>
          </table:table-cell>
          <table:table-cell office:value-type="string" calcext:value-type="string">
            <text:p>19/05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10742589000157</text:p>
          </table:table-cell>
          <table:table-cell office:value-type="string" calcext:value-type="string">
            <text:p>LUANDA COMERCIO DE SUPRIMENTOS PARA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30</text:p>
          </table:table-cell>
          <table:table-cell office:value-type="string" calcext:value-type="string">
            <text:p>MATERIAL DE CONSUMO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1810-0/20</text:p>
          </table:table-cell>
          <table:table-cell office:value-type="float" office:value="73070" calcext:value-type="float">
            <text:p>73.070,00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353</text:p>
          </table:table-cell>
          <table:table-cell office:value-type="string" calcext:value-type="string">
            <text:p>06/05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1804159000121</text:p>
          </table:table-cell>
          <table:table-cell office:value-type="string" calcext:value-type="string">
            <text:p>ELETRA TECNOLOGIA E INFORMATICA LTDA</text:p>
          </table:table-cell>
          <table:table-cell office:value-type="string" calcext:value-type="string">
            <text:p>DISPENSA DE LICITACAO</text:p>
          </table:table-cell>
          <table:table-cell office:value-type="string" calcext:value-type="string">
            <text:p>339030</text:p>
          </table:table-cell>
          <table:table-cell office:value-type="string" calcext:value-type="string">
            <text:p>MATERIAL DE CONSUMO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12268-2/21</text:p>
          </table:table-cell>
          <table:table-cell office:value-type="float" office:value="14235" calcext:value-type="float">
            <text:p>14.235,00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8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68626-3/19</text:p>
          </table:table-cell>
          <table:table-cell office:value-type="float" office:value="24480" calcext:value-type="float">
            <text:p>24.480,00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7</text:p>
          </table:table-cell>
          <table:table-cell office:value-type="string" calcext:value-type="string">
            <text:p>03/05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33983-0/19</text:p>
          </table:table-cell>
          <table:table-cell office:value-type="float" office:value="139249.28" calcext:value-type="float">
            <text:p>139.249,28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2</text:p>
          </table:table-cell>
          <table:table-cell office:value-type="string" calcext:value-type="string">
            <text:p>29/04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423963000111</text:p>
          </table:table-cell>
          <table:table-cell office:value-type="string" calcext:value-type="string">
            <text:p>OI MOVEL S.A. - EM RECUPERACAO JUDICIAL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1625-8/20</text:p>
          </table:table-cell>
          <table:table-cell office:value-type="float" office:value="1259938.24" calcext:value-type="float">
            <text:p>1.259.938,24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1</text:p>
          </table:table-cell>
          <table:table-cell office:value-type="string" calcext:value-type="string">
            <text:p>28/04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51-0/19</text:p>
          </table:table-cell>
          <table:table-cell office:value-type="float" office:value="3508.68" calcext:value-type="float">
            <text:p>3.508,68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40</text:p>
          </table:table-cell>
          <table:table-cell office:value-type="string" calcext:value-type="string">
            <text:p>28/04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51-0/19</text:p>
          </table:table-cell>
          <table:table-cell office:value-type="float" office:value="11668.05" calcext:value-type="float">
            <text:p>11.668,05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9</text:p>
          </table:table-cell>
          <table:table-cell office:value-type="string" calcext:value-type="string">
            <text:p>28/04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51-0/19</text:p>
          </table:table-cell>
          <table:table-cell office:value-type="float" office:value="18776.56" calcext:value-type="float">
            <text:p>18.776,56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8</text:p>
          </table:table-cell>
          <table:table-cell office:value-type="string" calcext:value-type="string">
            <text:p>28/04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51-0/19</text:p>
          </table:table-cell>
          <table:table-cell office:value-type="float" office:value="162159.52" calcext:value-type="float">
            <text:p>162.159,52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4</text:p>
          </table:table-cell>
          <table:table-cell office:value-type="string" calcext:value-type="string">
            <text:p>28/04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558157000162</text:p>
          </table:table-cell>
          <table:table-cell office:value-type="string" calcext:value-type="string">
            <text:p>TELEFONICA BRASIL S.A.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68641-7/19</text:p>
          </table:table-cell>
          <table:table-cell office:value-type="float" office:value="24156.14" calcext:value-type="float">
            <text:p>24.156,14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330</text:p>
          </table:table-cell>
          <table:table-cell office:value-type="string" calcext:value-type="string">
            <text:p>27/04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9029/17</text:p>
          </table:table-cell>
          <table:table-cell office:value-type="float" office:value="113186.32" calcext:value-type="float">
            <text:p>113.186,32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90</text:p>
          </table:table-cell>
          <table:table-cell office:value-type="string" calcext:value-type="string">
            <text:p>07/04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17766-9/20</text:p>
          </table:table-cell>
          <table:table-cell office:value-type="float" office:value="16405.81" calcext:value-type="float">
            <text:p>16.405,81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79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9029/17</text:p>
          </table:table-cell>
          <table:table-cell office:value-type="float" office:value="13205.07" calcext:value-type="float">
            <text:p>13.205,07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4</text:p>
          </table:table-cell>
          <table:table-cell office:value-type="string" calcext:value-type="string">
            <text:p>19/02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17766-9/20</text:p>
          </table:table-cell>
          <table:table-cell office:value-type="float" office:value="22204.07" calcext:value-type="float">
            <text:p>22.204,07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19/02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17766-9/20</text:p>
          </table:table-cell>
          <table:table-cell office:value-type="float" office:value="534341.64" calcext:value-type="float">
            <text:p>534.341,64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3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9494-0/20</text:p>
          </table:table-cell>
          <table:table-cell office:value-type="float" office:value="1267.04" calcext:value-type="float">
            <text:p>1.267,04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2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423963000111</text:p>
          </table:table-cell>
          <table:table-cell office:value-type="string" calcext:value-type="string">
            <text:p>OI MOVEL S.A. - EM RECUPERACAO JUDICIAL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52854-2/20</text:p>
          </table:table-cell>
          <table:table-cell office:value-type="float" office:value="427553.73" calcext:value-type="float">
            <text:p>427.553,73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95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8787-0/20</text:p>
          </table:table-cell>
          <table:table-cell office:value-type="float" office:value="69624.64" calcext:value-type="float">
            <text:p>69.624,64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91</text:p>
          </table:table-cell>
          <table:table-cell office:value-type="string" calcext:value-type="string">
            <text:p>04/02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36893/18</text:p>
          </table:table-cell>
          <table:table-cell office:value-type="float" office:value="113588.86" calcext:value-type="float">
            <text:p>113.588,86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75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55590-6/20</text:p>
          </table:table-cell>
          <table:table-cell office:value-type="float" office:value="22387.5" calcext:value-type="float">
            <text:p>22.387,50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74</text:p>
          </table:table-cell>
          <table:table-cell office:value-type="string" calcext:value-type="string">
            <text:p>29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55590-6/20</text:p>
          </table:table-cell>
          <table:table-cell office:value-type="float" office:value="93680" calcext:value-type="float">
            <text:p>93.680,00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9</text:p>
          </table:table-cell>
          <table:table-cell office:value-type="string" calcext:value-type="string">
            <text:p>28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8788-9/20</text:p>
          </table:table-cell>
          <table:table-cell office:value-type="float" office:value="12240" calcext:value-type="float">
            <text:p>12.240,00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6</text:p>
          </table:table-cell>
          <table:table-cell office:value-type="string" calcext:value-type="string">
            <text:p>28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558157000162</text:p>
          </table:table-cell>
          <table:table-cell office:value-type="string" calcext:value-type="string">
            <text:p>TELEFONICA BRASIL S.A.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9409-5/20</text:p>
          </table:table-cell>
          <table:table-cell office:value-type="float" office:value="12242.6" calcext:value-type="float">
            <text:p>12.242,60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56</text:p>
          </table:table-cell>
          <table:table-cell office:value-type="string" calcext:value-type="string">
            <text:p>28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19964929000169</text:p>
          </table:table-cell>
          <table:table-cell office:value-type="string" calcext:value-type="string">
            <text:p>ENGEVISA SERVICOS DE ENGENHARIA EIRELI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39</text:p>
          </table:table-cell>
          <table:table-cell office:value-type="string" calcext:value-type="string">
            <text:p>OUTROS SERVICOS DE TERCEIROS - PESSOA JURIDICA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53491-7/20</text:p>
          </table:table-cell>
          <table:table-cell office:value-type="float" office:value="1970.83" calcext:value-type="float">
            <text:p>1.970,83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28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689089000157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9593-8/20</text:p>
          </table:table-cell>
          <table:table-cell office:value-type="float" office:value="38499.96" calcext:value-type="float">
            <text:p>38.499,96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28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3951766000140</text:p>
          </table:table-cell>
          <table:table-cell office:value-type="string" calcext:value-type="string">
            <text:p>W P SISTEMAS REPROGRAFICOS E IMPRESSAO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51916-0/20</text:p>
          </table:table-cell>
          <table:table-cell office:value-type="float" office:value="82690.52" calcext:value-type="float">
            <text:p>82.690,52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47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51919-5/20</text:p>
          </table:table-cell>
          <table:table-cell office:value-type="float" office:value="9778.37" calcext:value-type="float">
            <text:p>9.778,37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2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9494-0/20</text:p>
          </table:table-cell>
          <table:table-cell office:value-type="float" office:value="8643" calcext:value-type="float">
            <text:p>8.643,00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1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9494-0/20</text:p>
          </table:table-cell>
          <table:table-cell office:value-type="float" office:value="13908.56" calcext:value-type="float">
            <text:p>13.908,56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27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9494-0/20</text:p>
          </table:table-cell>
          <table:table-cell office:value-type="float" office:value="120118.16" calcext:value-type="float">
            <text:p>120.118,16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14</text:p>
          </table:table-cell>
          <table:table-cell office:value-type="string" calcext:value-type="string">
            <text:p>26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9230-0/20</text:p>
          </table:table-cell>
          <table:table-cell office:value-type="float" office:value="19054.75" calcext:value-type="float">
            <text:p>19.054,75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02</text:p>
          </table:table-cell>
          <table:table-cell office:value-type="string" calcext:value-type="string">
            <text:p>25/01/202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50425-2/20</text:p>
          </table:table-cell>
          <table:table-cell office:value-type="float" office:value="43388.09" calcext:value-type="float">
            <text:p>43.388,09 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10" table:number-columns-repeated="4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14" office:value-type="float" office:value="14821605.59" calcext:value-type="float">
            <text:p>14.821.605,59 </text:p>
          </table:table-cell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ecução_20_Orçamentária_20_-_20_UGR_27_s_20_S" style:display-name="PageStyle_Execução Orçamentária - UGR's 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07T11:23:01.417000000</dc:date>
    <meta:editing-duration>PT1M43S</meta:editing-duration>
    <meta:editing-cycles>1</meta:editing-cycles>
    <meta:document-statistic meta:table-count="1" meta:cell-count="953" meta:object-count="0"/>
    <meta:generator>LibreOffice/7.1.2.2$Windows_X86_64 LibreOffice_project/8a45595d069ef5570103caea1b71cc9d82b2aae4</meta:generator>
  </office:meta>
</office:document-meta>
</file>