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1.076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3.087cm" fo:break-before="auto" style:use-optimal-row-height="true"/>
    </style:style>
    <style:style style:name="ro8" style:family="table-row">
      <style:table-row-properties style:row-height="2.417cm" fo:break-before="auto" style:use-optimal-row-height="true"/>
    </style:style>
    <style:style style:name="ro9" style:family="table-row">
      <style:table-row-properties style:row-height="2.752cm" fo:break-before="auto" style:use-optimal-row-height="true"/>
    </style:style>
    <style:style style:name="ro10" style:family="table-row">
      <style:table-row-properties style:row-height="2.081cm" fo:break-before="auto" style:use-optimal-row-height="true"/>
    </style:style>
    <style:style style:name="ro11" style:family="table-row">
      <style:table-row-properties style:row-height="1.746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Atualizado em 1/11/2021 <text:s/>– Secretaria de Orçamento e Finanças - MicroStrategy Distribution Services &lt;lista-cdsdw@serpro.gov.br <text:s text:c="54"/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69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91836 E 493860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121.45" calcext:value-type="float">
            <text:p>121,4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91836 E 493860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12.67" calcext:value-type="float">
            <text:p>12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37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EIRELI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E DESPESA REFERENTE A AQUISICAO DE <text:s/>MIDIAS CRIPTOGRAFICAS DO TIPO TOKEN USB, DANFE N. 33. PROC. N. 37091-0/2021.</text:p>
          </table:table-cell>
          <table:table-cell office:value-type="string" calcext:value-type="string">
            <text:p>37091-0/21</text:p>
          </table:table-cell>
          <table:table-cell office:value-type="float" office:value="4800" calcext:value-type="float">
            <text:p>4.800,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530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CAM, RELATIVAS AO ACRESCIMO DE ATE 25 POR CENTO DO CONTRATO Nº 26/21, DANFE 1.206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39624" calcext:value-type="float">
            <text:p>39.624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86.742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86.75" calcext:value-type="float">
            <text:p>86,7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86.742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9.05" calcext:value-type="float">
            <text:p>9,0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DOBRADICA DA BANDEJA SUPERIOR DA IMPRESSORA SAMSUNG SCX5637FR, NF 4.785 . PE 2021.0.000023826-5.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3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ACAM, DANFE 1.188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6866828000167</text:p>
          </table:table-cell>
          <table:table-cell office:value-type="string" calcext:value-type="string">
            <text:p>H L P COMERCIO ELETRO FONIA EIRELI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PAGAMENTO DA DESPESA REFERENTE A AQUISICAO DE BENS PATRIMONIAIS(RACKS FECHADOS PAREDE). DANFE N. 5580. PROC. N. 35660-8/2021.</text:p>
          </table:table-cell>
          <table:table-cell office:value-type="string" calcext:value-type="string">
            <text:p>47108-7/20</text:p>
          </table:table-cell>
          <table:table-cell office:value-type="float" office:value="8579.19" calcext:value-type="float">
            <text:p>8.579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E DESPESA REFERENTE A AQUISICAO DE SOFTWARE PARTE DA SOLUCAO, CONTROLADORES DE WIFI, CONFORME INFORMACAO SECOMP DOC. SEI 1892890. PE 2021.0.000003133-4.</text:p>
          </table:table-cell>
          <table:table-cell office:value-type="string" calcext:value-type="string">
            <text:p>1049-9/19</text:p>
          </table:table-cell>
          <table:table-cell office:value-type="float" office:value="36186.5" calcext:value-type="float">
            <text:p>36.186,5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RETENCAO DE IMPOSTOS SOBRE CONTRIBUICOES DIVERSAS- IN 1234 SRF, DE 11/1/12 APLICADA AO DANFE 5209.</text:p>
          </table:table-cell>
          <table:table-cell office:value-type="string" calcext:value-type="string">
            <text:p>1049-9/19</text:p>
          </table:table-cell>
          <table:table-cell office:value-type="float" office:value="3776.5" calcext:value-type="float">
            <text:p>3.776,5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0903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. DANFES NS. 2513 E 2514. PROC. N. 44828-0/2020.</text:p>
          </table:table-cell>
          <table:table-cell office:value-type="string" calcext:value-type="string">
            <text:p>38208-4/20</text:p>
          </table:table-cell>
          <table:table-cell office:value-type="float" office:value="1280227.88" calcext:value-type="float">
            <text:p>1.280.227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TENCAO DE IMPOSTOS SOBRE CONTRIBUICOES DIVERSAS- IN 1234 SRF, DE 11/1/12. DANFES NS. 2513 E 2514.</text:p>
          </table:table-cell>
          <table:table-cell office:value-type="string" calcext:value-type="string">
            <text:p>38208-4/20</text:p>
          </table:table-cell>
          <table:table-cell office:value-type="float" office:value="79546.82" calcext:value-type="float">
            <text:p>79.546,8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877.28" calcext:value-type="float">
            <text:p>1.877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0278.49" calcext:value-type="float">
            <text:p>10.278,4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RETENCAO DE IMPOSTOS SOBRE CONTRIBUICOES DIVERSAS- IN 1234 SRF, DE 11/1/12, NF 2021/3.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268.6" calcext:value-type="float">
            <text:p>1.268,6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REFERENTE A AQUISICAO DE BENS DE CONSUMO DE TI, DANFE 1.266, PE 2021.0.000025199-7.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BENS DE CONSUMO DE TI. DANFE N. 19614. PROC. N. 25466-0/2021.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E DESPESA REFERENTE A AQUISICAO DE MEMORIA PARA NOTEBOOK, CONFORME DOCUMENTO FISCAL Nº 2158. 2021.0.000012268-2.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48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GOSTO/2021, CONFORME <text:s/>NF. N.1356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LHO/2021, CONFORME <text:s/>NF. N.1337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NHO/2021, CONFORME <text:s/>NF. N.1272 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SETEMBRO/2021, CONFORME <text:s/>NF. N.1414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56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72 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14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37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38-U, NO MES DE JUL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38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1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47 -U, NO MES DE MAI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415-U, NO MES DE SETEM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57-U, NO MES DE AGOST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71-U, NO MES DE JUN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47 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57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71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415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001.06" calcext:value-type="float">
            <text:p>126.001,06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LHO/2021,CONFORME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5390.67" calcext:value-type="float">
            <text:p>125.390,6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AGOSTO/2021,CONFORME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746.54" calcext:value-type="float">
            <text:p>126.746,5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148.71" calcext:value-type="float">
            <text:p>128.148,7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SETEMBRO/2021,CONFORME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984.29" calcext:value-type="float">
            <text:p>128.984,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086.05" calcext:value-type="float">
            <text:p>13.086,0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373.88" calcext:value-type="float">
            <text:p>13.37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27.55" calcext:value-type="float">
            <text:p>13.227,55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NHO/2021,CONFORME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413.94" calcext:value-type="float">
            <text:p>127.413,9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97.2" calcext:value-type="float">
            <text:p>13.297,2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461.09" calcext:value-type="float">
            <text:p>13.461,0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1625-8/20</text:p>
          </table:table-cell>
          <table:table-cell office:value-type="float" office:value="7815.88" calcext:value-type="float">
            <text:p>7.815,8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997.13" calcext:value-type="float">
            <text:p>997,1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049.6" calcext:value-type="float">
            <text:p>1.049,60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403.36" calcext:value-type="float">
            <text:p>20.403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L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24.37" calcext:value-type="float">
            <text:p>20.224,3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SETEMBR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5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5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5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2021/332 E 2021/333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4.8" calcext:value-type="float">
            <text:p>3.464,8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32 E 2021/333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3.23" calcext:value-type="float">
            <text:p>1.833,2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32 E 2021/333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3.26" calcext:value-type="float">
            <text:p>1.283,2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14.95" calcext:value-type="float">
            <text:p>20.214,9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I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GOST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N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75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75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75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79 E 2021/28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9.76" calcext:value-type="float">
            <text:p>3.469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79 E 2021/28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5.85" calcext:value-type="float">
            <text:p>1.835,8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79 E 202/28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5.1" calcext:value-type="float">
            <text:p>1.285,1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11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11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11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JULHO E JULH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AGOSTO E SETEM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250.51" calcext:value-type="float">
            <text:p>5.250,5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8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OTAS FISCAIS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47.94" calcext:value-type="float">
            <text:p>547,9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112122 <text:s/>E 0396029883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" calcext:value-type="float">
            <text:p>2,0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NHO/2021, CONFORME DOCUMENTOS FISCAIS NS. 5193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GOSTO/2021, CONFORME DOCUMENTOS FISCAIS NS. 523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LHO/2021, CONFORME DOCUMENTOS FISCAIS NS. 521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70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SETEMBRO/2021, CONFORME DOCUMENTOS FISCAIS NS. 52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30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93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14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393.79" calcext:value-type="float">
            <text:p>393,79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052.65" calcext:value-type="float">
            <text:p>1.052,6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57.95" calcext:value-type="float">
            <text:p>3.157,9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684.24" calcext:value-type="float">
            <text:p>1.684,2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47.42" calcext:value-type="float">
            <text:p>2.947,4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6249.7" calcext:value-type="float">
            <text:p>36.249,7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LHO/21 E REPACTUACAO DE AGOSTO DE 2020 A JUNHO DE 20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375.9" calcext:value-type="float">
            <text:p>8.375,9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076.93" calcext:value-type="float">
            <text:p>31.076,9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GOST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856.83" calcext:value-type="float">
            <text:p>29.856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NH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43.69" calcext:value-type="float">
            <text:p>4.343,6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98.25" calcext:value-type="float">
            <text:p>2.298,2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08.77" calcext:value-type="float">
            <text:p>1.608,7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6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586.19" calcext:value-type="float">
            <text:p>4.586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426.55" calcext:value-type="float">
            <text:p>2.426,5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98.59" calcext:value-type="float">
            <text:p>1.698,5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6490.54" calcext:value-type="float">
            <text:p>6.490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434.15" calcext:value-type="float">
            <text:p>3.434,1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403.9" calcext:value-type="float">
            <text:p>2.403,90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007.99" calcext:value-type="float">
            <text:p>30.007,9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I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264.11" calcext:value-type="float">
            <text:p>4.264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56.14" calcext:value-type="float">
            <text:p>2.256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79.3" calcext:value-type="float">
            <text:p>1.579,3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781.25" calcext:value-type="float">
            <text:p>29.781,2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BRIL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5333.87" calcext:value-type="float">
            <text:p>5.333,8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27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291 .</text:p>
          </table:table-cell>
          <table:table-cell office:value-type="string" calcext:value-type="string">
            <text:p>36893/18</text:p>
          </table:table-cell>
          <table:table-cell office:value-type="float" office:value="1106.34" calcext:value-type="float">
            <text:p>1.106,3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291, REF. AOS SERVICOS DE MAI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5.36" calcext:value-type="float">
            <text:p>585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069 .</text:p>
          </table:table-cell>
          <table:table-cell office:value-type="string" calcext:value-type="string">
            <text:p>36893/18</text:p>
          </table:table-cell>
          <table:table-cell office:value-type="float" office:value="1139.73" calcext:value-type="float">
            <text:p>1.139,7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069 , REF. AOS SERVICOS DE SETEMBRO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603.03" calcext:value-type="float">
            <text:p>603,03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GOSTO/2021, CONFORME FATURA N. Y05879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03.98" calcext:value-type="float">
            <text:p>10.003,9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879 .</text:p>
          </table:table-cell>
          <table:table-cell office:value-type="string" calcext:value-type="string">
            <text:p>36893/18</text:p>
          </table:table-cell>
          <table:table-cell office:value-type="float" office:value="1105.06" calcext:value-type="float">
            <text:p>1.105,0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879 , REF. AOS SERVICOS DE AGOST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4.69" calcext:value-type="float">
            <text:p>584,6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NHO/2021, CONFORME FATURA N. Y05372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84.68" calcext:value-type="float">
            <text:p>9.984,6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372.</text:p>
          </table:table-cell>
          <table:table-cell office:value-type="string" calcext:value-type="string">
            <text:p>36893/18</text:p>
          </table:table-cell>
          <table:table-cell office:value-type="float" office:value="1102.92" calcext:value-type="float">
            <text:p>1.102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372, REF. AOS SERVICOS DE JUN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3.55" calcext:value-type="float">
            <text:p>583,55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3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8032.39" calcext:value-type="float">
            <text:p>8.032,3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LHO/2021, CONFORME FATURA N. Y05520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59.89" calcext:value-type="float">
            <text:p>9.959,8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4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95.</text:p>
          </table:table-cell>
          <table:table-cell office:value-type="string" calcext:value-type="string">
            <text:p>36893/18</text:p>
          </table:table-cell>
          <table:table-cell office:value-type="float" office:value="887.27" calcext:value-type="float">
            <text:p>887,2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4995, REF. AOS SERVICOS DE ABRIL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469.46" calcext:value-type="float">
            <text:p>469,4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520 .</text:p>
          </table:table-cell>
          <table:table-cell office:value-type="string" calcext:value-type="string">
            <text:p>36893/18</text:p>
          </table:table-cell>
          <table:table-cell office:value-type="float" office:value="1100.19" calcext:value-type="float">
            <text:p>1.100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520 , REF. AOS SERVICOS DE JUL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2.1" calcext:value-type="float">
            <text:p>582,1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155.1" calcext:value-type="float">
            <text:p>10.155,1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MAIO/2021, CONFORME FATURA N. Y05291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15.64" calcext:value-type="float">
            <text:p>10.015,6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28-U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ABRIL/2021. NFS. Nº 0396029883 E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69.88" calcext:value-type="float">
            <text:p>2.769,8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SETEMBRO/21. DANFPS-E Nº 13834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834-SETEMBR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9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285- MAI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AGOSTO/21. DANFPS-E Nº 13711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JUNHO/21. DANFPS-E Nº 13420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420 - JUN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711- AGOST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JULHO/21. DANFPS-E Nº 135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123 - ABRIL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547- JUL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PREVISTOS NO CONTRATO N. 93/2019, REFERENTES A SETEMBRO/2021,CONFORME O (S) DOCUMENTO (S) FISCAL (AIS) N (S)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99.29" calcext:value-type="float">
            <text:p>6.699,2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GOSTO/2021,CONFORME O (S) DOCUMENTO (S) FISCAL (AIS) N (S) Z1619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033.37" calcext:value-type="float">
            <text:p>7.033,3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40.01" calcext:value-type="float">
            <text:p>740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278 RELATIVA AOS SERVICOS PRESTADOS DO CONTRATO 93/2019, NO MES DE SETEMBRO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91.54" calcext:value-type="float">
            <text:p>391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195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776.92" calcext:value-type="float">
            <text:p>776,9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195, REFERENTE AOS SERVICOS DE AGOST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411.07" calcext:value-type="float">
            <text:p>411,07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8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<text:s/>DE DESPESA PELA PRESTACAO DE SERVICOS <text:s/>PREVISTOS NO CONTRATO N. 93/2019 REFERENTES A JUNHO/2021,CONFORME O (S) DOCUMENTO (S) FISCAL (AIS) N (S) Z15984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29.63" calcext:value-type="float">
            <text:p>6.229,6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984 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8.14" calcext:value-type="float">
            <text:p>688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5984, REFERENTE AOS SERVICOS DE JUN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4.09" calcext:value-type="float">
            <text:p>364,0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JULHO/2021,CONFORME O (S) DOCUMENTO (S) FISCAL (AIS) N (S)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18.05" calcext:value-type="float">
            <text:p>6.218,0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6.86" calcext:value-type="float">
            <text:p>686,8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076, REFERENTE AOS SERVICOS DE JUL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3.41" calcext:value-type="float">
            <text:p>363,4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BRIL/2021 E MAIO/2021,CONFORME O (S) DOCUMENTO (S) FISCAL (AIS) N (S)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378.04" calcext:value-type="float">
            <text:p>12.378,0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551.21" calcext:value-type="float">
            <text:p>12.551,2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67.3" calcext:value-type="float">
            <text:p>1.367,3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84 E Z15916, REFERENTE AOS SERVICOS DE ABR/21 E MAI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23.44" calcext:value-type="float">
            <text:p>723,4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6041.25" calcext:value-type="float">
            <text:p>26.041,2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39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39 ***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772.39" calcext:value-type="float">
            <text:p>6.772,3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04 E Y04905.</text:p>
          </table:table-cell>
          <table:table-cell office:value-type="string" calcext:value-type="string">
            <text:p>49230-0/20</text:p>
          </table:table-cell>
          <table:table-cell office:value-type="float" office:value="1869.84" calcext:value-type="float">
            <text:p>1.869,8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904 E Y04905, REF. AOS SERVICOS DE FEVEREIRO E MARC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89.33" calcext:value-type="float">
            <text:p>989,33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943.22" calcext:value-type="float">
            <text:p>943,2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4239177.46999999" calcext:value-type="float">
            <text:p>4.239.177,47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05T15:43:39.473000000</dc:date>
    <meta:editing-duration>PT1M55S</meta:editing-duration>
    <meta:editing-cycles>1</meta:editing-cycles>
    <meta:document-statistic meta:table-count="1" meta:cell-count="4672" meta:object-count="0"/>
    <meta:generator>LibreOffice/6.4.3.2$Windows_X86_64 LibreOffice_project/747b5d0ebf89f41c860ec2a39efd7cb15b54f2d8</meta:generator>
  </office:meta>
</office:document-meta>
</file>