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5.32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8.68cm"/>
    </style:style>
    <style:style style:name="co15" style:family="table-column">
      <style:table-column-properties fo:break-before="auto" style:column-width="2.521cm"/>
    </style:style>
    <style:style style:name="co16" style:family="table-column">
      <style:table-column-properties fo:break-before="auto" style:column-width="2.799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3.133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2.448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3.475cm" fo:break-before="auto" style:use-optimal-row-height="true"/>
    </style:style>
    <style:style style:name="ta1" style:family="table" style:master-page-name="PageStyle_5f_Execução_20_Financeira_20_-_20_UGR_27_s_20_ST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0">
      <style:table-cell-properties fo:background-color="#d3e6f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Financeira - UGR's S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9"/>
        <table:table-column table:style-name="co16" table:default-cell-style-name="ce11"/>
        <table:table-column table:style-name="co17" table:number-columns-repeated="1008" table:default-cell-style-name="Default"/>
        <table:table-row table:style-name="ro1">
          <table:table-cell table:style-name="ce1" office:value-type="string" calcext:value-type="string">
            <text:p>Execução Financeira - UGR's STI</text:p>
          </table:table-cell>
          <table:table-cell table:style-name="Default" table:number-columns-repeated="15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Atualizado em 1/01/2022 <text:s/>– Secretaria de Orçamento e Finanças - MicroStrategy Distribution Services &lt;lista-cdsdw@serpro.gov.br <text:s text:c="55"/></text:p>
          </table:table-cell>
          <table:covered-table-cell table:number-columns-repeated="15" table:style-name="ce6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3" office:value-type="string" calcext:value-type="string">
            <text:p>UG Responsável</text:p>
          </table:table-cell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ia Lançamento</text:p>
          </table:table-cell>
          <table:table-cell table:style-name="ce3" office:value-type="string" calcext:value-type="string" table:number-columns-spanned="2" table:number-rows-spanned="1">
            <text:p>Doc - Tipo</text:p>
          </table:table-cell>
          <table:covered-table-cell table:style-name="ce3"/>
          <table:table-cell table:style-name="ce3" office:value-type="string" calcext:value-type="string">
            <text:p>Documento</text:p>
          </table:table-cell>
          <table:table-cell table:style-name="ce3" office:value-type="string" calcext:value-type="string">
            <text:p>Favorecido - Tipo</text:p>
          </table:table-cell>
          <table:table-cell table:style-name="ce3" office:value-type="string" calcext:value-type="string" table:number-columns-spanned="2" table:number-rows-spanned="1">
            <text:p>Favorecido Doc.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atureza Despesa Detalhada</text:p>
          </table:table-cell>
          <table:covered-table-cell table:style-name="ce3"/>
          <table:table-cell table:style-name="ce3" office:value-type="string" calcext:value-type="string">
            <text:p>Doc - Observação</text:p>
          </table:table-cell>
          <table:table-cell table:style-name="ce3" office:value-type="string" calcext:value-type="string">
            <text:p>NE CCor - Núm. Processo</text:p>
          </table:table-cell>
          <table:table-cell table:style-name="ce10" office:value-type="string" calcext:value-type="string">
            <text:p>DESPESAS PAGAS (CONTROLE EMPENHO)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715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6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A DESPESA REFERENTE A AQUISICAO DE CERTIFICADOS DIGITAIS, CONFORME NFS 510285. PROC. 2020.0.000023087-0.</text:p>
          </table:table-cell>
          <table:table-cell office:value-type="string" calcext:value-type="string">
            <text:p>23087-0/20</text:p>
          </table:table-cell>
          <table:table-cell office:value-type="float" office:value="17.35" calcext:value-type="float">
            <text:p>17,3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715</text:p>
          </table:table-cell>
          <table:table-cell office:value-type="string" calcext:value-type="string">
            <text:p>10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2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RECOLHIMENTO <text:s/>DE IMPOSTOS E CONTRIBUICOES FEDERAIS SOBRE A NFS Nº 510285. PR 2020.0.000023087-0</text:p>
          </table:table-cell>
          <table:table-cell office:value-type="string" calcext:value-type="string">
            <text:p>23087-0/20</text:p>
          </table:table-cell>
          <table:table-cell office:value-type="float" office:value="1.81" calcext:value-type="float">
            <text:p>1,81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SECRETARIA MANUT. SERV. GERAIS TRE-RJ</text:p>
          </table:table-cell>
          <table:table-cell office:value-type="string" calcext:value-type="string">
            <text:p>070017000012021NE000714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396069000108</text:p>
          </table:table-cell>
          <table:table-cell office:value-type="string" calcext:value-type="string">
            <text:p>NOVO PONTO DIGITAL COMERCIO LTDA</text:p>
          </table:table-cell>
          <table:table-cell office:value-type="string" calcext:value-type="string">
            <text:p>44905247</text:p>
          </table:table-cell>
          <table:table-cell office:value-type="string" calcext:value-type="string">
            <text:p>EQUIPAMENTOS DE TIC - TELEFONIA</text:p>
          </table:table-cell>
          <table:table-cell office:value-type="string" calcext:value-type="string">
            <text:p>PAGAMENTO DE DESPESA REFERENTE A AQUISICAO DE APARELHO TELEFONE SEM FIO PARA PESSOAS COM PERDA AUDITIVA, DANFE N. 5.951. PROC. N. 37670-6/2021.</text:p>
          </table:table-cell>
          <table:table-cell office:value-type="string" calcext:value-type="string">
            <text:p>37670-6/21</text:p>
          </table:table-cell>
          <table:table-cell office:value-type="float" office:value="1499.5" calcext:value-type="float">
            <text:p>1.499,5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94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0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NOV/2021,CONFORME O (S) DOCUMENTO (S) FISCAL (AIS) N (S) Z16485. PROC. 2019.0.000068762-6.</text:p>
          </table:table-cell>
          <table:table-cell office:value-type="string" calcext:value-type="string">
            <text:p>21372-1/19</text:p>
          </table:table-cell>
          <table:table-cell office:value-type="float" office:value="786.48" calcext:value-type="float">
            <text:p>786,4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5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5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1243735001977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PAGAMENTO DA DESPESA REFERENTE A AQUISICAO DE MICROCOMPUTADORES PORTATEIS (NOTEBOOKS). DANFES Nº 000240833, 000240834, 000240866, 000241143 E 000241145. PROC. N. 2021.0.000018352-5.</text:p>
          </table:table-cell>
          <table:table-cell office:value-type="string" calcext:value-type="string">
            <text:p>18352-5/21</text:p>
          </table:table-cell>
          <table:table-cell office:value-type="float" office:value="1467072" calcext:value-type="float">
            <text:p>1.467.072,0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4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5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1243735001977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PAGAMENTO DA DESPESA REFERENTE A AQUISICAO DE MICROCOMPUTADORES PORTATEIS (NOTEBOOKS). DANFES Nº 000240833, 000240834, 000240866, 000241143 E 000241145. PROC. N. 2021.0.000018352-5.</text:p>
          </table:table-cell>
          <table:table-cell office:value-type="string" calcext:value-type="string">
            <text:p>18352-5/21</text:p>
          </table:table-cell>
          <table:table-cell office:value-type="float" office:value="1079604.53" calcext:value-type="float">
            <text:p>1.079.604,53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4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5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RETENCAO IMPOSTOS S/CONTRIBUICOES DIVERSAS-IN 1234 SRF, DE 11/1/12 E IN 1455 RFB, DANFES Nº 000240833, 000240834, 000240866, 000241143 E 000241145.</text:p>
          </table:table-cell>
          <table:table-cell office:value-type="string" calcext:value-type="string">
            <text:p>18352-5/21</text:p>
          </table:table-cell>
          <table:table-cell office:value-type="float" office:value="158237.47" calcext:value-type="float">
            <text:p>158.237,4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663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4278276000140</text:p>
          </table:table-cell>
          <table:table-cell office:value-type="string" calcext:value-type="string">
            <text:p>SX TECNOLOGIA E SERVICOS CORPORATIVOS EIRELI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PAGAMENTO REFERENTE A AQUISICAO DE LICENCAS DO SOFTWARE ZOOM MEETINGS, NFS-E 2021/578, PE 2021.0.000040583-8.</text:p>
          </table:table-cell>
          <table:table-cell office:value-type="string" calcext:value-type="string">
            <text:p>40583-8/21</text:p>
          </table:table-cell>
          <table:table-cell office:value-type="float" office:value="2700" calcext:value-type="float">
            <text:p>2.700,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663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6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4278276000140</text:p>
          </table:table-cell>
          <table:table-cell office:value-type="string" calcext:value-type="string">
            <text:p>SX TECNOLOGIA E SERVICOS CORPORATIVOS EIRELI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PAGAMENTO REFERENTE A AQUISICAO DE LICENCAS DO SOFTWARE ZOOM MEETINGS, NFS-E 2021/467, PE 2021.0.000040583-8.</text:p>
          </table:table-cell>
          <table:table-cell office:value-type="string" calcext:value-type="string">
            <text:p>40583-8/21</text:p>
          </table:table-cell>
          <table:table-cell office:value-type="float" office:value="13500" calcext:value-type="float">
            <text:p>13.500,0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1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9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1930119000180</text:p>
          </table:table-cell>
          <table:table-cell office:value-type="string" calcext:value-type="string">
            <text:p>HORUS SERVICOS DE TECNOLOGIA EIRELI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PAGAMENTO PRELIMINAR DE 98,25 POR CENTO DO DANFE N. 266, EM CUMPRIMENTO AO ANEXO SEI N. 2094350, REFERENTE A AQUISICAO DE 177 (CENTO E SETENTA E SETE) NOTEBOOK POSITIVO, PREVISTOS NO CONTRATO N. 50/21. PROCESSO N. 43055-7/2021.</text:p>
          </table:table-cell>
          <table:table-cell office:value-type="string" calcext:value-type="string">
            <text:p>43055-7/21</text:p>
          </table:table-cell>
          <table:table-cell office:value-type="float" office:value="1046707.2" calcext:value-type="float">
            <text:p>1.046.707,2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52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RECOLHIMENTO DE IMPOSTOS E CONTRIBUICOES FEDERAIS SOBRE O DANFE N. 266, CONFORME IN RFB N. 1234/12.</text:p>
          </table:table-cell>
          <table:table-cell office:value-type="string" calcext:value-type="string">
            <text:p>43055-7/21</text:p>
          </table:table-cell>
          <table:table-cell office:value-type="float" office:value="66268.8" calcext:value-type="float">
            <text:p>66.268,8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13</text:p>
          </table:table-cell>
          <table:table-cell office:value-type="string" calcext:value-type="string">
            <text:p>1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55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37656644000142</text:p>
          </table:table-cell>
          <table:table-cell office:value-type="string" calcext:value-type="string">
            <text:p>JOB COMERCIO E REPRESENTACOES LTDA</text:p>
          </table:table-cell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office:value-type="string" calcext:value-type="string">
            <text:p>PAGAMENTO REFERENTE A AQUISICAO DE MATERIAL DE LIMPEZA CONFORME DANFE 227 PROC.2021.0.000044731-0</text:p>
          </table:table-cell>
          <table:table-cell office:value-type="string" calcext:value-type="string">
            <text:p>18086-0/21</text:p>
          </table:table-cell>
          <table:table-cell office:value-type="float" office:value="13930.8" calcext:value-type="float">
            <text:p>13.930,80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ESCOLA JUDICIARIA ELEITORAL DO TRE-RJ</text:p>
          </table:table-cell>
          <table:table-cell office:value-type="string" calcext:value-type="string">
            <text:p>070017000012021NE000608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8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689972000150</text:p>
          </table:table-cell>
          <table:table-cell office:value-type="string" calcext:value-type="string">
            <text:p>HYPER TECHNOLOGIES COMERCIO DE INFORMATICA E SERVICOS</text:p>
          </table:table-cell>
          <table:table-cell office:value-type="string" calcext:value-type="string">
            <text:p>44905247</text:p>
          </table:table-cell>
          <table:table-cell office:value-type="string" calcext:value-type="string">
            <text:p>EQUIPAMENTOS DE TIC - TELEFONIA</text:p>
          </table:table-cell>
          <table:table-cell office:value-type="string" calcext:value-type="string">
            <text:p>PAGAMENTO REFERENTE A AQUISICAO DE SMARTPHONE, CARTAO DE MEMORIA, MICROFONE DE LAPELA E LAMPADA ANEL, DANFES 677 E 678, PE 2021.0.000034031-0.</text:p>
          </table:table-cell>
          <table:table-cell office:value-type="string" calcext:value-type="string">
            <text:p>34031-0/21</text:p>
          </table:table-cell>
          <table:table-cell office:value-type="float" office:value="3060.19" calcext:value-type="float">
            <text:p>3.060,19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1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26022/17</text:p>
          </table:table-cell>
          <table:table-cell office:value-type="float" office:value="1296.45" calcext:value-type="float">
            <text:p>1.296,4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1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8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RECOLHIMENTO DE IMPOSTOS E CONTRIBUICOES FEDERAIS SOBRE A (S) NFS-E 2021/408 E 2021/409 *** CT N. 76/2017.</text:p>
          </table:table-cell>
          <table:table-cell office:value-type="string" calcext:value-type="string">
            <text:p>26022/17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0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'-8</text:p>
          </table:table-cell>
          <table:table-cell office:value-type="float" office:value="2086.28" calcext:value-type="float">
            <text:p>2.086,28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0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DEPOSITO EM CONTINUACAO EM CONTA VINCULADA, EM FAVOR DE INTEROP INFORMATICA LTDA ,REFERENTE AOS SERVICOS DE NOVEMBRO/21 - CONTRATO 76/2017.</text:p>
          </table:table-cell>
          <table:table-cell office:value-type="string" calcext:value-type="string">
            <text:p>'-8</text:p>
          </table:table-cell>
          <table:table-cell office:value-type="float" office:value="923.81" calcext:value-type="float">
            <text:p>923,8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0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8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IMPOSTOS E CONTRIBUICOES FEDERAIS SOBRE A (S) NFS-E 2021/408 E 2021/409 *** CT N. 76/2017.</text:p>
          </table:table-cell>
          <table:table-cell office:value-type="string" calcext:value-type="string">
            <text:p>'-8</text:p>
          </table:table-cell>
          <table:table-cell office:value-type="float" office:value="1279.25" calcext:value-type="float">
            <text:p>1.279,2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0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3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CONTRIBUICAO PREVIDENCIARIA SOBRE AS NFS-E 2021/408 E 2021/409 *** CONTRATO N. 76/2017.</text:p>
          </table:table-cell>
          <table:table-cell office:value-type="string" calcext:value-type="string">
            <text:p>'-8</text:p>
          </table:table-cell>
          <table:table-cell office:value-type="float" office:value="1274.08" calcext:value-type="float">
            <text:p>1.274,0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9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9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NOVEMBRO/2021,CONFORME NFS-E 2021/408 E 2021/409 *** CONTRATO N. 76/2017.PE 451-0/2019.</text:p>
          </table:table-cell>
          <table:table-cell office:value-type="string" calcext:value-type="string">
            <text:p>26022/17</text:p>
          </table:table-cell>
          <table:table-cell office:value-type="float" office:value="734.73" calcext:value-type="float">
            <text:p>734,7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8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26022/17</text:p>
          </table:table-cell>
          <table:table-cell office:value-type="float" office:value="18017.72" calcext:value-type="float">
            <text:p>18.017,72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8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9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NOVEMBRO/2021,CONFORME NFS-E 2021/408 E 2021/409 *** CONTRATO N. 76/2017.PE 451-0/2019.</text:p>
          </table:table-cell>
          <table:table-cell office:value-type="string" calcext:value-type="string">
            <text:p>26022/17</text:p>
          </table:table-cell>
          <table:table-cell office:value-type="float" office:value="25909.36" calcext:value-type="float">
            <text:p>25.909,36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8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NOVEMBRO/21 - CONTRATO 76/2017.</text:p>
          </table:table-cell>
          <table:table-cell office:value-type="string" calcext:value-type="string">
            <text:p>26022/17</text:p>
          </table:table-cell>
          <table:table-cell office:value-type="float" office:value="2300.07" calcext:value-type="float">
            <text:p>2.300,0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8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6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408 E 2021/4099 *** CONTRATO N. 76/2017. PE 451-0/2019.</text:p>
          </table:table-cell>
          <table:table-cell office:value-type="string" calcext:value-type="string">
            <text:p>26022/17</text:p>
          </table:table-cell>
          <table:table-cell office:value-type="float" office:value="1820.11" calcext:value-type="float">
            <text:p>1.820,1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3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8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175986000155</text:p>
          </table:table-cell>
          <table:table-cell office:value-type="string" calcext:value-type="string">
            <text:p>CONTACTA SEGURANCA EM CONECTIVIDADE LTDA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PAGAMENTO REFERENTE A AQUISICAO DE DOIS BANCOS DE MEMORIA A SEREM INSTALADOS EM DOIS FIREWALLS, MODELO 15.600,DOCUMENTOS FISCAIS NºS 360, 1147 E 1180,PE 2020.0.000031422-4.</text:p>
          </table:table-cell>
          <table:table-cell office:value-type="string" calcext:value-type="string">
            <text:p>31422-4/20</text:p>
          </table:table-cell>
          <table:table-cell office:value-type="float" office:value="19209.68" calcext:value-type="float">
            <text:p>19.209,6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3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8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175986000155</text:p>
          </table:table-cell>
          <table:table-cell office:value-type="string" calcext:value-type="string">
            <text:p>CONTACTA SEGURANCA EM CONECTIVIDADE LTDA</text:p>
          </table:table-cell>
          <table:table-cell office:value-type="string" calcext:value-type="string">
            <text:p>33904022</text:p>
          </table:table-cell>
          <table:table-cell office:value-type="string" calcext:value-type="string">
            <text:p>INSTALACAO DE EQUIPAMENTOS DE TIC</text:p>
          </table:table-cell>
          <table:table-cell office:value-type="string" calcext:value-type="string">
            <text:p>PAGAMENTO REFERENTE A AQUISICAO DE DOIS BANCOS DE MEMORIA A SEREM INSTALADOS EM DOIS FIREWALLS, MODELO 15.600,DOCUMENTOS FISCAIS NºS 360, 1147 E 1180,PE 2020.0.000031422-4.</text:p>
          </table:table-cell>
          <table:table-cell office:value-type="string" calcext:value-type="string">
            <text:p>31422-4/20</text:p>
          </table:table-cell>
          <table:table-cell office:value-type="float" office:value="3800" calcext:value-type="float">
            <text:p>3.800,0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2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8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175986000155</text:p>
          </table:table-cell>
          <table:table-cell office:value-type="string" calcext:value-type="string">
            <text:p>CONTACTA SEGURANCA EM CONECTIVIDADE LTDA</text:p>
          </table:table-cell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office:value-type="string" calcext:value-type="string">
            <text:p>PAGAMENTO REFERENTE A AQUISICAO DE DOIS BANCOS DE MEMORIA A SEREM INSTALADOS EM DOIS FIREWALLS, MODELO 15.600,DOCUMENTOS FISCAIS NºS 360, 1147 E 1180,PE 2020.0.000031422-4.</text:p>
          </table:table-cell>
          <table:table-cell office:value-type="string" calcext:value-type="string">
            <text:p>31422-4/20</text:p>
          </table:table-cell>
          <table:table-cell office:value-type="float" office:value="124913.94" calcext:value-type="float">
            <text:p>124.913,94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2</text:p>
          </table:table-cell>
          <table:table-cell office:value-type="string" calcext:value-type="string">
            <text:p>27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52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office:value-type="string" calcext:value-type="string">
            <text:p>RETENCAO IMPOSTOS S/CONTRIBUICOES DIVERSAS-IN 1234 SRF, DE 11/1/12 E IN 1455 RFB SOBRE OS DOCUMENTOS FISCAIS NºS 360, 1147 E 1180.PE 2020.0.0000314224.</text:p>
          </table:table-cell>
          <table:table-cell office:value-type="string" calcext:value-type="string">
            <text:p>31422-4/20</text:p>
          </table:table-cell>
          <table:table-cell office:value-type="float" office:value="9191.22" calcext:value-type="float">
            <text:p>9.191,22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75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69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A DESPESA REFERENTE A AQUISICAO DE CERTIFICADOS DIGITAIS, CONFORME NFS NS 491836 E 493860. PROC. 2020.0.000023087-0.</text:p>
          </table:table-cell>
          <table:table-cell office:value-type="string" calcext:value-type="string">
            <text:p>23087-0/20</text:p>
          </table:table-cell>
          <table:table-cell office:value-type="float" office:value="121.45" calcext:value-type="float">
            <text:p>121,4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75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5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RECOLHIMENTO <text:s/>DE IMPOSTOS E CONTRIBUICOES FEDERAIS SOBRE A NFS Nº 491836 E 493860. PE2020.0.000023087-0</text:p>
          </table:table-cell>
          <table:table-cell office:value-type="string" calcext:value-type="string">
            <text:p>23087-0/20</text:p>
          </table:table-cell>
          <table:table-cell office:value-type="float" office:value="12.67" calcext:value-type="float">
            <text:p>12,6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41</text:p>
          </table:table-cell>
          <table:table-cell office:value-type="string" calcext:value-type="string">
            <text:p>26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4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1554285000175</text:p>
          </table:table-cell>
          <table:table-cell office:value-type="string" calcext:value-type="string">
            <text:p>CERTISIGN CERTIFICADORA DIGITAL S.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A DESPESA REFERENTE A AQUISICAO DE MIDIAS CRIPTOGRAFICAS DO TIPO TOKEN USB. DANFE N. 6142479. PROC. N. 42796-3/2021.</text:p>
          </table:table-cell>
          <table:table-cell office:value-type="string" calcext:value-type="string">
            <text:p>37099-6/21</text:p>
          </table:table-cell>
          <table:table-cell office:value-type="float" office:value="2636.2" calcext:value-type="float">
            <text:p>2.636,2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41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33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RETENCAO IMPOSTOS S/CONTRIBUICOES DIVERSAS-IN 1234 SRF, DE 11/1/12 E IN 1455 RFB. DANFE N. 6142479. PROC. N. 42796-3/2021.</text:p>
          </table:table-cell>
          <table:table-cell office:value-type="string" calcext:value-type="string">
            <text:p>37099-6/21</text:p>
          </table:table-cell>
          <table:table-cell office:value-type="float" office:value="163.8" calcext:value-type="float">
            <text:p>163,8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37</text:p>
          </table:table-cell>
          <table:table-cell office:value-type="string" calcext:value-type="string">
            <text:p>24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23035197000108</text:p>
          </table:table-cell>
          <table:table-cell office:value-type="string" calcext:value-type="string">
            <text:p>RIO MADEIRA CERTIFICADORA DIGITAL EIRELI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E DESPESA REFERENTE A AQUISICAO DE <text:s/>MIDIAS CRIPTOGRAFICAS DO TIPO TOKEN USB, DANFE N. 33. PROC. N. 37091-0/2021.</text:p>
          </table:table-cell>
          <table:table-cell office:value-type="string" calcext:value-type="string">
            <text:p>37091-0/21</text:p>
          </table:table-cell>
          <table:table-cell office:value-type="float" office:value="4800" calcext:value-type="float">
            <text:p>4.800,00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530</text:p>
          </table:table-cell>
          <table:table-cell office:value-type="string" calcext:value-type="string">
            <text:p>23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3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6210076000128</text:p>
          </table:table-cell>
          <table:table-cell office:value-type="string" calcext:value-type="string">
            <text:p>QUALYTECK TECNOLOGIA EM INFORMATICA EIRELI</text:p>
          </table:table-cell>
          <table:table-cell office:value-type="string" calcext:value-type="string">
            <text:p>44905247</text:p>
          </table:table-cell>
          <table:table-cell office:value-type="string" calcext:value-type="string">
            <text:p>EQUIPAMENTOS DE TIC - TELEFONIA</text:p>
          </table:table-cell>
          <table:table-cell office:value-type="string" calcext:value-type="string">
            <text:p>PAGAMENTO REFERENTE A AQUISICAO DE WEBCAM, RELATIVAS AO ACRESCIMO DE ATE 25 POR CENTO DO CONTRATO Nº 26/21, DANFE 1.206, PE 2021.0.000038341-9.</text:p>
          </table:table-cell>
          <table:table-cell office:value-type="string" calcext:value-type="string">
            <text:p>59265-8/20</text:p>
          </table:table-cell>
          <table:table-cell office:value-type="float" office:value="39624" calcext:value-type="float">
            <text:p>39.624,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17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A DESPESA REFERENTE A AQUISICAO DE CERTIFICADOS DIGITAIS, CONFORME NFS NS 486.742. PROC. 2020.0.000023087-0.</text:p>
          </table:table-cell>
          <table:table-cell office:value-type="string" calcext:value-type="string">
            <text:p>23087-0/20</text:p>
          </table:table-cell>
          <table:table-cell office:value-type="float" office:value="86.75" calcext:value-type="float">
            <text:p>86,7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17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9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RECOLHIMENTO <text:s/>DE IMPOSTOS E CONTRIBUICOES FEDERAIS SOBRE A NFS Nº 486.742. PE2020.0.000023087-0</text:p>
          </table:table-cell>
          <table:table-cell office:value-type="string" calcext:value-type="string">
            <text:p>23087-0/20</text:p>
          </table:table-cell>
          <table:table-cell office:value-type="float" office:value="9.05" calcext:value-type="float">
            <text:p>9,05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86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077125000194</text:p>
          </table:table-cell>
          <table:table-cell office:value-type="string" calcext:value-type="string">
            <text:p>BOTELHO &amp; BERTOLI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DA DESPESA REFERENTE A AQUISICAO DE DOBRADICA DA BANDEJA SUPERIOR DA IMPRESSORA SAMSUNG SCX5637FR, NF 4.785 . PE 2021.0.000023826-5.</text:p>
          </table:table-cell>
          <table:table-cell office:value-type="string" calcext:value-type="string">
            <text:p>23826-5/21</text:p>
          </table:table-cell>
          <table:table-cell office:value-type="float" office:value="902.25" calcext:value-type="float">
            <text:p>902,25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85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3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6210076000128</text:p>
          </table:table-cell>
          <table:table-cell office:value-type="string" calcext:value-type="string">
            <text:p>QUALYTECK TECNOLOGIA EM INFORMATICA EIRELI</text:p>
          </table:table-cell>
          <table:table-cell office:value-type="string" calcext:value-type="string">
            <text:p>44905247</text:p>
          </table:table-cell>
          <table:table-cell office:value-type="string" calcext:value-type="string">
            <text:p>EQUIPAMENTOS DE TIC - TELEFONIA</text:p>
          </table:table-cell>
          <table:table-cell office:value-type="string" calcext:value-type="string">
            <text:p>PAGAMENTO REFERENTE A AQUISICAO DE WEBACAM, DANFE 1.188, PE 2021.0.000038341-9.</text:p>
          </table:table-cell>
          <table:table-cell office:value-type="string" calcext:value-type="string">
            <text:p>59265-8/20</text:p>
          </table:table-cell>
          <table:table-cell office:value-type="float" office:value="179832" calcext:value-type="float">
            <text:p>179.832,00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SECRETARIA MANUT. SERV. GERAIS TRE-RJ</text:p>
          </table:table-cell>
          <table:table-cell office:value-type="string" calcext:value-type="string">
            <text:p>070017000012021NE000481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GUIA DE RECOLHIMENTO</text:p>
          </table:table-cell>
          <table:table-cell office:value-type="string" calcext:value-type="string">
            <text:p>070017000012021GR800051</text:p>
          </table:table-cell>
          <table:table-cell office:value-type="string" calcext:value-type="string">
            <text:p>UNIDADE GESTORA</text:p>
          </table:table-cell>
          <table:table-cell office:value-type="string" calcext:value-type="string">
            <text:p>070017</text:p>
          </table:table-cell>
          <table:table-cell office:value-type="string" calcext:value-type="string">
            <text:p>TRIBUNAL REGIONAL ELEITORAL DO RIO DE JANEIRO</text:p>
          </table:table-cell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office:value-type="string" calcext:value-type="string">
            <text:p>RECOLHIMENTO DE MULTA MORATORIA PELO ATRASO DE 31 DIAS UTEIS NA ENTREGA DO MATERIAL CONSTANTE NO DANFE N. 5580, DE ACORDO COM DESPACHO DA DIRETORIA GERAL SEI N. 2021453.</text:p>
          </table:table-cell>
          <table:table-cell office:value-type="string" calcext:value-type="string">
            <text:p>47108-7/20</text:p>
          </table:table-cell>
          <table:table-cell office:value-type="float" office:value="720.74" calcext:value-type="float">
            <text:p>720,7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SECRETARIA MANUT. SERV. GERAIS TRE-RJ</text:p>
          </table:table-cell>
          <table:table-cell office:value-type="string" calcext:value-type="string">
            <text:p>070017000012021NE000481</text:p>
          </table:table-cell>
          <table:table-cell office:value-type="string" calcext:value-type="string">
            <text:p>15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7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6866828000167</text:p>
          </table:table-cell>
          <table:table-cell office:value-type="string" calcext:value-type="string">
            <text:p>H L P COMERCIO ELETRO FONIA EIRELI</text:p>
          </table:table-cell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office:value-type="string" calcext:value-type="string">
            <text:p>PAGAMENTO DA DESPESA REFERENTE A AQUISICAO DE BENS PATRIMONIAIS(RACKS FECHADOS PAREDE). DANFE N. 5580. PROC. N. 35660-8/2021.</text:p>
          </table:table-cell>
          <table:table-cell office:value-type="string" calcext:value-type="string">
            <text:p>47108-7/20</text:p>
          </table:table-cell>
          <table:table-cell office:value-type="float" office:value="8579.19" calcext:value-type="float">
            <text:p>8.579,19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77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44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E DESPESA REFERENTE A AQUISICAO DE SOFTWARE PARTE DA SOLUCAO, CONTROLADORES DE WIFI, CONFORME INFORMACAO SECOMP DOC. SEI 1892890. PE 2021.0.000003133-4.</text:p>
          </table:table-cell>
          <table:table-cell office:value-type="string" calcext:value-type="string">
            <text:p>1049-9/19</text:p>
          </table:table-cell>
          <table:table-cell office:value-type="float" office:value="36186.5" calcext:value-type="float">
            <text:p>36.186,5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77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RETENCAO DE IMPOSTOS SOBRE CONTRIBUICOES DIVERSAS- IN 1234 SRF, DE 11/1/12 APLICADA AO DANFE 5209.</text:p>
          </table:table-cell>
          <table:table-cell office:value-type="string" calcext:value-type="string">
            <text:p>1049-9/19</text:p>
          </table:table-cell>
          <table:table-cell office:value-type="float" office:value="3776.5" calcext:value-type="float">
            <text:p>3.776,5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71</text:p>
          </table:table-cell>
          <table:table-cell office:value-type="string" calcext:value-type="string">
            <text:p>15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1243735000903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PAGAMENTO DA DESPESA REFERENTE A AQUISICAO DE MICROCOMPUTADORES. DANFES NS. 2513 E 2514. PROC. N. 44828-0/2020.</text:p>
          </table:table-cell>
          <table:table-cell office:value-type="string" calcext:value-type="string">
            <text:p>38208-4/20</text:p>
          </table:table-cell>
          <table:table-cell office:value-type="float" office:value="1280227.88" calcext:value-type="float">
            <text:p>1.280.227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71</text:p>
          </table:table-cell>
          <table:table-cell office:value-type="string" calcext:value-type="string">
            <text:p>11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RETENCAO DE IMPOSTOS SOBRE CONTRIBUICOES DIVERSAS- IN 1234 SRF, DE 11/1/12. DANFES NS. 2513 E 2514.</text:p>
          </table:table-cell>
          <table:table-cell office:value-type="string" calcext:value-type="string">
            <text:p>38208-4/20</text:p>
          </table:table-cell>
          <table:table-cell office:value-type="float" office:value="79546.82" calcext:value-type="float">
            <text:p>79.546,82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5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'-8</text:p>
          </table:table-cell>
          <table:table-cell office:value-type="float" office:value="485.93" calcext:value-type="float">
            <text:p>485,9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4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62365/17</text:p>
          </table:table-cell>
          <table:table-cell office:value-type="float" office:value="1488.67" calcext:value-type="float">
            <text:p>1.488,6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3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62365/17</text:p>
          </table:table-cell>
          <table:table-cell office:value-type="float" office:value="8701.53" calcext:value-type="float">
            <text:p>8.701,5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5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44905180</text:p>
          </table:table-cell>
          <table:table-cell office:value-type="string" calcext:value-type="string">
            <text:p>ESTUDOS E PROJETOS</text:p>
          </table:table-cell>
          <table:table-cell office:value-type="string" calcext:value-type="string">
            <text:p>PAGAMENTO DE DESPESA PELA PRESTACAO DE SERVICOS TECNICOS PROFISSIONAIS ESPECIALIZADOS EM PROJETOS DE AMBIENTES DE ALTA DISPONIBILIDADE PARA CENTRO DE PROCESSAMENTO DE DADOS SEGURO (DATA CENTER), REFERENTE A ELABORACAO DE PROJETO EXECUTIVO (DATA CENTER), ETAPA 2, NF 2021/3. PE 2019.0.000000848-6.</text:p>
          </table:table-cell>
          <table:table-cell office:value-type="string" calcext:value-type="string">
            <text:p>296483/16</text:p>
          </table:table-cell>
          <table:table-cell office:value-type="float" office:value="1877.28" calcext:value-type="float">
            <text:p>1.877,2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4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44905180</text:p>
          </table:table-cell>
          <table:table-cell office:value-type="string" calcext:value-type="string">
            <text:p>ESTUDOS E PROJETOS</text:p>
          </table:table-cell>
          <table:table-cell office:value-type="string" calcext:value-type="string">
            <text:p>PAGAMENTO DE DESPESA PELA PRESTACAO DE SERVICOS TECNICOS PROFISSIONAIS ESPECIALIZADOS EM PROJETOS DE AMBIENTES DE ALTA DISPONIBILIDADE PARA CENTRO DE PROCESSAMENTO DE DADOS SEGURO (DATA CENTER), REFERENTE A ELABORACAO DE PROJETO EXECUTIVO (DATA CENTER), ETAPA 2, NF 2021/3. PE 2019.0.000000848-6.</text:p>
          </table:table-cell>
          <table:table-cell office:value-type="string" calcext:value-type="string">
            <text:p>296483/16</text:p>
          </table:table-cell>
          <table:table-cell office:value-type="float" office:value="10278.49" calcext:value-type="float">
            <text:p>10.278,4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4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2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5180</text:p>
          </table:table-cell>
          <table:table-cell office:value-type="string" calcext:value-type="string">
            <text:p>ESTUDOS E PROJETOS</text:p>
          </table:table-cell>
          <table:table-cell office:value-type="string" calcext:value-type="string">
            <text:p>RETENCAO DE IMPOSTOS SOBRE CONTRIBUICOES DIVERSAS- IN 1234 SRF, DE 11/1/12, NF 2021/3.PE 2019.0.000000848-6.</text:p>
          </table:table-cell>
          <table:table-cell office:value-type="string" calcext:value-type="string">
            <text:p>296483/16</text:p>
          </table:table-cell>
          <table:table-cell office:value-type="float" office:value="1268.6" calcext:value-type="float">
            <text:p>1.268,6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3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3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710985000149</text:p>
          </table:table-cell>
          <table:table-cell office:value-type="string" calcext:value-type="string">
            <text:p>VIBHUTI COMERCIO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REFERENTE A AQUISICAO DE BENS DE CONSUMO DE TI, DANFE 1.266, PE 2021.0.000025199-7.</text:p>
          </table:table-cell>
          <table:table-cell office:value-type="string" calcext:value-type="string">
            <text:p>41858-5/20</text:p>
          </table:table-cell>
          <table:table-cell office:value-type="float" office:value="7686.36" calcext:value-type="float">
            <text:p>7.686,3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2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0742589000157</text:p>
          </table:table-cell>
          <table:table-cell office:value-type="string" calcext:value-type="string">
            <text:p>LUANDA COMERCIO DE SUPRIMENTOS PARA INFORMATICA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DA DESPESA REFERENTE A AQUISICAO DE BENS DE CONSUMO DE TI. DANFE N. 19614. PROC. N. 25466-0/2021.</text:p>
          </table:table-cell>
          <table:table-cell office:value-type="string" calcext:value-type="string">
            <text:p>41810-0/20</text:p>
          </table:table-cell>
          <table:table-cell office:value-type="float" office:value="73070" calcext:value-type="float">
            <text:p>73.070,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53</text:p>
          </table:table-cell>
          <table:table-cell office:value-type="string" calcext:value-type="string">
            <text:p>0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1804159000121</text:p>
          </table:table-cell>
          <table:table-cell office:value-type="string" calcext:value-type="string">
            <text:p>ELETRA TECNOLOGIA E INFORMATICA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DE DESPESA REFERENTE A AQUISICAO DE MEMORIA PARA NOTEBOOK, CONFORME DOCUMENTO FISCAL Nº 2158. 2021.0.000012268-2.</text:p>
          </table:table-cell>
          <table:table-cell office:value-type="string" calcext:value-type="string">
            <text:p>12268-2/21</text:p>
          </table:table-cell>
          <table:table-cell office:value-type="float" office:value="14235" calcext:value-type="float">
            <text:p>14.235,00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4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NOVEMBRO/2021, CONFORME <text:s/>NF. N.1553 - SERIE 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476 - SERIE U <text:s/>PROC. 2019.0.000068626-3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6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IO/2021, CONFORME <text:s/>NF. N.1248-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7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48-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1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8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476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0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2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553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5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AGOSTO/2021, CONFORME <text:s/>NF. N.1356 - SERIE 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4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ULHO/2021, CONFORME <text:s/>NF. N.1337 - SERIE 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UNHO/2021, CONFORME <text:s/>NF. N.1272 -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8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SETEMBRO/2021, CONFORME <text:s/>NF. N.1414 - SERIE 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3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356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0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72 -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6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5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414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0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337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3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338-U, NO MES DE JULH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338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4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554-U, NO MES DE NOVEMBR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3939.21" calcext:value-type="float">
            <text:p>13.939,21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61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47 -U, NO MES DE MAI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4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5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415-U, NO MES DE SETEMBR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5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357-U, NO MES DE AGOST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3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71-U, NO MES DE JUNH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4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475-U, NO MES DE OUTUBR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1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47 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0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1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554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454.73" calcext:value-type="float">
            <text:p>1.454,7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7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475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357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71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6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5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415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90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COMUNICACAO DE DADOS ENTRE A SEDE DO TRE/RJ E AS 115 UNIDADES REMOTAS DA JUSTICA ELEITORAL NO ESTADO DO RIO DE JANEIRO EM UMA REDE DE DADOS PRIVATIVA, NA 1A <text:s/>QUINZENA DE DEZ/21, CONFORME NF. N. 28971. PROCESSO N. 1625-8/2020.</text:p>
          </table:table-cell>
          <table:table-cell office:value-type="string" calcext:value-type="string">
            <text:p>1625-8/20</text:p>
          </table:table-cell>
          <table:table-cell office:value-type="float" office:value="65076.41" calcext:value-type="float">
            <text:p>65.076,41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BRIL/21,CONFORME NOTAS FISCAL NR. 5612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6001.06" calcext:value-type="float">
            <text:p>126.001,06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1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JULHO/2021,CONFORME NOTA FISCAL NR. 6111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5390.67" calcext:value-type="float">
            <text:p>125.390,6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5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 28971 - REF. 1A. QUINZENA DE DEZ/21.</text:p>
          </table:table-cell>
          <table:table-cell office:value-type="string" calcext:value-type="string">
            <text:p>1625-8/20</text:p>
          </table:table-cell>
          <table:table-cell office:value-type="float" office:value="6791.52" calcext:value-type="float">
            <text:p>6.791,52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1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AGOSTO/2021,CONFORME NOTA FISCAL NR. 6263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6746.54" calcext:value-type="float">
            <text:p>126.746,5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MAIO/21,CONFORME NOTA FISCAL NR. 5787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8148.71" calcext:value-type="float">
            <text:p>128.148,71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5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NOVEMBRO/2021,CONFORME NOTA FISCAL NR. 6734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8726.64" calcext:value-type="float">
            <text:p>128.726,6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8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6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OUTUBRO/2021,CONFORME NOTA FISCAL NR. 6565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2467.95" calcext:value-type="float">
            <text:p>122.467,9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8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7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SETEMBRO/2021,CONFORME NOTA FISCAL NR. 6410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8984.29" calcext:value-type="float">
            <text:p>128.984,2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4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111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086.05" calcext:value-type="float">
            <text:p>13.086,0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0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5787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373.88" calcext:value-type="float">
            <text:p>13.373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5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263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227.55" calcext:value-type="float">
            <text:p>13.227,5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7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JUNHO/2021,CONFORME NOTA FISCAL NR. 000005929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7413.94" calcext:value-type="float">
            <text:p>127.413,9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000005929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297.2" calcext:value-type="float">
            <text:p>13.297,2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734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434.2" calcext:value-type="float">
            <text:p>13.434,2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3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6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410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461.09" calcext:value-type="float">
            <text:p>13.461,0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565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781.03" calcext:value-type="float">
            <text:p>12.781,0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612. PROC. 2020.0.000001625-8.</text:p>
          </table:table-cell>
          <table:table-cell office:value-type="string" calcext:value-type="string">
            <text:p>1625-8/20</text:p>
          </table:table-cell>
          <table:table-cell office:value-type="float" office:value="7815.88" calcext:value-type="float">
            <text:p>7.815,8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1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1461.95" calcext:value-type="float">
            <text:p>1.461,9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1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SETEMBRO/2021,CONFORME NFS-E 2021/332 E 2021/333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997.13" calcext:value-type="float">
            <text:p>997,1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1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GOSTO/2021,CONFORME NFS-E 2021/279 E 2021/28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1049.6" calcext:value-type="float">
            <text:p>1.049,60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LHO/2021,CONFORME NFS-E 2021/25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864.3" calcext:value-type="float">
            <text:p>864,30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SETEMBRO/2021,CONFORME NFS-E 2021/332 E 2021/333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GOSTO/2021,CONFORME NFS-E 2021/279 E 2021/28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LHO/2021,CONFORME NFS-E 2021/25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1390.86" calcext:value-type="float">
            <text:p>1.390,86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SETEMBRO/2021,CONFORME NFS-E 2021/332 E 2021/333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GOSTO/2021,CONFORME NFS-E 2021/279 E 2021/28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LHO/2021,CONFORME NFS-E 2021/25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403.36" calcext:value-type="float">
            <text:p>20.403,36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30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ULH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23.21" calcext:value-type="float">
            <text:p>2.123,21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SETEMBRO/2021,CONFORME NFS-E 2021/332 E 2021/333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224.37" calcext:value-type="float">
            <text:p>20.224,37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SETEMBR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OUTUBR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6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250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250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1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250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0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2021/332 E 2021/333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464.8" calcext:value-type="float">
            <text:p>3.464,8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8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32 E 2021/333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833.23" calcext:value-type="float">
            <text:p>1.833,2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6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332 E 2021/333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83.26" calcext:value-type="float">
            <text:p>1.283,2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33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2021/358 E 2021/359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508.73" calcext:value-type="float">
            <text:p>3.508,7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1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58 E 2021/359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856.47" calcext:value-type="float">
            <text:p>1.856,4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9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358 E 2021/359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99.53" calcext:value-type="float">
            <text:p>1.299,5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GOSTO/2021,CONFORME NFS-E 2021/279 E 2021/28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214.95" calcext:value-type="float">
            <text:p>20.214,9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760.67" calcext:value-type="float">
            <text:p>20.760,67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MAI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2866.57" calcext:value-type="float">
            <text:p>2.866,57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1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AGOST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760.67" calcext:value-type="float">
            <text:p>20.760,67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UNH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2866.57" calcext:value-type="float">
            <text:p>2.866,5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9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175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2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175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6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175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6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279 E 2021/280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469.76" calcext:value-type="float">
            <text:p>3.469,7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279 E 2021/280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835.85" calcext:value-type="float">
            <text:p>1.835,8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279 E 202/280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85.1" calcext:value-type="float">
            <text:p>1.285,1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2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211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8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211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9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211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3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OS MESES DE JULHO E JULHO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543.76" calcext:value-type="float">
            <text:p>5.543,7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5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5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IO/2021. NFS. Nº 0396029883 E 0396112122. PE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78.54" calcext:value-type="float">
            <text:p>578,54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OS MESES DE OUTUBRO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761.09" calcext:value-type="float">
            <text:p>2.761,09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MAIO/2021. <text:s/>NOTAS FISCAIS Nº 0396112122 E 0396029883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771.88" calcext:value-type="float">
            <text:p>2.771,8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1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0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OS MESES DE AGOSTO E SETEMBRO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250.51" calcext:value-type="float">
            <text:p>5.250,51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O MES DE NOVEMBRO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770.9" calcext:value-type="float">
            <text:p>2.770,90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30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OUT/2021. NOTAS FISCAIS Nº 0396029883 E 0396112122. PE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88.15" calcext:value-type="float">
            <text:p>288,15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18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8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IO/2021. NOTAS FISCAIS Nº 0396029883 E 0396112122. PE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47.94" calcext:value-type="float">
            <text:p>547,9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IO/2021. NFS. Nº 0396112122 <text:s/>E 0396029883. PE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89.27" calcext:value-type="float">
            <text:p>289,27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2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NOV/2021. 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ABRIL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" calcext:value-type="float">
            <text:p>2,00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 CORE E 27 SWITCHES DE BORDA INSTALADOS NA SEDE DO TRE/RJ, NO MES DE NOVEMBRO/2021, CONFORME DOCUMENTO FISCAL NR. 18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 CORE E 27 SWITCHES DE BORDA INSTALADOS NA SEDE DO TRE/RJ, NO MES DE OUTUBRO/2021, CONFORME DOCUMENTOS FISCAIS NS. 5255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13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UNHO/2021, CONFORME DOCUMENTOS FISCAIS NS. 5193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11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8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244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58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MAIO/2021, CONFORME DOCUMENTOS FISCAIS NS. 5170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0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18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5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AGOSTO/2021, CONFORME DOCUMENTOS FISCAIS NS. 5230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ULHO/2021, CONFORME DOCUMENTOS FISCAIS NS. 5214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6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170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8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5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 CORE E 27 SWITCHES DE BORDA INSTALADOS NA SEDE DO TRE/RJ, NO MES DE SETEMBRO/2021, CONFORME DOCUMENTOS FISCAIS NS. 5244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3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230 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9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193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6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244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0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214 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90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7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NOVEMBRO/2021 E DESLOCAMENTOS E HORAS SUPLEMENTARES, CONFORME NFS-E NRS. 5940, 5941 E 5942 - CONTRATO N. 114/2017. PROCESSO N. 2021.0.000054037-9.</text:p>
          </table:table-cell>
          <table:table-cell office:value-type="string" calcext:value-type="string">
            <text:p>17766-9/20</text:p>
          </table:table-cell>
          <table:table-cell office:value-type="float" office:value="8212.57" calcext:value-type="float">
            <text:p>8.212,5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90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0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OUTUBRO/2021 E DESLOCAMENTOS E HORAS SUPLEMENTARES, CONFORME NFS-E NRS. 5888 E 588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4151.51" calcext:value-type="float">
            <text:p>4.151,51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90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1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SETEMBRO/2021 E DESLOCAMENTOS E HORAS SUPLEMENTARES, CONFORME NFS-E NRS. 5834, 5835 E 583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4041.73" calcext:value-type="float">
            <text:p>4.041,73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ABRIL/2021, CONFORME DOCUMENTOS FISCAIS NS. 5143 E 5144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S FISCAIS NS. 5143 E 5144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393.79" calcext:value-type="float">
            <text:p>393,79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052.65" calcext:value-type="float">
            <text:p>1.052,6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8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AGOSTO/2021 E DESLOCAMENTOS, CONFORME NFS-E NRS. 5778 E 577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157.95" calcext:value-type="float">
            <text:p>3.157,9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1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NHO/2021,CONFORME NFS-E NRS. 5665 E 566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526.36" calcext:value-type="float">
            <text:p>2.526,36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7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NOVEMBRO/2021 E DESLOCAMENTOS E HORAS SUPLEMENTARES, CONFORME NFS-E NRS. 5940, 5941 E 5942 - CONTRATO N. 114/2017. PROCESSO N. 2021.0.000054037-9.</text:p>
          </table:table-cell>
          <table:table-cell office:value-type="string" calcext:value-type="string">
            <text:p>17766-9/20</text:p>
          </table:table-cell>
          <table:table-cell office:value-type="float" office:value="631.59" calcext:value-type="float">
            <text:p>631,59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IO/2021,CONFORME NFS-E NRS. 5611 E 5612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684.24" calcext:value-type="float">
            <text:p>1.684,24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1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SETEMBRO/2021 E DESLOCAMENTOS E HORAS SUPLEMENTARES, CONFORME NFS-E NRS. 5834, 5835 E 583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526.36" calcext:value-type="float">
            <text:p>2.526,36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47.42" calcext:value-type="float">
            <text:p>2.947,42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6249.7" calcext:value-type="float">
            <text:p>36.249,7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ULHO/21 E REPACTUACAO DE AGOSTO DE 2020 A JUNHO DE 20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8375.9" calcext:value-type="float">
            <text:p>8.375,9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319.3" calcext:value-type="float">
            <text:p>2.319,3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23.51" calcext:value-type="float">
            <text:p>1.623,51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8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AGOSTO/2021 E DESLOCAMENTOS, CONFORME NFS-E NRS. 5778 E 577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1076.93" calcext:value-type="float">
            <text:p>31.076,93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8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AGOST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584.85" calcext:value-type="float">
            <text:p>5.584,8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1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NHO/2021,CONFORME NFS-E NRS. 5665 E 566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856.83" calcext:value-type="float">
            <text:p>29.856,83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1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UNH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383.48" calcext:value-type="float">
            <text:p>4.383,4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0000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VALOR INDEVIDO</text:p>
          </table:table-cell>
          <table:table-cell office:value-type="string" calcext:value-type="string">
            <text:p>17766-9/20</text:p>
          </table:table-cell>
          <table:table-cell office:value-type="float" office:value="-1231.93" calcext:value-type="float">
            <text:p>(1.231,93)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231.93" calcext:value-type="float">
            <text:p>1.231,93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0000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VALOR INDEVIDO</text:p>
          </table:table-cell>
          <table:table-cell office:value-type="string" calcext:value-type="string">
            <text:p>17766-9/20</text:p>
          </table:table-cell>
          <table:table-cell office:value-type="float" office:value="-1520.3" calcext:value-type="float">
            <text:p>(1.520,30)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" calcext:value-type="float">
            <text:p>1.520,30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7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NOVEMBRO/2021 E DESLOCAMENTOS E HORAS SUPLEMENTARES, CONFORME NFS-E NRS. 5940, 5941 E 5942 - CONTRATO N. 114/2017. PROCESSO N. 2021.0.000054037-9.</text:p>
          </table:table-cell>
          <table:table-cell office:value-type="string" calcext:value-type="string">
            <text:p>17766-9/20</text:p>
          </table:table-cell>
          <table:table-cell office:value-type="float" office:value="29298.64" calcext:value-type="float">
            <text:p>29.298,64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7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NOVEMBR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584.85" calcext:value-type="float">
            <text:p>5.584,8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665 E 5666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343.69" calcext:value-type="float">
            <text:p>4.343,6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0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665 E 566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298.25" calcext:value-type="float">
            <text:p>2.298,2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0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665 E 5666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08.77" calcext:value-type="float">
            <text:p>1.608,7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9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5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104.95" calcext:value-type="float">
            <text:p>4.104,9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6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5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171.93" calcext:value-type="float">
            <text:p>2.171,93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4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5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5" calcext:value-type="float">
            <text:p>1.520,3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778 E 5779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586.19" calcext:value-type="float">
            <text:p>4.586,1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8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778 E 577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426.55" calcext:value-type="float">
            <text:p>2.426,5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778 E 5779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98.59" calcext:value-type="float">
            <text:p>1.698,5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6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723, 5724, 5725, 5726 E 5727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6490.54" calcext:value-type="float">
            <text:p>6.490,5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4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723, 5724, 5725, 5726 E 5727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434.15" calcext:value-type="float">
            <text:p>3.434,1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2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723, 5724, 5725, 5726 E 5727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2403.9" calcext:value-type="float">
            <text:p>2.403,9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2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51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940, 5941 E 5942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5036.27" calcext:value-type="float">
            <text:p>5.036,2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2/1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940, 5941 E 5942 - CONTRATO N. 114/2017. PE 2021.0.000054037-9.</text:p>
          </table:table-cell>
          <table:table-cell office:value-type="string" calcext:value-type="string">
            <text:p>17766-9/20</text:p>
          </table:table-cell>
          <table:table-cell office:value-type="float" office:value="2664.7" calcext:value-type="float">
            <text:p>2.664,7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2/12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33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940, 5941 E 5942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865.29" calcext:value-type="float">
            <text:p>1.865,29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IO/2021,CONFORME NFS-E NRS. 5611 E 5612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007.99" calcext:value-type="float">
            <text:p>30.007,99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MAI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0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OUTUBRO/2021 E DESLOCAMENTOS E HORAS SUPLEMENTARES, CONFORME NFS-E NRS. 5888 E 588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989.45" calcext:value-type="float">
            <text:p>29.989,45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0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OUTUBR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584.85" calcext:value-type="float">
            <text:p>5.584,8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8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611 E 5612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264.11" calcext:value-type="float">
            <text:p>4.264,1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1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611 E 5612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256.14" calcext:value-type="float">
            <text:p>2.256,1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611 E 5612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79.3" calcext:value-type="float">
            <text:p>1.579,30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A DESPESA REFERENTE A PRESTACAO DE SERVICOS DE MANUTENCAO DE EQUIPAMENTOS ELETRONICOS DE INFORMATICA PERTENCENTES AO TRIBUNAL, NO MES DE JANEIRO/2020,BEM COMO A DIFERENCA DE REPACTUACAO NO PERIODO DE 01/03/19 A 31/12/20), CONFORME NFS-E NRS.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0579.12" calcext:value-type="float">
            <text:p>20.579,1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ANEIRO/21 E REPACTUACAO DE MAR/19 A DEZ/20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8564.47" calcext:value-type="float">
            <text:p>8.564,47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1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SETEMBR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584.85" calcext:value-type="float">
            <text:p>5.584,85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1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SETEMBRO/2021 E DESLOCAMENTOS E HORAS SUPLEMENTARES, CONFORME NFS-E NRS. 5834, 5835 E 583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464.82" calcext:value-type="float">
            <text:p>30.464,82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304.03" calcext:value-type="float">
            <text:p>1.304,0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259,5254 E 52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2684.32" calcext:value-type="float">
            <text:p>2.684,32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8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6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834, 5835 E 5836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908.44" calcext:value-type="float">
            <text:p>4.908,4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8/11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0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834, 5835 E 583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597.06" calcext:value-type="float">
            <text:p>2.597,0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8/11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7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834, 5835 E 3536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817.94" calcext:value-type="float">
            <text:p>1.817,9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7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3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888 E 5889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575.37" calcext:value-type="float">
            <text:p>4.575,3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7/1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888 E 588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420.83" calcext:value-type="float">
            <text:p>2.420,8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7/12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30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888 E 5889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94.58" calcext:value-type="float">
            <text:p>1.694,58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8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PERTENCENTES AO TRIBUNAL, NO MES DE FEVEREIRO/2021,CONFORME NFS-E NR. 534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310.31" calcext:value-type="float">
            <text:p>30.310,31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8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FEVEVEIR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344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104.95" calcext:value-type="float">
            <text:p>4.104,9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0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34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171.93" calcext:value-type="float">
            <text:p>2.171,93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8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34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5" calcext:value-type="float">
            <text:p>1.520,3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781.25" calcext:value-type="float">
            <text:p>29.781,25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8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MARC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ABRIL/2021,CONFORME NFS-E NR. 55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310.31" calcext:value-type="float">
            <text:p>30.310,31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ABRIL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787.2" calcext:value-type="float">
            <text:p>787,20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79.84" calcext:value-type="float">
            <text:p>479,8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JANEIRO/21,CONFORME NOTAS FISCAL NR. 513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6678.29" calcext:value-type="float">
            <text:p>126.678,2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7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13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220.43" calcext:value-type="float">
            <text:p>13.220,43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3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MARCO/21,CONFORME NOTAS FISCAL NR. 545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7972.12" calcext:value-type="float">
            <text:p>127.972,12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45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355.46" calcext:value-type="float">
            <text:p>13.355,4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612. PROC. 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5333.87" calcext:value-type="float">
            <text:p>5.333,87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FEVEREIRO/21,CONFORME NOTAS FISCAL NR. 5274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7669.67" calcext:value-type="float">
            <text:p>127.669,6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274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323.89" calcext:value-type="float">
            <text:p>13.323,89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63 -U, NO MES DE JANEIRO DE 2020. PE N. 2019.0.000033983-0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63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8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03-U, NO MES DE MARCO/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27 -U, NO MES DE ABRIL/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7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03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27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82 -U, NO MES DE FEVEREIRO DE 20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82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291 .</text:p>
          </table:table-cell>
          <table:table-cell office:value-type="string" calcext:value-type="string">
            <text:p>36893/18</text:p>
          </table:table-cell>
          <table:table-cell office:value-type="float" office:value="1106.34" calcext:value-type="float">
            <text:p>1.106,3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5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291, REF. AOS SERVICOS DE MAI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5.36" calcext:value-type="float">
            <text:p>585,3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6069 .</text:p>
          </table:table-cell>
          <table:table-cell office:value-type="string" calcext:value-type="string">
            <text:p>36893/18</text:p>
          </table:table-cell>
          <table:table-cell office:value-type="float" office:value="1139.73" calcext:value-type="float">
            <text:p>1.139,7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9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6069 , REF. AOS SERVICOS DE SETEMBRO/2021. PR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603.03" calcext:value-type="float">
            <text:p>603,0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1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DE SERVICOS DE IMPRESSAO (OUTSOURCING), COM FORNECIMENTO DE EQUIPAMENTOS, REFERENTE AO MES DE OUTUBRO/2021, CONFORME FATURA N. Y06264. PR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085.15" calcext:value-type="float">
            <text:p>10.085,1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AGOSTO/2021, CONFORME FATURA N. Y05879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003.98" calcext:value-type="float">
            <text:p>10.003,9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7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DE SERVICOS DE IMPRESSAO (OUTSOURCING), COM FORNECIMENTO DE EQUIPAMENTOS, REFERENTE AO MES DE NOVEMBRO/2021, CONFORME FATURA N. Y06534. PR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9650.84" calcext:value-type="float">
            <text:p>9.650,8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3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6264.</text:p>
          </table:table-cell>
          <table:table-cell office:value-type="string" calcext:value-type="string">
            <text:p>36893/18</text:p>
          </table:table-cell>
          <table:table-cell office:value-type="float" office:value="1114.02" calcext:value-type="float">
            <text:p>1.114,02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1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6264, REF. AOS SERVICOS DE OUT/2021. PR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9.43" calcext:value-type="float">
            <text:p>589,4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5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879 .</text:p>
          </table:table-cell>
          <table:table-cell office:value-type="string" calcext:value-type="string">
            <text:p>36893/18</text:p>
          </table:table-cell>
          <table:table-cell office:value-type="float" office:value="1105.06" calcext:value-type="float">
            <text:p>1.105,0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6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879 , REF. AOS SERVICOS DE AGOST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4.69" calcext:value-type="float">
            <text:p>584,6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7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JUNHO/2021, CONFORME FATURA N. Y05372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9984.68" calcext:value-type="float">
            <text:p>9.984,6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6534.</text:p>
          </table:table-cell>
          <table:table-cell office:value-type="string" calcext:value-type="string">
            <text:p>36893/18</text:p>
          </table:table-cell>
          <table:table-cell office:value-type="float" office:value="1066.05" calcext:value-type="float">
            <text:p>1.066,0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1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5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6264, REF. AOS SERVICOS DE NOV/2021. PR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64.05" calcext:value-type="float">
            <text:p>564,0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1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372.</text:p>
          </table:table-cell>
          <table:table-cell office:value-type="string" calcext:value-type="string">
            <text:p>36893/18</text:p>
          </table:table-cell>
          <table:table-cell office:value-type="float" office:value="1102.92" calcext:value-type="float">
            <text:p>1.102,92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372, REF. AOS SERVICOS DE JUNH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3.55" calcext:value-type="float">
            <text:p>583,5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31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ABRIL/2021, CONFORME FATURA N. Y04995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8032.39" calcext:value-type="float">
            <text:p>8.032,3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JULHO/2021, CONFORME FATURA N. Y05520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9959.89" calcext:value-type="float">
            <text:p>9.959,8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4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995.</text:p>
          </table:table-cell>
          <table:table-cell office:value-type="string" calcext:value-type="string">
            <text:p>36893/18</text:p>
          </table:table-cell>
          <table:table-cell office:value-type="float" office:value="887.27" calcext:value-type="float">
            <text:p>887,2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4995, REF. AOS SERVICOS DE ABRIL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469.46" calcext:value-type="float">
            <text:p>469,4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1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520 .</text:p>
          </table:table-cell>
          <table:table-cell office:value-type="string" calcext:value-type="string">
            <text:p>36893/18</text:p>
          </table:table-cell>
          <table:table-cell office:value-type="float" office:value="1100.19" calcext:value-type="float">
            <text:p>1.100,1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1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520 , REF. AOS SERVICOS DE JULH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2.1" calcext:value-type="float">
            <text:p>582,10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155.1" calcext:value-type="float">
            <text:p>10.155,1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03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DE SERVICOS DE IMPRESSAO (OUTSOURCING), COM FORNECIMENTO DE EQUIPAMENTOS, REFERENTE AO MES DE SETEMBRO/2021, CONFORME FATURA N. Y06069. PR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317.92" calcext:value-type="float">
            <text:p>10.317,9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01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80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MAIO/2021, CONFORME FATURA N. Y05291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015.64" calcext:value-type="float">
            <text:p>10.015,64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5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DE SERVICOS DE IMPRESSAO (OUTSOURCING), COM FORNECIMENTO DE EQUIPAMENTOS, REFERENTES AOS MESES DE MARCO, ABRIL, MAIO, JUNHO, JULHO, AGOSTO SETEMBRO E OUTUBRO/2021, CONFORME FATURAS N. Y06355, Y06359, Y06375, Y06376, Y06380, Y06389, Y06393, Y06395. PR. 2020.0.000055583-3.</text:p>
          </table:table-cell>
          <table:table-cell office:value-type="string" calcext:value-type="string">
            <text:p>55590-6/20</text:p>
          </table:table-cell>
          <table:table-cell office:value-type="float" office:value="1126.21" calcext:value-type="float">
            <text:p>1.126,21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4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DE SERVICOS DE IMPRESSAO (OUTSOURCING), COM FORNECIMENTO DE EQUIPAMENTOS, REFERENTES AOS MESES DE MARCO, ABRIL, MAIO, JUNHO, JULHO, AGOSTO SETEMBRO E OUTUBRO/2021, CONFORME FATURAS N. Y06355, Y06359, Y06375, Y06376, Y06380, Y06389, Y06393, Y06395. PR. 2020.0.000055583-3.</text:p>
          </table:table-cell>
          <table:table-cell office:value-type="string" calcext:value-type="string">
            <text:p>55590-6/20</text:p>
          </table:table-cell>
          <table:table-cell office:value-type="float" office:value="58314.11" calcext:value-type="float">
            <text:p>58.314,1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4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N. Y06355, Y06359, Y06375, Y06376, Y06380, Y06389, Y06393, Y06395.</text:p>
          </table:table-cell>
          <table:table-cell office:value-type="string" calcext:value-type="string">
            <text:p>55590-6/20</text:p>
          </table:table-cell>
          <table:table-cell office:value-type="float" office:value="6565.88" calcext:value-type="float">
            <text:p>6.565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4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5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N. Y06355, Y06359, Y06375, Y06376, Y06380, Y06389, Y06393, Y06395, REF. AOS SERVICOS DE MARCO, ABRIL, MAIO, JUNHO, JULHO, AGOSTO SETEMBRO E OUTUBRO/2021. PR 2020.0.000055583-3.</text:p>
          </table:table-cell>
          <table:table-cell office:value-type="string" calcext:value-type="string">
            <text:p>55590-6/20</text:p>
          </table:table-cell>
          <table:table-cell office:value-type="float" office:value="3474.01" calcext:value-type="float">
            <text:p>3.474,01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ABRIL/2021, CONFORME <text:s/>NF. N.1228-U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6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RCO/2021, CONFORME <text:s/>NF. N.120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28-U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ANEIRO/2021, CONFORME <text:s/>NF. N.116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0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6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FEVEREIRO/2021, CONFORME <text:s/>NF. N.1183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83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ABRIL/2021. NFS. Nº 0396029883 E 0396112122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89.27" calcext:value-type="float">
            <text:p>289,2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MARCO/202. <text:s/>NOTAS FISCAIS Nº 0396029883,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771.88" calcext:value-type="float">
            <text:p>2.771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3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RCO/2021. NFS. Nº 0396029883, 0396112122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89.27" calcext:value-type="float">
            <text:p>289,2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7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JANEIRO E FEVEREIRO/202. <text:s/>NOTAS FISCAIS Nº 0396029883, 0396112122, 0396029883 E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543.76" calcext:value-type="float">
            <text:p>5.543,7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JANEIRO E FEVEREIRO/2021. NFS. DIVERSAS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78.54" calcext:value-type="float">
            <text:p>578,54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ABRIL/2021. <text:s/>NOTAS FISCAIS Nº 0396029883 E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769.88" calcext:value-type="float">
            <text:p>2.769,8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EIRELI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PAGAMENTO DA DESPESA REF. A PRESTACAO DE SERVICOS DE MANUT. PREVENTIVA E CORRETIVA, COM FORNECIMENTO DE PECAS, COMPONENTES E ACESSORIOS DE REPOSICAO PARA DOIS EQUIPAMENTOS NOBREAK NO CENTRO DE DADOS DO TRE/RJ, NO MES DE JANEIRO/2021, CONFORME NFS-E N.113. PE. 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1908.35" calcext:value-type="float">
            <text:p>1.908,3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RECOLHIMENTO DE ISS, REFERENTE A NF N. 113. PROC.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62.48" calcext:value-type="float">
            <text:p>62,4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JANEIRO DE 2021. DANFPS-E Nº 12747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2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 E MANUTENCAO (ITEM 05), REALIZADOS NO MES DE NOVEMBRO DE 2021. DANFPS-E Nº 14169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8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7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 REALIZADOS NO MES DE SETEMBRO/21. DANFPS-E Nº 13834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3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6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834-SETEMBR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ESPESA REFERENTE A PRESTACAO DE SERVICOS DE SUPORTE TECNICO, CONSULTORIA E TREINAMENTO BASICO,REALIZADOS NO MES DE MARCO/21. DANFPS-E Nº 13023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4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 REALIZADOS NO MES DE OUT/21. DANFPS-E Nº 13986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59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REALIZADOS NO MES DE MAIO/21. DANFPS-E Nº 13285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7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986 - OUT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285- MAI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5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ESPESA REFERENTE A PRESTACAO DE SERVICOS DE SUPORTE TECNICO, CONSULTORIA E TREINAMENTO BASICO,REALIZADOS NO MES DE ABRIL/21. DANFPS-E Nº 13123. PROCESSO NO <text:s/>2019.0.000000743-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FEVEREIRO DE 2021. DANFPS-E Nº 12858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4169 - NOV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55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 REALIZADOS NO MES DE AGOSTO/21. DANFPS-E Nº 13711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2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REALIZADOS NO MES DE JUNHO/21. DANFPS-E Nº 13420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6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023- MARC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747 - JAN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420 - JUNH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858- FEV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6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711- AGOST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 REALIZADOS NO MES DE JULHO/21. DANFPS-E Nº 13547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9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123 - ABRIL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9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547- JULH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626 E Z15627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86.43" calcext:value-type="float">
            <text:p>1.386,43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626 E Z15627, REFERENTE AOS SERVICOS DE FEV/21 E MAR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733.56" calcext:value-type="float">
            <text:p>733,5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1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PREVISTOS NO CONTRATO N. 93/2019, REFERENTES A SETEMBRO/2021,CONFORME O (S) DOCUMENTO (S) FISCAL (AIS) N (S) Z16278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6699.29" calcext:value-type="float">
            <text:p>6.699,2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3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0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OUT/2021,CONFORME O (S) DOCUMENTO (S) FISCAL (AIS) N (S) Z16383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6608.13" calcext:value-type="float">
            <text:p>6.608,13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2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865909000138</text:p>
          </table:table-cell>
          <table:table-cell office:value-type="string" calcext:value-type="string">
            <text:p>WORKING PLUS COMERCIO E SERVICOS EIRELI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12 - CANCELAMENTO DA 2021OB803243 - POR DOMICILIO BANCARIO INEXISTENTE</text:p>
          </table:table-cell>
          <table:table-cell office:value-type="string" calcext:value-type="string">
            <text:p>51916-0/20</text:p>
          </table:table-cell>
          <table:table-cell office:value-type="float" office:value="-6608.13" calcext:value-type="float">
            <text:p>(6.608,13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1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AGOSTO/2021,CONFORME O (S) DOCUMENTO (S) FISCAL (AIS) N (S) Z16195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7033.37" calcext:value-type="float">
            <text:p>7.033,3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0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NOV/2021,CONFORME O (S) DOCUMENTO (S) FISCAL (AIS) N (S) Z16485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5941.91" calcext:value-type="float">
            <text:p>5.941,9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1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0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278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740.01" calcext:value-type="float">
            <text:p>740,01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1/10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8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O ISS INCIDENTE SOBRE A FATURA Z16278 RELATIVA AOS SERVICOS PRESTADOS DO CONTRATO 93/2019, NO MES DE SETEMBRO DE 2021. PR 2019.0.000068762-6</text:p>
          </table:table-cell>
          <table:table-cell office:value-type="string" calcext:value-type="string">
            <text:p>51916-0/20</text:p>
          </table:table-cell>
          <table:table-cell office:value-type="float" office:value="391.54" calcext:value-type="float">
            <text:p>391,5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8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2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865909000138</text:p>
          </table:table-cell>
          <table:table-cell office:value-type="string" calcext:value-type="string">
            <text:p>WORKING PLUS COMERCIO E SERVICOS EIRELI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OUT/2021,CONFORME O (S) DOCUMENTO (S) FISCAL (AIS) N (S) Z16383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6608.13" calcext:value-type="float">
            <text:p>6.608,1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7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30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383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729.95" calcext:value-type="float">
            <text:p>729,95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7/11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O ISS INCIDENTE SOBRE A FATURA Z16383 RELATIVA AOS SERVICOS PRESTADOS DO CONTRATO 93/2019, NO MES DE OUT DE 2021. PR 2019.0.000068762-6</text:p>
          </table:table-cell>
          <table:table-cell office:value-type="string" calcext:value-type="string">
            <text:p>51916-0/20</text:p>
          </table:table-cell>
          <table:table-cell office:value-type="float" office:value="386.22" calcext:value-type="float">
            <text:p>386,22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6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195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776.92" calcext:value-type="float">
            <text:p>776,92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7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Z16195, REFERENTE AOS SERVICOS DE AGOSTO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411.07" calcext:value-type="float">
            <text:p>411,0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8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<text:s/>DE DESPESA PELA PRESTACAO DE SERVICOS <text:s/>PREVISTOS NO CONTRATO N. 93/2019 REFERENTES A JUNHO/2021,CONFORME O (S) DOCUMENTO (S) FISCAL (AIS) N (S) Z15984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229.63" calcext:value-type="float">
            <text:p>6.229,6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5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485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743.23" calcext:value-type="float">
            <text:p>743,23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5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O ISS INCIDENTE SOBRE A FATURA Z16485, RELATIVA AOS SERVICOS PRESTADOS DO CONTRATO 93/2019, NO MES DE NOV DE 2021. PR 2019.0.000068762-6</text:p>
          </table:table-cell>
          <table:table-cell office:value-type="string" calcext:value-type="string">
            <text:p>51916-0/20</text:p>
          </table:table-cell>
          <table:table-cell office:value-type="float" office:value="393.24" calcext:value-type="float">
            <text:p>393,2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1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984 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88.14" calcext:value-type="float">
            <text:p>688,14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6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Z15984, REFERENTE AOS SERVICOS DE JUNHO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364.09" calcext:value-type="float">
            <text:p>364,0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JULHO/2021,CONFORME O (S) DOCUMENTO (S) FISCAL (AIS) N (S) Z1607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218.05" calcext:value-type="float">
            <text:p>6.218,05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DEZEMBRO/2020 E JANEIRO/2021, PREVISTOS NO CONTRATO N. 93/2019, TAIS COMO SERVICOS DE IMPRESSAO (OUTSOURCING), COM FORNECIMENTO DE EQUIPAMENTOS, SISTEMA DE GERENCIAMENTO DE IMPRESSOES EFETIVAMENTE REALIZADAS, MANUTENCAO E DEMAIS SERVICOS, CONFORME O (S) DOCUMENTO (S) FISCAL (AIS) N (S) Z15283 E Z15378, RESPECTIVAMENTE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5248.31" calcext:value-type="float">
            <text:p>5.248,3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07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86.86" calcext:value-type="float">
            <text:p>686,86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Z16076, REFERENTE AOS SERVICOS DE JULHO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363.41" calcext:value-type="float">
            <text:p>363,41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283 E Z15378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80.35" calcext:value-type="float">
            <text:p>1.380,35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283 E Z15378, REFERENTE AOS SERVICOS DE DEZ/20 E JAN/21, DO CONTRATO N. 93/2019. PROCESSO ELETRONICO N. 21.372-1</text:p>
          </table:table-cell>
          <table:table-cell office:value-type="string" calcext:value-type="string">
            <text:p>51916-0/20</text:p>
          </table:table-cell>
          <table:table-cell office:value-type="float" office:value="730.34" calcext:value-type="float">
            <text:p>730,3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6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84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ABRIL/2021 E MAIO/2021,CONFORME O (S) DOCUMENTO (S) FISCAL (AIS) N (S) Z15684 E Z1591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2378.04" calcext:value-type="float">
            <text:p>12.378,04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FEVEREIRO/2021 E MARCO/2021,CONFORME O (S) DOCUMENTO (S) FISCAL (AIS) N (S) Z15626 E Z15627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2551.21" calcext:value-type="float">
            <text:p>12.551,21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6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684 E Z1591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67.3" calcext:value-type="float">
            <text:p>1.367,30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6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684 E Z15916, REFERENTE AOS SERVICOS DE ABR/21 E MAIR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723.44" calcext:value-type="float">
            <text:p>723,4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259,5254 E 5255- CONTRATO N. 114/2017.</text:p>
          </table:table-cell>
          <table:table-cell office:value-type="string" calcext:value-type="string">
            <text:p>51919-5/20</text:p>
          </table:table-cell>
          <table:table-cell office:value-type="float" office:value="7247.66" calcext:value-type="float">
            <text:p>7.247,6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51919-5/20</text:p>
          </table:table-cell>
          <table:table-cell office:value-type="float" office:value="2530.71" calcext:value-type="float">
            <text:p>2.530,71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321.5" calcext:value-type="float">
            <text:p>4.321,50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6954.28" calcext:value-type="float">
            <text:p>6.954,2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0262.06" calcext:value-type="float">
            <text:p>20.262,06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MARC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108 E 109/2021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444.96" calcext:value-type="float">
            <text:p>3.444,9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108 E 109/2021 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22.73" calcext:value-type="float">
            <text:p>1.822,7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108 E 109/2021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75.91" calcext:value-type="float">
            <text:p>1.275,91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BRIL/2021,CONFORME NFS-E 2021/1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6041.25" calcext:value-type="float">
            <text:p>26.041,25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ABRIL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5480.09" calcext:value-type="float">
            <text:p>15.480,09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FEVER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2509.26" calcext:value-type="float">
            <text:p>2.509,2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139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5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139 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2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139 ***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80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80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80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AN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925.57" calcext:value-type="float">
            <text:p>3.925,5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9615.54" calcext:value-type="float">
            <text:p>19.615,5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07.36" calcext:value-type="float">
            <text:p>1.807,3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38 E 2021/39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415.92" calcext:value-type="float">
            <text:p>3.415,92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0000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VALOR INCORRETO. PR 2019.0.000000451-0</text:p>
          </table:table-cell>
          <table:table-cell office:value-type="string" calcext:value-type="string">
            <text:p>49494-0/20</text:p>
          </table:table-cell>
          <table:table-cell office:value-type="float" office:value="-1897.36" calcext:value-type="float">
            <text:p>(1.897,36)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97.36" calcext:value-type="float">
            <text:p>1.897,3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38 E 2021/39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65.15" calcext:value-type="float">
            <text:p>1.265,1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DEZEMBRO/2020 E JANEIRO/2021, CONFORME FATURA N. Y04138 E Y04428. PE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6677.2" calcext:value-type="float">
            <text:p>6.677,2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138 E Y04428.</text:p>
          </table:table-cell>
          <table:table-cell office:value-type="string" calcext:value-type="string">
            <text:p>49230-0/20</text:p>
          </table:table-cell>
          <table:table-cell office:value-type="float" office:value="1795.82" calcext:value-type="float">
            <text:p>1.795,82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S FATURAS NS. Y04138 E Y04428, REF. AOS SERVICOS DE DEZEMBRO/2020 E JANEIRO/2021. PE 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950.17" calcext:value-type="float">
            <text:p>950,17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6772.39" calcext:value-type="float">
            <text:p>6.772,3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904 E Y04905.</text:p>
          </table:table-cell>
          <table:table-cell office:value-type="string" calcext:value-type="string">
            <text:p>49230-0/20</text:p>
          </table:table-cell>
          <table:table-cell office:value-type="float" office:value="1869.84" calcext:value-type="float">
            <text:p>1.869,8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3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S FATURAS NS. Y04904 E Y04905, REF. AOS SERVICOS DE FEVEREIRO E MARCO/2021. PE 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989.33" calcext:value-type="float">
            <text:p>989,33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ANEIRO/2021, CONFORME DOCUMENTO FISCAL N.5081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2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MARCO/2021, CONFORME DOCUMENTO FISCAL N.5128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3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FEVEREIRO /2021, CONFORME DOCUMENTO FISCAL N.5113. PE. N. 2019.0.000000137-6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081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S FISCAIS NS. 5143 E 5144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943.22" calcext:value-type="float">
            <text:p>943,22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3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 FISCAL N. 5128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2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113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8" table:number-columns-repeated="3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12" office:value-type="float" office:value="9027073.17000001" calcext:value-type="float">
            <text:p>9.027.073,17 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Financeira_20_-_20_UGR_27_s_20_STI" style:display-name="PageStyle_Execução Financeira - UGR's 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7T11:20:35.251000000</dc:date>
    <meta:editing-duration>PT1M40S</meta:editing-duration>
    <meta:editing-cycles>1</meta:editing-cycles>
    <meta:document-statistic meta:table-count="1" meta:cell-count="6336" meta:object-count="0"/>
    <meta:generator>LibreOffice/7.1.2.2$Windows_X86_64 LibreOffice_project/8a45595d069ef5570103caea1b71cc9d82b2aae4</meta:generator>
  </office:meta>
</office:document-meta>
</file>