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7.123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d_classificacao</text:p>
          </table:table-cell>
          <table:table-cell office:value-type="string" table:style-name="ce2">
            <text:p>Descricao da compet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SJ - Secretar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Prot - Protocolo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Dist - Distribuição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Cont - Contador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CM - Centrais de Mandados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CC - Centrais de Conciliação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CEJUSC - Centros Judiciários de Solução de Conflitos e Cidadan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SAR - Setor de admissibilidade de recursos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SPA - Setor de Processamento de autos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HP - hastas públicas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Prec - Precatórios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Taq - Setor de taquigraf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Est - Estenotip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Per - Perícia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Arq - Setor de Arquivo;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OAADJ - outras áreas de apoio direto à atividade judicante.</text:p>
          </table:table-cell>
          <table:table-cell office:value-type="string" table:style-name="ce1">
            <text:p>AAD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V - Vara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VJE - Vara com juizado especial adjunto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JE - Juizado Especial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TR - Turma Recursal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ZE - Zona Eleitoral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AM - Auditoria Militar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JI - Juizado Itinerante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CEJUSC - Centros Judiciários de Solução de Conflitos e Cidadania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PA - Postos Avançados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SJ1º - Secretaria Judiciária de Primeiro Grau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Gab1º - Gabinete de juiz de primeiro grau;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O1º - outras unidades judiciárias de primeiro grau</text:p>
          </table:table-cell>
          <table:table-cell office:value-type="string" table:style-name="ce1">
            <text:p>UJ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Gab2ºS - Gabinete de desembargador ou de ministro (exceto presidência, vice-presidência ou corregedoria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Presi - Gabinete da Presidência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VP - Gabinete da Vice-Presidência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Corr - Gabinete da Corregedoria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Tur - Turmas (2º grau ou tribunais superiores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Sec - Seções (2º grau ou tribunais superiores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Câm - Câmaras (2º grau ou tribunais superiores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OE - Órgãos Especiais (2º grau ou tribunais superiores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Pl - Plenário (2º grau ou tribunais superiores)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SJ2º - Secretaria Judiciária de 2º grau ou de tribunais superiores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VCorr  Gabinete da Vice-Corregedoria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O2ºS - outros órgãos de 2º grau ou de tribunais superiores</text:p>
          </table:table-cell>
          <table:table-cell office:value-type="string" table:style-name="ce1">
            <text:p>UJ2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Rita e Roberto</dc:creator>
    <meta:creation-date>2020-07-16T18:03:35Z</meta:creation-date>
    <dc:date>2020-07-16T18:03:35Z</dc:date>
  </office:meta>
</office:document-meta>
</file>