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192591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8.139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Descrição</text:p>
          </table:table-cell>
          <table:table-cell office:value-type="string" table:style-name="ce2">
            <text:p>Código Serventi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CEP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Tipo de Unidade Judiciária</text:p>
          </table:table-cell>
          <table:table-cell office:value-type="string" table:style-name="ce2">
            <text:p>Classificação da Unidade Judiciária</text:p>
          </table:table-cell>
          <table:table-cell office:value-type="string" table:style-name="ce2">
            <text:p>Instalação</text:p>
          </table:table-cell>
          <table:table-cell office:value-type="string" table:style-name="ce2">
            <text:p>Municipios Abrangidos</text:p>
          </table:table-cell>
          <table:table-cell office:value-type="string" table:style-name="ce2">
            <text:p>Latitude</text:p>
          </table:table-cell>
          <table:table-cell office:value-type="string" table:style-name="ce2">
            <text:p>Longitud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TFAuxE</text:p>
          </table:table-cell>
          <table:table-cell office:value-type="string" table:style-name="ce2">
            <text:p>TFAuxT</text:p>
          </table:table-cell>
          <table:table-cell office:value-type="string" table:style-name="ce2">
            <text:p>TPEfet</text:p>
          </table:table-cell>
          <table:table-cell office:value-type="string" table:style-name="ce2">
            <text:p>TPI</text:p>
          </table:table-cell>
          <table:table-cell office:value-type="string" table:style-name="ce2">
            <text:p>TPSV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4 ª ZONA ELEITORAL</text:p>
          </table:table-cell>
          <table:table-cell office:value-type="float" office:value="14926" table:style-name="ce1">
            <text:p>14926</text:p>
          </table:table-cell>
          <table:table-cell office:value-type="string" table:style-name="ce1">
            <text:p>RUA JARDIM BOTÂNICO 1060, JARDIM BOTÂNICO, RIO DE JANEIRO</text:p>
          </table:table-cell>
          <table:table-cell office:value-type="string" table:style-name="ce1">
            <text:p>RJ</text:p>
          </table:table-cell>
          <table:table-cell office:value-type="float" office:value="22460000" table:style-name="ce1">
            <text:p>22460000</text:p>
          </table:table-cell>
          <table:table-cell office:value-type="string" table:style-name="ce1">
            <text:p>(21) 2249-1862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2/04/1963</text:p>
          </table:table-cell>
          <table:table-cell office:value-type="float" office:value="4155" table:style-name="ce1">
            <text:p>4155</text:p>
          </table:table-cell>
          <table:table-cell office:value-type="float" office:value="-22.972045999999999" table:style-name="ce1">
            <text:p>-22,972046</text:p>
          </table:table-cell>
          <table:table-cell office:value-type="float" office:value="-43.224432" table:style-name="ce1">
            <text:p>-43,224432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5 ª ZONA ELEITORAL</text:p>
          </table:table-cell>
          <table:table-cell office:value-type="float" office:value="14927" table:style-name="ce1">
            <text:p>14927</text:p>
          </table:table-cell>
          <table:table-cell office:value-type="string" table:style-name="ce1">
            <text:p>RUA MIGUEL LEMOS, 97, COPACABANA, RIO DE JANEIRO</text:p>
          </table:table-cell>
          <table:table-cell office:value-type="string" table:style-name="ce1">
            <text:p>RJ</text:p>
          </table:table-cell>
          <table:table-cell office:value-type="float" office:value="22071000" table:style-name="ce1">
            <text:p>22071000</text:p>
          </table:table-cell>
          <table:table-cell office:value-type="string" table:style-name="ce1">
            <text:p>(21) 2523-7252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3/10/2001</text:p>
          </table:table-cell>
          <table:table-cell office:value-type="float" office:value="4155" table:style-name="ce1">
            <text:p>4155</text:p>
          </table:table-cell>
          <table:table-cell office:value-type="float" office:value="-22.977701" table:style-name="ce1">
            <text:p>-22,977701</text:p>
          </table:table-cell>
          <table:table-cell office:value-type="float" office:value="-43.192627999999999" table:style-name="ce1">
            <text:p>-43,19262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7 ª ZONA ELEITORAL</text:p>
          </table:table-cell>
          <table:table-cell office:value-type="float" office:value="14930" table:style-name="ce1">
            <text:p>14930</text:p>
          </table:table-cell>
          <table:table-cell office:value-type="string" table:style-name="ce1">
            <text:p>RUA ANTONIO BASILIO 76, TIJUCA, RIO DE JANEIRO</text:p>
          </table:table-cell>
          <table:table-cell office:value-type="string" table:style-name="ce1">
            <text:p>RJ</text:p>
          </table:table-cell>
          <table:table-cell office:value-type="float" office:value="20511190" table:style-name="ce1">
            <text:p>20511190</text:p>
          </table:table-cell>
          <table:table-cell office:value-type="string" table:style-name="ce1">
            <text:p>(21) 2570-8141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6/11/1968</text:p>
          </table:table-cell>
          <table:table-cell office:value-type="float" office:value="4155" table:style-name="ce1">
            <text:p>4155</text:p>
          </table:table-cell>
          <table:table-cell office:value-type="float" office:value="-22.924781800000002" table:style-name="ce1">
            <text:p>-22,9247818</text:p>
          </table:table-cell>
          <table:table-cell office:value-type="float" office:value="-43.235740700000001" table:style-name="ce1">
            <text:p>-43,2357407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8 ª ZONA ELEITORAL</text:p>
          </table:table-cell>
          <table:table-cell office:value-type="float" office:value="14931" table:style-name="ce1">
            <text:p>14931</text:p>
          </table:table-cell>
          <table:table-cell office:value-type="string" table:style-name="ce1">
            <text:p>AVENIDA DOM HÉLDER CÂMARA, 4175, DEL CASTILHO, RIO DE JANEIRO</text:p>
          </table:table-cell>
          <table:table-cell office:value-type="string" table:style-name="ce1">
            <text:p>RJ</text:p>
          </table:table-cell>
          <table:table-cell office:value-type="float" office:value="20771000" table:style-name="ce1">
            <text:p>20771000</text:p>
          </table:table-cell>
          <table:table-cell office:value-type="string" table:style-name="ce1">
            <text:p>(21) 2241-4948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4155" table:style-name="ce1">
            <text:p>4155</text:p>
          </table:table-cell>
          <table:table-cell office:value-type="float" office:value="-22.881434500000001" table:style-name="ce1">
            <text:p>-22,8814345</text:p>
          </table:table-cell>
          <table:table-cell office:value-type="float" office:value="-43.274284600000001" table:style-name="ce1">
            <text:p>-43,274284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 ª ZONA ELEITORAL</text:p>
          </table:table-cell>
          <table:table-cell office:value-type="float" office:value="14949" table:style-name="ce1">
            <text:p>14949</text:p>
          </table:table-cell>
          <table:table-cell office:value-type="string" table:style-name="ce1">
            <text:p>AV AYRTON SENNA 2001 BLOCO C, BARRA DA TIJUCA, RIO DE JANEIRO</text:p>
          </table:table-cell>
          <table:table-cell office:value-type="string" table:style-name="ce1">
            <text:p>RJ</text:p>
          </table:table-cell>
          <table:table-cell office:value-type="float" office:value="22775002" table:style-name="ce1">
            <text:p>22775002</text:p>
          </table:table-cell>
          <table:table-cell office:value-type="string" table:style-name="ce1">
            <text:p>(21) 3325-8521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4155" table:style-name="ce1">
            <text:p>4155</text:p>
          </table:table-cell>
          <table:table-cell office:value-type="float" office:value="-22.992631100000001" table:style-name="ce1">
            <text:p>-22,9926311</text:p>
          </table:table-cell>
          <table:table-cell office:value-type="float" office:value="-43.368284000000003" table:style-name="ce1">
            <text:p>-43,36828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0 ª ZONA ELEITORAL</text:p>
          </table:table-cell>
          <table:table-cell office:value-type="float" office:value="14950" table:style-name="ce1">
            <text:p>14950</text:p>
          </table:table-cell>
          <table:table-cell office:value-type="string" table:style-name="ce1">
            <text:p>RUA ASSIS CARNEIRO, 436, PIEDADE, RIO DE JANEIRO</text:p>
          </table:table-cell>
          <table:table-cell office:value-type="string" table:style-name="ce1">
            <text:p>RJ</text:p>
          </table:table-cell>
          <table:table-cell office:value-type="float" office:value="20740260" table:style-name="ce1">
            <text:p>20740260</text:p>
          </table:table-cell>
          <table:table-cell office:value-type="string" table:style-name="ce1">
            <text:p>(21) 2595-785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1/08/1969</text:p>
          </table:table-cell>
          <table:table-cell office:value-type="float" office:value="4155" table:style-name="ce1">
            <text:p>4155</text:p>
          </table:table-cell>
          <table:table-cell office:value-type="float" office:value="-22.8937922" table:style-name="ce1">
            <text:p>-22,8937922</text:p>
          </table:table-cell>
          <table:table-cell office:value-type="float" office:value="-43.311921699999999" table:style-name="ce1">
            <text:p>-43,3119217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4 ª ZONA ELEITORAL</text:p>
          </table:table-cell>
          <table:table-cell office:value-type="float" office:value="14955" table:style-name="ce1">
            <text:p>14955</text:p>
          </table:table-cell>
          <table:table-cell office:value-type="string" table:style-name="ce1">
            <text:p>RUA GETULIO, 127, TODOS OS SANTOS, RIO DE JANEIRO</text:p>
          </table:table-cell>
          <table:table-cell office:value-type="string" table:style-name="ce1">
            <text:p>RJ</text:p>
          </table:table-cell>
          <table:table-cell office:value-type="float" office:value="20775000" table:style-name="ce1">
            <text:p>20775000</text:p>
          </table:table-cell>
          <table:table-cell office:value-type="string" table:style-name="ce1">
            <text:p>(21) 3273-708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7/05/1970</text:p>
          </table:table-cell>
          <table:table-cell office:value-type="float" office:value="4155" table:style-name="ce1">
            <text:p>4155</text:p>
          </table:table-cell>
          <table:table-cell office:value-type="float" office:value="-22.895309399999999" table:style-name="ce1">
            <text:p>-22,8953094</text:p>
          </table:table-cell>
          <table:table-cell office:value-type="float" office:value="-43.2805228" table:style-name="ce1">
            <text:p>-43,280522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6 ª ZONA ELEITORAL</text:p>
          </table:table-cell>
          <table:table-cell office:value-type="float" office:value="14958" table:style-name="ce1">
            <text:p>14958</text:p>
          </table:table-cell>
          <table:table-cell office:value-type="string" table:style-name="ce1">
            <text:p>RUA CONDE DE BAEPENDI N 40, LARANJEIRAS, RIO DE JANEIRO</text:p>
          </table:table-cell>
          <table:table-cell office:value-type="string" table:style-name="ce1">
            <text:p>RJ</text:p>
          </table:table-cell>
          <table:table-cell office:value-type="float" office:value="22231140" table:style-name="ce1">
            <text:p>22231140</text:p>
          </table:table-cell>
          <table:table-cell office:value-type="string" table:style-name="ce1">
            <text:p>(21) 2265-5197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2/04/1970</text:p>
          </table:table-cell>
          <table:table-cell office:value-type="float" office:value="4155" table:style-name="ce1">
            <text:p>4155</text:p>
          </table:table-cell>
          <table:table-cell office:value-type="float" office:value="-22.932618300000001" table:style-name="ce1">
            <text:p>-22,9326183</text:p>
          </table:table-cell>
          <table:table-cell office:value-type="float" office:value="-43.179003600000001" table:style-name="ce1">
            <text:p>-43,179003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7 ª ZONA ELEITORAL</text:p>
          </table:table-cell>
          <table:table-cell office:value-type="float" office:value="14959" table:style-name="ce1">
            <text:p>14959</text:p>
          </table:table-cell>
          <table:table-cell office:value-type="string" table:style-name="ce1">
            <text:p>RUA JARDIM BOTÂNICO 1060, JARDIM BOTÂNICO, RIO DE JANEIRO</text:p>
          </table:table-cell>
          <table:table-cell office:value-type="string" table:style-name="ce1">
            <text:p>RJ</text:p>
          </table:table-cell>
          <table:table-cell office:value-type="float" office:value="22460000" table:style-name="ce1">
            <text:p>22460000</text:p>
          </table:table-cell>
          <table:table-cell office:value-type="string" table:style-name="ce1">
            <text:p>(21) 2274-4996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2/04/1963</text:p>
          </table:table-cell>
          <table:table-cell office:value-type="float" office:value="4155" table:style-name="ce1">
            <text:p>4155</text:p>
          </table:table-cell>
          <table:table-cell office:value-type="float" office:value="-22.972045999999999" table:style-name="ce1">
            <text:p>-22,972046</text:p>
          </table:table-cell>
          <table:table-cell office:value-type="float" office:value="-43.224432" table:style-name="ce1">
            <text:p>-43,224432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1 ª ZONA ELEITORAL</text:p>
          </table:table-cell>
          <table:table-cell office:value-type="float" office:value="14971" table:style-name="ce1">
            <text:p>14971</text:p>
          </table:table-cell>
          <table:table-cell office:value-type="string" table:style-name="ce1">
            <text:p>RUA FILOMENA NUNES 971, OLARIA, RIO DE JANEIRO</text:p>
          </table:table-cell>
          <table:table-cell office:value-type="string" table:style-name="ce1">
            <text:p>RJ</text:p>
          </table:table-cell>
          <table:table-cell office:value-type="float" office:value="21021380" table:style-name="ce1">
            <text:p>21021380</text:p>
          </table:table-cell>
          <table:table-cell office:value-type="string" table:style-name="ce1">
            <text:p>(21) 2590-209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2/07/1962</text:p>
          </table:table-cell>
          <table:table-cell office:value-type="float" office:value="4155" table:style-name="ce1">
            <text:p>4155</text:p>
          </table:table-cell>
          <table:table-cell office:value-type="float" office:value="-22.8431611" table:style-name="ce1">
            <text:p>-22,8431611</text:p>
          </table:table-cell>
          <table:table-cell office:value-type="float" office:value="-43.265940200000003" table:style-name="ce1">
            <text:p>-43,2659402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2 ª ZONA ELEITORAL</text:p>
          </table:table-cell>
          <table:table-cell office:value-type="float" office:value="14972" table:style-name="ce1">
            <text:p>14972</text:p>
          </table:table-cell>
          <table:table-cell office:value-type="string" table:style-name="ce1">
            <text:p>AV, MONSENHOR FELIX 512- XIV REGIÃO ADMINISTRATIVA, IRAJÁ, RIO DE JANEIRO</text:p>
          </table:table-cell>
          <table:table-cell office:value-type="string" table:style-name="ce1">
            <text:p>RJ</text:p>
          </table:table-cell>
          <table:table-cell office:value-type="float" office:value="21235110" table:style-name="ce1">
            <text:p>21235110</text:p>
          </table:table-cell>
          <table:table-cell office:value-type="string" table:style-name="ce1">
            <text:p>(21) 3391-5527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9/03/1970</text:p>
          </table:table-cell>
          <table:table-cell office:value-type="float" office:value="4155" table:style-name="ce1">
            <text:p>4155</text:p>
          </table:table-cell>
          <table:table-cell office:value-type="float" office:value="-22.844929499999999" table:style-name="ce1">
            <text:p>-22,8449295</text:p>
          </table:table-cell>
          <table:table-cell office:value-type="float" office:value="-43.323093999999998" table:style-name="ce1">
            <text:p>-43,32309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3 ª ZONA ELEITORAL</text:p>
          </table:table-cell>
          <table:table-cell office:value-type="float" office:value="14974" table:style-name="ce1">
            <text:p>14974</text:p>
          </table:table-cell>
          <table:table-cell office:value-type="string" table:style-name="ce1">
            <text:p>RUA JOAO VICENTE 1545, MARECHAL HERMES, RIO DE JANEIRO</text:p>
          </table:table-cell>
          <table:table-cell office:value-type="string" table:style-name="ce1">
            <text:p>RJ</text:p>
          </table:table-cell>
          <table:table-cell office:value-type="float" office:value="21610210" table:style-name="ce1">
            <text:p>21610210</text:p>
          </table:table-cell>
          <table:table-cell office:value-type="string" table:style-name="ce1">
            <text:p>(21) 2452-752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4/06/1964</text:p>
          </table:table-cell>
          <table:table-cell office:value-type="float" office:value="4155" table:style-name="ce1">
            <text:p>4155</text:p>
          </table:table-cell>
          <table:table-cell office:value-type="float" office:value="-22.861899900000001" table:style-name="ce1">
            <text:p>-22,8618999</text:p>
          </table:table-cell>
          <table:table-cell office:value-type="float" office:value="-43.370260700000003" table:style-name="ce1">
            <text:p>-43,3702607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4 ª ZONA ELEITORAL</text:p>
          </table:table-cell>
          <table:table-cell office:value-type="float" office:value="14975" table:style-name="ce1">
            <text:p>14975</text:p>
          </table:table-cell>
          <table:table-cell office:value-type="string" table:style-name="ce1">
            <text:p>AVENIDA MARECHAL FONTENELLE, 3,545, TÉRREO - SHOPPING SULACAP, JARDIM SULACAP, RIO DE JANEIRO</text:p>
          </table:table-cell>
          <table:table-cell office:value-type="string" table:style-name="ce1">
            <text:p>RJ</text:p>
          </table:table-cell>
          <table:table-cell office:value-type="float" office:value="21740001" table:style-name="ce1">
            <text:p>21740001</text:p>
          </table:table-cell>
          <table:table-cell office:value-type="string" table:style-name="ce1">
            <text:p>(21) 3331-3903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4/2007</text:p>
          </table:table-cell>
          <table:table-cell office:value-type="float" office:value="4155" table:style-name="ce1">
            <text:p>4155</text:p>
          </table:table-cell>
          <table:table-cell office:value-type="float" office:value="-22.8858304" table:style-name="ce1">
            <text:p>-22,8858304</text:p>
          </table:table-cell>
          <table:table-cell office:value-type="float" office:value="-43.4025398" table:style-name="ce1">
            <text:p>-43,402539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5 ª ZONA ELEITORAL</text:p>
          </table:table-cell>
          <table:table-cell office:value-type="float" office:value="14976" table:style-name="ce1">
            <text:p>14976</text:p>
          </table:table-cell>
          <table:table-cell office:value-type="string" table:style-name="ce1">
            <text:p>PRAÇA DA SUPERINTENDÊNCIA 420, SANTA CRUZ, RIO DE JANEIRO</text:p>
          </table:table-cell>
          <table:table-cell office:value-type="string" table:style-name="ce1">
            <text:p>RJ</text:p>
          </table:table-cell>
          <table:table-cell office:value-type="float" office:value="23570580" table:style-name="ce1">
            <text:p>23570580</text:p>
          </table:table-cell>
          <table:table-cell office:value-type="string" table:style-name="ce1">
            <text:p>(21) 3395-029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9/10/2015</text:p>
          </table:table-cell>
          <table:table-cell office:value-type="float" office:value="4155" table:style-name="ce1">
            <text:p>4155</text:p>
          </table:table-cell>
          <table:table-cell office:value-type="float" office:value="-22.912325200000002" table:style-name="ce1">
            <text:p>-22,9123252</text:p>
          </table:table-cell>
          <table:table-cell office:value-type="float" office:value="-43.686667300000003" table:style-name="ce1">
            <text:p>-43,6866673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 ª ZONA ELEITORAL</text:p>
          </table:table-cell>
          <table:table-cell office:value-type="float" office:value="14978" table:style-name="ce1">
            <text:p>14978</text:p>
          </table:table-cell>
          <table:table-cell office:value-type="string" table:style-name="ce1">
            <text:p>PRAÇA GETÚLIO VARGAS, 89/97 - ANTIGO FÓRUM, CENTRO, NOVA FRIBURGO</text:p>
          </table:table-cell>
          <table:table-cell office:value-type="string" table:style-name="ce1">
            <text:p>RJ</text:p>
          </table:table-cell>
          <table:table-cell office:value-type="float" office:value="28610175" table:style-name="ce1">
            <text:p>28610175</text:p>
          </table:table-cell>
          <table:table-cell office:value-type="string" table:style-name="ce1">
            <text:p>(22) 2523-110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9/06/2006</text:p>
          </table:table-cell>
          <table:table-cell office:value-type="float" office:value="3285" table:style-name="ce1">
            <text:p>3285</text:p>
          </table:table-cell>
          <table:table-cell office:value-type="float" office:value="-22.281021299999999" table:style-name="ce1">
            <text:p>-22,2810213</text:p>
          </table:table-cell>
          <table:table-cell office:value-type="float" office:value="-42.532658699999999" table:style-name="ce1">
            <text:p>-42,5326587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7 ª ZONA ELEITORAL</text:p>
          </table:table-cell>
          <table:table-cell office:value-type="float" office:value="14979" table:style-name="ce1">
            <text:p>14979</text:p>
          </table:table-cell>
          <table:table-cell office:value-type="string" table:style-name="ce1">
            <text:p>TRAVESSA VILA IBOTY 16, CENTRO, NOVA IGUAÇU</text:p>
          </table:table-cell>
          <table:table-cell office:value-type="string" table:style-name="ce1">
            <text:p>RJ</text:p>
          </table:table-cell>
          <table:table-cell office:value-type="float" office:value="26255240" table:style-name="ce1">
            <text:p>26255240</text:p>
          </table:table-cell>
          <table:table-cell office:value-type="string" table:style-name="ce1">
            <text:p>(21) 2767-789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0/02/1992</text:p>
          </table:table-cell>
          <table:table-cell office:value-type="float" office:value="3292" table:style-name="ce1">
            <text:p>3292</text:p>
          </table:table-cell>
          <table:table-cell office:value-type="float" office:value="-22.7615503" table:style-name="ce1">
            <text:p>-22,7615503</text:p>
          </table:table-cell>
          <table:table-cell office:value-type="float" office:value="-43.450980999999999" table:style-name="ce1">
            <text:p>-43,450981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8 ª ZONA ELEITORAL</text:p>
          </table:table-cell>
          <table:table-cell office:value-type="float" office:value="14982" table:style-name="ce1">
            <text:p>14982</text:p>
          </table:table-cell>
          <table:table-cell office:value-type="string" table:style-name="ce1">
            <text:p>AV, MARECHAL CASTELO BRANCO, 119 SALA 301, CENTRO, PARAÍBA DO SUL</text:p>
          </table:table-cell>
          <table:table-cell office:value-type="string" table:style-name="ce1">
            <text:p>RJ</text:p>
          </table:table-cell>
          <table:table-cell office:value-type="float" office:value="25850000" table:style-name="ce1">
            <text:p>25850000</text:p>
          </table:table-cell>
          <table:table-cell office:value-type="string" table:style-name="ce1">
            <text:p>(24) 2263-2388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4/09/2012</text:p>
          </table:table-cell>
          <table:table-cell office:value-type="float" office:value="3528" table:style-name="ce1">
            <text:p>3528</text:p>
          </table:table-cell>
          <table:table-cell office:value-type="float" office:value="-22.163537399999999" table:style-name="ce1">
            <text:p>-22,1635374</text:p>
          </table:table-cell>
          <table:table-cell office:value-type="float" office:value="-43.2901101" table:style-name="ce1">
            <text:p>-43,2901101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9 ª ZONA ELEITORAL</text:p>
          </table:table-cell>
          <table:table-cell office:value-type="float" office:value="14983" table:style-name="ce1">
            <text:p>14983</text:p>
          </table:table-cell>
          <table:table-cell office:value-type="string" table:style-name="ce1">
            <text:p>AV, IPIRANGA, 545, CENTRO, PETRÓPOLIS</text:p>
          </table:table-cell>
          <table:table-cell office:value-type="string" table:style-name="ce1">
            <text:p>RJ</text:p>
          </table:table-cell>
          <table:table-cell office:value-type="float" office:value="25610150" table:style-name="ce1">
            <text:p>25610150</text:p>
          </table:table-cell>
          <table:table-cell office:value-type="string" table:style-name="ce1">
            <text:p>(24) 2237-4591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5/02/2000</text:p>
          </table:table-cell>
          <table:table-cell office:value-type="float" office:value="3716" table:style-name="ce1">
            <text:p>3716</text:p>
          </table:table-cell>
          <table:table-cell office:value-type="float" office:value="-22.503820699999999" table:style-name="ce1">
            <text:p>-22,5038207</text:p>
          </table:table-cell>
          <table:table-cell office:value-type="float" office:value="-43.175578000000002" table:style-name="ce1">
            <text:p>-43,17557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0 ª ZONA ELEITORAL</text:p>
          </table:table-cell>
          <table:table-cell office:value-type="float" office:value="14985" table:style-name="ce1">
            <text:p>14985</text:p>
          </table:table-cell>
          <table:table-cell office:value-type="string" table:style-name="ce1">
            <text:p>RUA BARAO DO PIRAI 322, CENTRO, PIRAÍ</text:p>
          </table:table-cell>
          <table:table-cell office:value-type="string" table:style-name="ce1">
            <text:p>RJ</text:p>
          </table:table-cell>
          <table:table-cell office:value-type="float" office:value="27175000" table:style-name="ce1">
            <text:p>27175000</text:p>
          </table:table-cell>
          <table:table-cell office:value-type="string" table:style-name="ce1">
            <text:p>(24) 2431-1518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12/2004</text:p>
          </table:table-cell>
          <table:table-cell office:value-type="string" table:style-name="ce1">
            <text:p>3781,3763</text:p>
          </table:table-cell>
          <table:table-cell office:value-type="float" office:value="-22.627437499999999" table:style-name="ce1">
            <text:p>-22,6274375</text:p>
          </table:table-cell>
          <table:table-cell office:value-type="float" office:value="-43.898787900000002" table:style-name="ce1">
            <text:p>-43,898787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1 ª ZONA ELEITORAL</text:p>
          </table:table-cell>
          <table:table-cell office:value-type="float" office:value="14986" table:style-name="ce1">
            <text:p>14986</text:p>
          </table:table-cell>
          <table:table-cell office:value-type="string" table:style-name="ce1">
            <text:p>PRACA MARECHAL JOSE PESSOA 95 - EDIFICIO DO FORUM, CENTRO, RESENDE</text:p>
          </table:table-cell>
          <table:table-cell office:value-type="string" table:style-name="ce1">
            <text:p>RJ</text:p>
          </table:table-cell>
          <table:table-cell office:value-type="float" office:value="27511380" table:style-name="ce1">
            <text:p>27511380</text:p>
          </table:table-cell>
          <table:table-cell office:value-type="string" table:style-name="ce1">
            <text:p>(24) 3354-578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4/08/2005</text:p>
          </table:table-cell>
          <table:table-cell office:value-type="float" office:value="4077" table:style-name="ce1">
            <text:p>4077</text:p>
          </table:table-cell>
          <table:table-cell office:value-type="float" office:value="-22.467493999999999" table:style-name="ce1">
            <text:p>-22,467494</text:p>
          </table:table-cell>
          <table:table-cell office:value-type="float" office:value="-44.448407000000003" table:style-name="ce1">
            <text:p>-44,448407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2 ª ZONA ELEITORAL</text:p>
          </table:table-cell>
          <table:table-cell office:value-type="float" office:value="14987" table:style-name="ce1">
            <text:p>14987</text:p>
          </table:table-cell>
          <table:table-cell office:value-type="string" table:style-name="ce1">
            <text:p>RODOVIA LINHA VERDE, QUADRA X, LOTE 1 - CONDOMÍNIO INDUSTRIAL, GREEN VALLEY, RIO BONITO</text:p>
          </table:table-cell>
          <table:table-cell office:value-type="string" table:style-name="ce1">
            <text:p>RJ</text:p>
          </table:table-cell>
          <table:table-cell office:value-type="float" office:value="28800000" table:style-name="ce1">
            <text:p>28800000</text:p>
          </table:table-cell>
          <table:table-cell office:value-type="string" table:style-name="ce1">
            <text:p>(21) 2734-104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9/10/2013</text:p>
          </table:table-cell>
          <table:table-cell office:value-type="float" office:value="4138" table:style-name="ce1">
            <text:p>4138</text:p>
          </table:table-cell>
          <table:table-cell office:value-type="float" office:value="-22.706995599999999" table:style-name="ce1">
            <text:p>-22,7069956</text:p>
          </table:table-cell>
          <table:table-cell office:value-type="float" office:value="-42.649406499999998" table:style-name="ce1">
            <text:p>-42,6494065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4 ª ZONA ELEITOR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VENIDA JOÃO JASBICK, S/N - EDIFICIO DO FÓRUM, DEZESSETE, SANTO ANTONIO DE PADUA</text:p>
          </table:table-cell>
          <table:table-cell office:value-type="string" table:style-name="ce1">
            <text:p>RJ</text:p>
          </table:table-cell>
          <table:table-cell office:value-type="float" office:value="28470000" table:style-name="ce1">
            <text:p>28470000</text:p>
          </table:table-cell>
          <table:table-cell office:value-type="string" table:style-name="ce1">
            <text:p>(22) 3851-0996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7/09/2011</text:p>
          </table:table-cell>
          <table:table-cell office:value-type="string" table:style-name="ce1">
            <text:p>4489,272</text:p>
          </table:table-cell>
          <table:table-cell office:value-type="float" office:value="-21.5326077" table:style-name="ce1">
            <text:p>-21,5326077</text:p>
          </table:table-cell>
          <table:table-cell office:value-type="float" office:value="-42.193228599999998" table:style-name="ce1">
            <text:p>-42,193228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5 ª ZONA ELEITORAL</text:p>
          </table:table-cell>
          <table:table-cell office:value-type="float" office:value="15001" table:style-name="ce1">
            <text:p>15001</text:p>
          </table:table-cell>
          <table:table-cell office:value-type="string" table:style-name="ce1">
            <text:p>PRAÇA DA JUSTIÇA S/N, FÓRUM FRANCISCO POLYCARPO, 2 ANDAR, CENTRO, CENTRO, SÃO FIDELIS</text:p>
          </table:table-cell>
          <table:table-cell office:value-type="string" table:style-name="ce1">
            <text:p>RJ</text:p>
          </table:table-cell>
          <table:table-cell office:value-type="float" office:value="28400000" table:style-name="ce1">
            <text:p>28400000</text:p>
          </table:table-cell>
          <table:table-cell office:value-type="string" table:style-name="ce1">
            <text:p>(22) 2758-2268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5/02/2010</text:p>
          </table:table-cell>
          <table:table-cell office:value-type="float" office:value="4579" table:style-name="ce1">
            <text:p>4579</text:p>
          </table:table-cell>
          <table:table-cell office:value-type="float" office:value="-21.647091" table:style-name="ce1">
            <text:p>-21,647091</text:p>
          </table:table-cell>
          <table:table-cell office:value-type="float" office:value="-41.746805600000002" table:style-name="ce1">
            <text:p>-41,746805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6 ª ZONA ELEITORAL</text:p>
          </table:table-cell>
          <table:table-cell office:value-type="float" office:value="15002" table:style-name="ce1">
            <text:p>15002</text:p>
          </table:table-cell>
          <table:table-cell office:value-type="string" table:style-name="ce1">
            <text:p>RUA EDUARDO VIEIRA DE SOUZA, 112, CENTRO, SÃO GONÇALO</text:p>
          </table:table-cell>
          <table:table-cell office:value-type="string" table:style-name="ce1">
            <text:p>RJ</text:p>
          </table:table-cell>
          <table:table-cell office:value-type="float" office:value="24445410" table:style-name="ce1">
            <text:p>24445410</text:p>
          </table:table-cell>
          <table:table-cell office:value-type="string" table:style-name="ce1">
            <text:p>(21) 2605-501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8/06/2009</text:p>
          </table:table-cell>
          <table:table-cell office:value-type="float" office:value="4609" table:style-name="ce1">
            <text:p>4609</text:p>
          </table:table-cell>
          <table:table-cell office:value-type="float" office:value="-22.824195400000001" table:style-name="ce1">
            <text:p>-22,8241954</text:p>
          </table:table-cell>
          <table:table-cell office:value-type="float" office:value="-43.044738000000002" table:style-name="ce1">
            <text:p>-43,04473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7 ª ZONA ELEITORAL</text:p>
          </table:table-cell>
          <table:table-cell office:value-type="float" office:value="15003" table:style-name="ce1">
            <text:p>15003</text:p>
          </table:table-cell>
          <table:table-cell office:value-type="string" table:style-name="ce1">
            <text:p>RUA SÃO BENEDITO, 199, CENTRO, SÃO JOÃO DA BARRA</text:p>
          </table:table-cell>
          <table:table-cell office:value-type="string" table:style-name="ce1">
            <text:p>RJ</text:p>
          </table:table-cell>
          <table:table-cell office:value-type="float" office:value="28200000" table:style-name="ce1">
            <text:p>28200000</text:p>
          </table:table-cell>
          <table:table-cell office:value-type="string" table:style-name="ce1">
            <text:p>(22) 2741-164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6/11/2008</text:p>
          </table:table-cell>
          <table:table-cell office:value-type="float" office:value="4630" table:style-name="ce1">
            <text:p>4630</text:p>
          </table:table-cell>
          <table:table-cell office:value-type="float" office:value="-21.6345448" table:style-name="ce1">
            <text:p>-21,6345448</text:p>
          </table:table-cell>
          <table:table-cell office:value-type="float" office:value="-41.046671799999999" table:style-name="ce1">
            <text:p>-41,046671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8 ª ZONA ELEITORAL</text:p>
          </table:table-cell>
          <table:table-cell office:value-type="float" office:value="15004" table:style-name="ce1">
            <text:p>15004</text:p>
          </table:table-cell>
          <table:table-cell office:value-type="string" table:style-name="ce1">
            <text:p>RUA ALICE QUINTELA MAURICI REGADAS, 66 - TÉRREO, VÁRZEA, TERESÓPOLIS</text:p>
          </table:table-cell>
          <table:table-cell office:value-type="string" table:style-name="ce1">
            <text:p>RJ</text:p>
          </table:table-cell>
          <table:table-cell office:value-type="float" office:value="25953240" table:style-name="ce1">
            <text:p>25953240</text:p>
          </table:table-cell>
          <table:table-cell office:value-type="string" table:style-name="ce1">
            <text:p>(21) 2742-7299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7/06/2012</text:p>
          </table:table-cell>
          <table:table-cell office:value-type="float" office:value="5151" table:style-name="ce1">
            <text:p>5151</text:p>
          </table:table-cell>
          <table:table-cell office:value-type="float" office:value="-22.409747899999999" table:style-name="ce1">
            <text:p>-22,4097479</text:p>
          </table:table-cell>
          <table:table-cell office:value-type="float" office:value="-42.9650301" table:style-name="ce1">
            <text:p>-42,9650301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40 ª ZONA ELEITORAL</text:p>
          </table:table-cell>
          <table:table-cell office:value-type="float" office:value="15007" table:style-name="ce1">
            <text:p>15007</text:p>
          </table:table-cell>
          <table:table-cell office:value-type="string" table:style-name="ce1">
            <text:p>AV, TENENTE ENEAS TORNO 42 EDIFICIO DO FORUM, NOVA NITERÓI, TRÊS RIOS</text:p>
          </table:table-cell>
          <table:table-cell office:value-type="string" table:style-name="ce1">
            <text:p>RJ</text:p>
          </table:table-cell>
          <table:table-cell office:value-type="float" office:value="25802330" table:style-name="ce1">
            <text:p>25802330</text:p>
          </table:table-cell>
          <table:table-cell office:value-type="string" table:style-name="ce1">
            <text:p>(24) 2252-397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2/04/2004</text:p>
          </table:table-cell>
          <table:table-cell office:value-type="string" table:style-name="ce1">
            <text:p>5232,1305</text:p>
          </table:table-cell>
          <table:table-cell office:value-type="float" office:value="-22.1224031" table:style-name="ce1">
            <text:p>-22,1224031</text:p>
          </table:table-cell>
          <table:table-cell office:value-type="float" office:value="-43.209058300000002" table:style-name="ce1">
            <text:p>-43,2090583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41 ª ZONA ELEITORAL</text:p>
          </table:table-cell>
          <table:table-cell office:value-type="float" office:value="15008" table:style-name="ce1">
            <text:p>15008</text:p>
          </table:table-cell>
          <table:table-cell office:value-type="string" table:style-name="ce1">
            <text:p>RUA DOMINGOS DE ALMEIDA, 65, CENTRO, CENTRO, VASSOURAS</text:p>
          </table:table-cell>
          <table:table-cell office:value-type="string" table:style-name="ce1">
            <text:p>RJ</text:p>
          </table:table-cell>
          <table:table-cell office:value-type="float" office:value="27700000" table:style-name="ce1">
            <text:p>27700000</text:p>
          </table:table-cell>
          <table:table-cell office:value-type="string" table:style-name="ce1">
            <text:p>(24) 2471-3391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9/01/2013</text:p>
          </table:table-cell>
          <table:table-cell office:value-type="float" office:value="5396" table:style-name="ce1">
            <text:p>5396</text:p>
          </table:table-cell>
          <table:table-cell office:value-type="float" office:value="-22.406707699999998" table:style-name="ce1">
            <text:p>-22,4067077</text:p>
          </table:table-cell>
          <table:table-cell office:value-type="float" office:value="-43.662160700000001" table:style-name="ce1">
            <text:p>-43,6621607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42 ª ZONA ELEITORAL</text:p>
          </table:table-cell>
          <table:table-cell office:value-type="float" office:value="15009" table:style-name="ce1">
            <text:p>15009</text:p>
          </table:table-cell>
          <table:table-cell office:value-type="string" table:style-name="ce1">
            <text:p>RUA NILO PEÇANHA, 347, CENTRO, BOM JARDIM</text:p>
          </table:table-cell>
          <table:table-cell office:value-type="string" table:style-name="ce1">
            <text:p>RJ</text:p>
          </table:table-cell>
          <table:table-cell office:value-type="float" office:value="28660000" table:style-name="ce1">
            <text:p>28660000</text:p>
          </table:table-cell>
          <table:table-cell office:value-type="string" table:style-name="ce1">
            <text:p>(22) 2566-3219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7/05/2001</text:p>
          </table:table-cell>
          <table:table-cell office:value-type="float" office:value="658" table:style-name="ce1">
            <text:p>658</text:p>
          </table:table-cell>
          <table:table-cell office:value-type="float" office:value="-22.051070800000002" table:style-name="ce1">
            <text:p>-22,0510708</text:p>
          </table:table-cell>
          <table:table-cell office:value-type="float" office:value="-42.520478900000001" table:style-name="ce1">
            <text:p>-42,520478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43 ª ZONA ELEITORAL</text:p>
          </table:table-cell>
          <table:table-cell office:value-type="float" office:value="15010" table:style-name="ce1">
            <text:p>15010</text:p>
          </table:table-cell>
          <table:table-cell office:value-type="string" table:style-name="ce1">
            <text:p>RUA VIGARIO JOAO BATISTA, 14 - EDIFICIO DO FORUM, CENTRO, NATIVIDADE</text:p>
          </table:table-cell>
          <table:table-cell office:value-type="string" table:style-name="ce1">
            <text:p>RJ</text:p>
          </table:table-cell>
          <table:table-cell office:value-type="float" office:value="28380000" table:style-name="ce1">
            <text:p>28380000</text:p>
          </table:table-cell>
          <table:table-cell office:value-type="string" table:style-name="ce1">
            <text:p>(22) 3841-1408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1/05/2005</text:p>
          </table:table-cell>
          <table:table-cell office:value-type="string" table:style-name="ce1">
            <text:p>3204,5382</text:p>
          </table:table-cell>
          <table:table-cell office:value-type="float" office:value="-21.042876499999998" table:style-name="ce1">
            <text:p>-21,0428765</text:p>
          </table:table-cell>
          <table:table-cell office:value-type="float" office:value="-41.978323699999997" table:style-name="ce1">
            <text:p>-41,9783237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45 ª ZONA ELEITORAL</text:p>
          </table:table-cell>
          <table:table-cell office:value-type="float" office:value="15012" table:style-name="ce1">
            <text:p>15012</text:p>
          </table:table-cell>
          <table:table-cell office:value-type="string" table:style-name="ce1">
            <text:p>RUA PREFEITO SINVAL AUGUSTO FERREIRA DA SILVA, 151 - LOJA 03, CENTRO, PORCIÚNCULA</text:p>
          </table:table-cell>
          <table:table-cell office:value-type="string" table:style-name="ce1">
            <text:p>RJ</text:p>
          </table:table-cell>
          <table:table-cell office:value-type="float" office:value="28390000" table:style-name="ce1">
            <text:p>28390000</text:p>
          </table:table-cell>
          <table:table-cell office:value-type="string" table:style-name="ce1">
            <text:p>(22) 3842-105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3/10/2011</text:p>
          </table:table-cell>
          <table:table-cell office:value-type="float" office:value="3886" table:style-name="ce1">
            <text:p>3886</text:p>
          </table:table-cell>
          <table:table-cell office:value-type="float" office:value="-20.9628847" table:style-name="ce1">
            <text:p>-20,9628847</text:p>
          </table:table-cell>
          <table:table-cell office:value-type="float" office:value="-42.039558" table:style-name="ce1">
            <text:p>-42,03955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48 ª ZONA ELEITORAL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RUA CALMÉRIO RODRIGUES FERREIRA, 33, LOJA C, CENTRO, MIGUEL PEREIRA</text:p>
          </table:table-cell>
          <table:table-cell office:value-type="string" table:style-name="ce1">
            <text:p>RJ</text:p>
          </table:table-cell>
          <table:table-cell office:value-type="float" office:value="26900000" table:style-name="ce1">
            <text:p>26900000</text:p>
          </table:table-cell>
          <table:table-cell office:value-type="string" table:style-name="ce1">
            <text:p>(24) 2484-4398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/11/2009</text:p>
          </table:table-cell>
          <table:table-cell office:value-type="string" table:style-name="ce1">
            <text:p>3020,3608</text:p>
          </table:table-cell>
          <table:table-cell office:value-type="float" office:value="-22.453954199999998" table:style-name="ce1">
            <text:p>-22,4539542</text:p>
          </table:table-cell>
          <table:table-cell office:value-type="float" office:value="-43.471714499999997" table:style-name="ce1">
            <text:p>-43,4717145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49 ª ZONA ELEITORAL</text:p>
          </table:table-cell>
          <table:table-cell office:value-type="float" office:value="15016" table:style-name="ce1">
            <text:p>15016</text:p>
          </table:table-cell>
          <table:table-cell office:value-type="string" table:style-name="ce1">
            <text:p>RUA DALMO COELHO GOMES, N 1, SALA 311, PRÉDIO DO FÓRUM, BETEL, CACHOEIRAS DE MACACU</text:p>
          </table:table-cell>
          <table:table-cell office:value-type="string" table:style-name="ce1">
            <text:p>RJ</text:p>
          </table:table-cell>
          <table:table-cell office:value-type="float" office:value="28680000" table:style-name="ce1">
            <text:p>28680000</text:p>
          </table:table-cell>
          <table:table-cell office:value-type="string" table:style-name="ce1">
            <text:p>(21) 2649-3252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3/07/2013</text:p>
          </table:table-cell>
          <table:table-cell office:value-type="float" office:value="841" table:style-name="ce1">
            <text:p>841</text:p>
          </table:table-cell>
          <table:table-cell office:value-type="float" office:value="-22.484787499999999" table:style-name="ce1">
            <text:p>-22,4847875</text:p>
          </table:table-cell>
          <table:table-cell office:value-type="float" office:value="-42.662324699999999" table:style-name="ce1">
            <text:p>-42,6623247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50 ª ZONA ELEITORAL</text:p>
          </table:table-cell>
          <table:table-cell office:value-type="float" office:value="15017" table:style-name="ce1">
            <text:p>15017</text:p>
          </table:table-cell>
          <table:table-cell office:value-type="string" table:style-name="ce1">
            <text:p>RUA WALDEMIR HERINGER DA SILVA, 600, SALA 07, SOCIEDADE FLUMINENSE, CASIMIRO DE ABREU</text:p>
          </table:table-cell>
          <table:table-cell office:value-type="string" table:style-name="ce1">
            <text:p>RJ</text:p>
          </table:table-cell>
          <table:table-cell office:value-type="float" office:value="28860000" table:style-name="ce1">
            <text:p>28860000</text:p>
          </table:table-cell>
          <table:table-cell office:value-type="string" table:style-name="ce1">
            <text:p>(22) 2778-144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2/01/2013</text:p>
          </table:table-cell>
          <table:table-cell office:value-type="float" office:value="1149" table:style-name="ce1">
            <text:p>1149</text:p>
          </table:table-cell>
          <table:table-cell office:value-type="float" office:value="-22.484109" table:style-name="ce1">
            <text:p>-22,484109</text:p>
          </table:table-cell>
          <table:table-cell office:value-type="float" office:value="-42.199330600000003" table:style-name="ce1">
            <text:p>-42,199330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51 ª ZONA ELEITORAL</text:p>
          </table:table-cell>
          <table:table-cell office:value-type="float" office:value="15018" table:style-name="ce1">
            <text:p>15018</text:p>
          </table:table-cell>
          <table:table-cell office:value-type="string" table:style-name="ce1">
            <text:p>RUA FUED ANTÔNIO, 8 - ANEXO AO EDIFÍCIO DO FÓRUM, CENTRO, CONCEIÇÃO DE MACABU</text:p>
          </table:table-cell>
          <table:table-cell office:value-type="string" table:style-name="ce1">
            <text:p>RJ</text:p>
          </table:table-cell>
          <table:table-cell office:value-type="float" office:value="28740000" table:style-name="ce1">
            <text:p>28740000</text:p>
          </table:table-cell>
          <table:table-cell office:value-type="string" table:style-name="ce1">
            <text:p>(22) 2779-248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12/2004</text:p>
          </table:table-cell>
          <table:table-cell office:value-type="float" office:value="1316" table:style-name="ce1">
            <text:p>1316</text:p>
          </table:table-cell>
          <table:table-cell office:value-type="float" office:value="-22.085094699999999" table:style-name="ce1">
            <text:p>-22,0850947</text:p>
          </table:table-cell>
          <table:table-cell office:value-type="float" office:value="-41.868800700000001" table:style-name="ce1">
            <text:p>-41,8688007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52 ª ZONA ELEITORAL</text:p>
          </table:table-cell>
          <table:table-cell office:value-type="float" office:value="15019" table:style-name="ce1">
            <text:p>15019</text:p>
          </table:table-cell>
          <table:table-cell office:value-type="string" table:style-name="ce1">
            <text:p>AV, RAUL VEIGA 157 EDIFÍCIO DO FORUM, CENTRO, CORDEIRO</text:p>
          </table:table-cell>
          <table:table-cell office:value-type="string" table:style-name="ce1">
            <text:p>RJ</text:p>
          </table:table-cell>
          <table:table-cell office:value-type="float" office:value="28540000" table:style-name="ce1">
            <text:p>28540000</text:p>
          </table:table-cell>
          <table:table-cell office:value-type="string" table:style-name="ce1">
            <text:p>(22) 2551-0966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30/01/2005</text:p>
          </table:table-cell>
          <table:table-cell office:value-type="string" table:style-name="ce1">
            <text:p>1362,2811</text:p>
          </table:table-cell>
          <table:table-cell office:value-type="float" office:value="-22.027705399999999" table:style-name="ce1">
            <text:p>-22,0277054</text:p>
          </table:table-cell>
          <table:table-cell office:value-type="float" office:value="-42.361856299999999" table:style-name="ce1">
            <text:p>-42,3618563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54 ª ZONA ELEITORAL</text:p>
          </table:table-cell>
          <table:table-cell office:value-type="float" office:value="15021" table:style-name="ce1">
            <text:p>15021</text:p>
          </table:table-cell>
          <table:table-cell office:value-type="string" table:style-name="ce1">
            <text:p>ESTRADA SÃO JOÃO MARCOS, S/N - SEGUNDO PAVIMENTO - FORUM, RANCHITO, MANGARATIBA</text:p>
          </table:table-cell>
          <table:table-cell office:value-type="string" table:style-name="ce1">
            <text:p>RJ</text:p>
          </table:table-cell>
          <table:table-cell office:value-type="float" office:value="23860000" table:style-name="ce1">
            <text:p>23860000</text:p>
          </table:table-cell>
          <table:table-cell office:value-type="string" table:style-name="ce1">
            <text:p>(21) 2789-1079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6/06/2013</text:p>
          </table:table-cell>
          <table:table-cell office:value-type="float" office:value="2858" table:style-name="ce1">
            <text:p>2858</text:p>
          </table:table-cell>
          <table:table-cell office:value-type="float" office:value="-22.939024199999999" table:style-name="ce1">
            <text:p>-22,9390242</text:p>
          </table:table-cell>
          <table:table-cell office:value-type="float" office:value="-44.036238900000001" table:style-name="ce1">
            <text:p>-44,036238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55 ª ZONA ELEITORAL</text:p>
          </table:table-cell>
          <table:table-cell office:value-type="float" office:value="15022" table:style-name="ce1">
            <text:p>15022</text:p>
          </table:table-cell>
          <table:table-cell office:value-type="string" table:style-name="ce1">
            <text:p>AVENIDA ROBERTO SILVEIRA, 524-A - LJS 02 E 03, FLAMENGO, MARICÁ</text:p>
          </table:table-cell>
          <table:table-cell office:value-type="string" table:style-name="ce1">
            <text:p>RJ</text:p>
          </table:table-cell>
          <table:table-cell office:value-type="float" office:value="24900445" table:style-name="ce1">
            <text:p>24900445</text:p>
          </table:table-cell>
          <table:table-cell office:value-type="string" table:style-name="ce1">
            <text:p>(21) 2637-3511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4/08/2013</text:p>
          </table:table-cell>
          <table:table-cell office:value-type="float" office:value="2923" table:style-name="ce1">
            <text:p>2923</text:p>
          </table:table-cell>
          <table:table-cell office:value-type="float" office:value="-22.917493" table:style-name="ce1">
            <text:p>-22,917493</text:p>
          </table:table-cell>
          <table:table-cell office:value-type="float" office:value="-42.812179700000002" table:style-name="ce1">
            <text:p>-42,8121797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56 ª ZONA ELEITORAL</text:p>
          </table:table-cell>
          <table:table-cell office:value-type="float" office:value="15023" table:style-name="ce1">
            <text:p>15023</text:p>
          </table:table-cell>
          <table:table-cell office:value-type="string" table:style-name="ce1">
            <text:p>RUA ALBERTO TORRES, 114 - EDIFÍCIO DO FÓRUM, CENTRO, MENDES</text:p>
          </table:table-cell>
          <table:table-cell office:value-type="string" table:style-name="ce1">
            <text:p>RJ</text:p>
          </table:table-cell>
          <table:table-cell office:value-type="float" office:value="26700000" table:style-name="ce1">
            <text:p>26700000</text:p>
          </table:table-cell>
          <table:table-cell office:value-type="string" table:style-name="ce1">
            <text:p>(24) 2465-2353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9/12/2004</text:p>
          </table:table-cell>
          <table:table-cell office:value-type="float" office:value="3006" table:style-name="ce1">
            <text:p>3006</text:p>
          </table:table-cell>
          <table:table-cell office:value-type="float" office:value="-22.527014099999999" table:style-name="ce1">
            <text:p>-22,5270141</text:p>
          </table:table-cell>
          <table:table-cell office:value-type="float" office:value="-43.731563399999999" table:style-name="ce1">
            <text:p>-43,731563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57 ª ZONA ELEITORAL</text:p>
          </table:table-cell>
          <table:table-cell office:value-type="float" office:value="15024" table:style-name="ce1">
            <text:p>15024</text:p>
          </table:table-cell>
          <table:table-cell office:value-type="string" table:style-name="ce1">
            <text:p>TRAVESSA SANTA RITA, <text:s/>43 - EDIFÍCIO DO FÓRUM, CENTRO HISTÓRICO, PARATY</text:p>
          </table:table-cell>
          <table:table-cell office:value-type="string" table:style-name="ce1">
            <text:p>RJ</text:p>
          </table:table-cell>
          <table:table-cell office:value-type="float" office:value="23970000" table:style-name="ce1">
            <text:p>23970000</text:p>
          </table:table-cell>
          <table:table-cell office:value-type="string" table:style-name="ce1">
            <text:p>(24) 3371-1048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31/01/2005</text:p>
          </table:table-cell>
          <table:table-cell office:value-type="float" office:value="3558" table:style-name="ce1">
            <text:p>3558</text:p>
          </table:table-cell>
          <table:table-cell office:value-type="float" office:value="-23.220761499999998" table:style-name="ce1">
            <text:p>-23,2207615</text:p>
          </table:table-cell>
          <table:table-cell office:value-type="float" office:value="-44.713724399999997" table:style-name="ce1">
            <text:p>-44,713724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59 ª ZONA ELEITORAL</text:p>
          </table:table-cell>
          <table:table-cell office:value-type="float" office:value="15026" table:style-name="ce1">
            <text:p>15026</text:p>
          </table:table-cell>
          <table:table-cell office:value-type="string" table:style-name="ce1">
            <text:p>RUA FRANCISCO COELHO PEREIRA, 456, CENTRO, SÃO PEDRO DA ALDEIA</text:p>
          </table:table-cell>
          <table:table-cell office:value-type="string" table:style-name="ce1">
            <text:p>RJ</text:p>
          </table:table-cell>
          <table:table-cell office:value-type="float" office:value="28941068" table:style-name="ce1">
            <text:p>28941068</text:p>
          </table:table-cell>
          <table:table-cell office:value-type="string" table:style-name="ce1">
            <text:p>(22) 2627-6789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3/2009</text:p>
          </table:table-cell>
          <table:table-cell office:value-type="float" office:value="4802" table:style-name="ce1">
            <text:p>4802</text:p>
          </table:table-cell>
          <table:table-cell office:value-type="float" office:value="-22.841998400000001" table:style-name="ce1">
            <text:p>-22,8419984</text:p>
          </table:table-cell>
          <table:table-cell office:value-type="float" office:value="-42.101863600000001" table:style-name="ce1">
            <text:p>-42,101863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60 ª ZONA ELEITORAL</text:p>
          </table:table-cell>
          <table:table-cell office:value-type="float" office:value="15027" table:style-name="ce1">
            <text:p>15027</text:p>
          </table:table-cell>
          <table:table-cell office:value-type="string" table:style-name="ce1">
            <text:p>RUA JOÃO LUIZ DAFLON, 65 - TÉRREO, CENTRO, SÃO SEBASTIÃO DO ALTO</text:p>
          </table:table-cell>
          <table:table-cell office:value-type="string" table:style-name="ce1">
            <text:p>RJ</text:p>
          </table:table-cell>
          <table:table-cell office:value-type="float" office:value="28550000" table:style-name="ce1">
            <text:p>28550000</text:p>
          </table:table-cell>
          <table:table-cell office:value-type="string" table:style-name="ce1">
            <text:p>(22) 2559-117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9/11/2012</text:p>
          </table:table-cell>
          <table:table-cell office:value-type="float" office:value="4835" table:style-name="ce1">
            <text:p>4835</text:p>
          </table:table-cell>
          <table:table-cell office:value-type="float" office:value="-21.957858600000002" table:style-name="ce1">
            <text:p>-21,9578586</text:p>
          </table:table-cell>
          <table:table-cell office:value-type="float" office:value="-42.133518500000001" table:style-name="ce1">
            <text:p>-42,1335185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61 ª ZONA ELEITORAL</text:p>
          </table:table-cell>
          <table:table-cell office:value-type="float" office:value="15028" table:style-name="ce1">
            <text:p>15028</text:p>
          </table:table-cell>
          <table:table-cell office:value-type="string" table:style-name="ce1">
            <text:p>PRAÇA BARÃO DE AYURUOCA, 75, CENTRO, SAPUCAIA</text:p>
          </table:table-cell>
          <table:table-cell office:value-type="string" table:style-name="ce1">
            <text:p>RJ</text:p>
          </table:table-cell>
          <table:table-cell office:value-type="float" office:value="25880000" table:style-name="ce1">
            <text:p>25880000</text:p>
          </table:table-cell>
          <table:table-cell office:value-type="string" table:style-name="ce1">
            <text:p>(24) 2271-100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9/05/2004</text:p>
          </table:table-cell>
          <table:table-cell office:value-type="float" office:value="4872" table:style-name="ce1">
            <text:p>4872</text:p>
          </table:table-cell>
          <table:table-cell office:value-type="float" office:value="-21.995692500000001" table:style-name="ce1">
            <text:p>-21,9956925</text:p>
          </table:table-cell>
          <table:table-cell office:value-type="float" office:value="-42.916443600000001" table:style-name="ce1">
            <text:p>-42,916443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62 ª ZONA ELEITORAL</text:p>
          </table:table-cell>
          <table:table-cell office:value-type="float" office:value="15038" table:style-name="ce1">
            <text:p>15038</text:p>
          </table:table-cell>
          <table:table-cell office:value-type="string" table:style-name="ce1">
            <text:p>AV, SAQUAREMA, N 883, PORTO NOVO, SAQUAREMA</text:p>
          </table:table-cell>
          <table:table-cell office:value-type="string" table:style-name="ce1">
            <text:p>RJ</text:p>
          </table:table-cell>
          <table:table-cell office:value-type="float" office:value="28990000" table:style-name="ce1">
            <text:p>28990000</text:p>
          </table:table-cell>
          <table:table-cell office:value-type="string" table:style-name="ce1">
            <text:p>(22) 2651-1302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3/02/2015</text:p>
          </table:table-cell>
          <table:table-cell office:value-type="float" office:value="4875" table:style-name="ce1">
            <text:p>4875</text:p>
          </table:table-cell>
          <table:table-cell office:value-type="float" office:value="-22.928827900000002" table:style-name="ce1">
            <text:p>-22,9288279</text:p>
          </table:table-cell>
          <table:table-cell office:value-type="float" office:value="-42.488225100000001" table:style-name="ce1">
            <text:p>-42,4882251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63 ª ZONA ELEITORAL</text:p>
          </table:table-cell>
          <table:table-cell office:value-type="float" office:value="15040" table:style-name="ce1">
            <text:p>15040</text:p>
          </table:table-cell>
          <table:table-cell office:value-type="string" table:style-name="ce1">
            <text:p>RUA SILVA JARDIM, 46, EDIFÍCIO DO FÓRUM, CENTRO, SILVA JARDIM</text:p>
          </table:table-cell>
          <table:table-cell office:value-type="string" table:style-name="ce1">
            <text:p>RJ</text:p>
          </table:table-cell>
          <table:table-cell office:value-type="float" office:value="28820000" table:style-name="ce1">
            <text:p>28820000</text:p>
          </table:table-cell>
          <table:table-cell office:value-type="string" table:style-name="ce1">
            <text:p>(22) 2668-1633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9/05/2004</text:p>
          </table:table-cell>
          <table:table-cell office:value-type="float" office:value="4986" table:style-name="ce1">
            <text:p>4986</text:p>
          </table:table-cell>
          <table:table-cell office:value-type="float" office:value="-22.649759400000001" table:style-name="ce1">
            <text:p>-22,6497594</text:p>
          </table:table-cell>
          <table:table-cell office:value-type="float" office:value="-42.389957899999999" table:style-name="ce1">
            <text:p>-42,389957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64 ª ZONA ELEITORAL</text:p>
          </table:table-cell>
          <table:table-cell office:value-type="float" office:value="15041" table:style-name="ce1">
            <text:p>15041</text:p>
          </table:table-cell>
          <table:table-cell office:value-type="string" table:style-name="ce1">
            <text:p>RUA JOÃO AMÂNCIO, 214 - EDIFÍCIO DO FÓRUM, CENTRO, SUMIDOURO</text:p>
          </table:table-cell>
          <table:table-cell office:value-type="string" table:style-name="ce1">
            <text:p>RJ</text:p>
          </table:table-cell>
          <table:table-cell office:value-type="float" office:value="28637000" table:style-name="ce1">
            <text:p>28637000</text:p>
          </table:table-cell>
          <table:table-cell office:value-type="string" table:style-name="ce1">
            <text:p>(22) 2531-1357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8/01/2005</text:p>
          </table:table-cell>
          <table:table-cell office:value-type="float" office:value="5042" table:style-name="ce1">
            <text:p>5042</text:p>
          </table:table-cell>
          <table:table-cell office:value-type="float" office:value="-22.049641399999999" table:style-name="ce1">
            <text:p>-22,0496414</text:p>
          </table:table-cell>
          <table:table-cell office:value-type="float" office:value="-42.674863999999999" table:style-name="ce1">
            <text:p>-42,67486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65 ª ZONA ELEITORAL</text:p>
          </table:table-cell>
          <table:table-cell office:value-type="float" office:value="15043" table:style-name="ce1">
            <text:p>15043</text:p>
          </table:table-cell>
          <table:table-cell office:value-type="string" table:style-name="ce1">
            <text:p>ESTRADA UNIÃO E INDÚSTRIA 11860 SALA 04, ITAIPAVA, PETRÓPOLIS</text:p>
          </table:table-cell>
          <table:table-cell office:value-type="string" table:style-name="ce1">
            <text:p>RJ</text:p>
          </table:table-cell>
          <table:table-cell office:value-type="float" office:value="25610150" table:style-name="ce1">
            <text:p>25610150</text:p>
          </table:table-cell>
          <table:table-cell office:value-type="string" table:style-name="ce1">
            <text:p>(24) 2222-112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5/02/2000</text:p>
          </table:table-cell>
          <table:table-cell office:value-type="float" office:value="3716" table:style-name="ce1">
            <text:p>3716</text:p>
          </table:table-cell>
          <table:table-cell office:value-type="float" office:value="-22.3877743" table:style-name="ce1">
            <text:p>-22,3877743</text:p>
          </table:table-cell>
          <table:table-cell office:value-type="float" office:value="-43.132188999999997" table:style-name="ce1">
            <text:p>-43,13218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68 ª ZONA ELEITORAL</text:p>
          </table:table-cell>
          <table:table-cell office:value-type="float" office:value="15047" table:style-name="ce1">
            <text:p>15047</text:p>
          </table:table-cell>
          <table:table-cell office:value-type="string" table:style-name="ce1">
            <text:p>RUA FELICIANO SODRÉ, 153, CENTRO, SÃO GONÇALO</text:p>
          </table:table-cell>
          <table:table-cell office:value-type="string" table:style-name="ce1">
            <text:p>RJ</text:p>
          </table:table-cell>
          <table:table-cell office:value-type="float" office:value="24440440" table:style-name="ce1">
            <text:p>24440440</text:p>
          </table:table-cell>
          <table:table-cell office:value-type="string" table:style-name="ce1">
            <text:p>(21) 2604-9957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4/12/2012</text:p>
          </table:table-cell>
          <table:table-cell office:value-type="float" office:value="4609" table:style-name="ce1">
            <text:p>4609</text:p>
          </table:table-cell>
          <table:table-cell office:value-type="float" office:value="-22.8239424" table:style-name="ce1">
            <text:p>-22,8239424</text:p>
          </table:table-cell>
          <table:table-cell office:value-type="float" office:value="-43.048784699999999" table:style-name="ce1">
            <text:p>-43,0487847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69 ª ZONA ELEITORAL</text:p>
          </table:table-cell>
          <table:table-cell office:value-type="float" office:value="15048" table:style-name="ce1">
            <text:p>15048</text:p>
          </table:table-cell>
          <table:table-cell office:value-type="string" table:style-name="ce1">
            <text:p>RUA DR, FELICIANO SODRÉ, 153, 2 ANDAR, CENTRO, SÃO GONÇALO</text:p>
          </table:table-cell>
          <table:table-cell office:value-type="string" table:style-name="ce1">
            <text:p>RJ</text:p>
          </table:table-cell>
          <table:table-cell office:value-type="float" office:value="24440440" table:style-name="ce1">
            <text:p>24440440</text:p>
          </table:table-cell>
          <table:table-cell office:value-type="string" table:style-name="ce1">
            <text:p>(21) 2605-638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4609" table:style-name="ce1">
            <text:p>4609</text:p>
          </table:table-cell>
          <table:table-cell office:value-type="float" office:value="-22.823969300000002" table:style-name="ce1">
            <text:p>-22,8239693</text:p>
          </table:table-cell>
          <table:table-cell office:value-type="float" office:value="-43.048751600000003" table:style-name="ce1">
            <text:p>-43,048751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70 ª ZONA ELEITORAL</text:p>
          </table:table-cell>
          <table:table-cell office:value-type="float" office:value="15050" table:style-name="ce1">
            <text:p>15050</text:p>
          </table:table-cell>
          <table:table-cell office:value-type="string" table:style-name="ce1">
            <text:p>RUA PEDRO CANEPA, 132, CENTRO, PARACAMBI</text:p>
          </table:table-cell>
          <table:table-cell office:value-type="string" table:style-name="ce1">
            <text:p>RJ</text:p>
          </table:table-cell>
          <table:table-cell office:value-type="float" office:value="26600000" table:style-name="ce1">
            <text:p>26600000</text:p>
          </table:table-cell>
          <table:table-cell office:value-type="string" table:style-name="ce1">
            <text:p>(21) 2683-3499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8/09/2006</text:p>
          </table:table-cell>
          <table:table-cell office:value-type="float" office:value="3521" table:style-name="ce1">
            <text:p>3521</text:p>
          </table:table-cell>
          <table:table-cell office:value-type="float" office:value="-22.607562000000001" table:style-name="ce1">
            <text:p>-22,607562</text:p>
          </table:table-cell>
          <table:table-cell office:value-type="float" office:value="-43.706906199999999" table:style-name="ce1">
            <text:p>-43,7069062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71 ª ZONA ELEITORAL</text:p>
          </table:table-cell>
          <table:table-cell office:value-type="float" office:value="15051" table:style-name="ce1">
            <text:p>15051</text:p>
          </table:table-cell>
          <table:table-cell office:value-type="string" table:style-name="ce1">
            <text:p>RUA VISCONDE DE SEPETIBA 987 FUNDOS 3 ANDAR, CENTRO, NITERÓI</text:p>
          </table:table-cell>
          <table:table-cell office:value-type="string" table:style-name="ce1">
            <text:p>RJ</text:p>
          </table:table-cell>
          <table:table-cell office:value-type="float" office:value="24020206" table:style-name="ce1">
            <text:p>24020206</text:p>
          </table:table-cell>
          <table:table-cell office:value-type="string" table:style-name="ce1">
            <text:p>(21) 2719-7822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5/04/1985</text:p>
          </table:table-cell>
          <table:table-cell office:value-type="float" office:value="3233" table:style-name="ce1">
            <text:p>3233</text:p>
          </table:table-cell>
          <table:table-cell office:value-type="float" office:value="-22.892921000000001" table:style-name="ce1">
            <text:p>-22,892921</text:p>
          </table:table-cell>
          <table:table-cell office:value-type="float" office:value="-43.118259000000002" table:style-name="ce1">
            <text:p>-43,11825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72 ª ZONA ELEITORAL</text:p>
          </table:table-cell>
          <table:table-cell office:value-type="float" office:value="15052" table:style-name="ce1">
            <text:p>15052</text:p>
          </table:table-cell>
          <table:table-cell office:value-type="string" table:style-name="ce1">
            <text:p>RUA VISCONDE DE SEPETIBA 987 - 2 ANDAR FUNDOS, CENTRO, NITERÓI</text:p>
          </table:table-cell>
          <table:table-cell office:value-type="string" table:style-name="ce1">
            <text:p>RJ</text:p>
          </table:table-cell>
          <table:table-cell office:value-type="float" office:value="24020206" table:style-name="ce1">
            <text:p>24020206</text:p>
          </table:table-cell>
          <table:table-cell office:value-type="string" table:style-name="ce1">
            <text:p>(21) 2618-051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5/04/1985</text:p>
          </table:table-cell>
          <table:table-cell office:value-type="float" office:value="3233" table:style-name="ce1">
            <text:p>3233</text:p>
          </table:table-cell>
          <table:table-cell office:value-type="float" office:value="-22.892921000000001" table:style-name="ce1">
            <text:p>-22,892921</text:p>
          </table:table-cell>
          <table:table-cell office:value-type="float" office:value="-43.118259000000002" table:style-name="ce1">
            <text:p>-43,11825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74 ª ZONA ELEITORAL</text:p>
          </table:table-cell>
          <table:table-cell office:value-type="float" office:value="15055" table:style-name="ce1">
            <text:p>15055</text:p>
          </table:table-cell>
          <table:table-cell office:value-type="string" table:style-name="ce1">
            <text:p>RODOVIA LUCIANO MEDEIROS 568 - EDIFICIO DO FORUM, CENTRO, EGENHEIRO DE PAULO DE FRONTIN</text:p>
          </table:table-cell>
          <table:table-cell office:value-type="string" table:style-name="ce1">
            <text:p>RJ</text:p>
          </table:table-cell>
          <table:table-cell office:value-type="float" office:value="26650000" table:style-name="ce1">
            <text:p>26650000</text:p>
          </table:table-cell>
          <table:table-cell office:value-type="string" table:style-name="ce1">
            <text:p>(24) 2463-119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9/12/2004</text:p>
          </table:table-cell>
          <table:table-cell office:value-type="float" office:value="1647" table:style-name="ce1">
            <text:p>1647</text:p>
          </table:table-cell>
          <table:table-cell office:value-type="float" office:value="-22.5476812" table:style-name="ce1">
            <text:p>-22,5476812</text:p>
          </table:table-cell>
          <table:table-cell office:value-type="float" office:value="-43.682755" table:style-name="ce1">
            <text:p>-43,682755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75 ª ZONA ELEITORAL</text:p>
          </table:table-cell>
          <table:table-cell office:value-type="float" office:value="15056" table:style-name="ce1">
            <text:p>15056</text:p>
          </table:table-cell>
          <table:table-cell office:value-type="string" table:style-name="ce1">
            <text:p>AV, DR, ALBERTO TORRES, 81 - CENTRO, CENTRO, CAMPOS DOS GOYTACAZES</text:p>
          </table:table-cell>
          <table:table-cell office:value-type="string" table:style-name="ce1">
            <text:p>RJ</text:p>
          </table:table-cell>
          <table:table-cell office:value-type="float" office:value="28010116" table:style-name="ce1">
            <text:p>28010116</text:p>
          </table:table-cell>
          <table:table-cell office:value-type="string" table:style-name="ce1">
            <text:p>(22) 2722-497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5/10/2007</text:p>
          </table:table-cell>
          <table:table-cell office:value-type="float" office:value="979" table:style-name="ce1">
            <text:p>979</text:p>
          </table:table-cell>
          <table:table-cell office:value-type="float" office:value="-21.754748500000002" table:style-name="ce1">
            <text:p>-21,7547485</text:p>
          </table:table-cell>
          <table:table-cell office:value-type="float" office:value="-41.326196600000003" table:style-name="ce1">
            <text:p>-41,326196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76 ª ZONA ELEITORAL</text:p>
          </table:table-cell>
          <table:table-cell office:value-type="float" office:value="15057" table:style-name="ce1">
            <text:p>15057</text:p>
          </table:table-cell>
          <table:table-cell office:value-type="string" table:style-name="ce1">
            <text:p>AV, ALBERTO TORRES, 81, CENTRO, CAMPOS DOS GOYTACAZES</text:p>
          </table:table-cell>
          <table:table-cell office:value-type="string" table:style-name="ce1">
            <text:p>RJ</text:p>
          </table:table-cell>
          <table:table-cell office:value-type="float" office:value="28010116" table:style-name="ce1">
            <text:p>28010116</text:p>
          </table:table-cell>
          <table:table-cell office:value-type="string" table:style-name="ce1">
            <text:p>(22) 2726-455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5/10/2007</text:p>
          </table:table-cell>
          <table:table-cell office:value-type="float" office:value="979" table:style-name="ce1">
            <text:p>979</text:p>
          </table:table-cell>
          <table:table-cell office:value-type="float" office:value="-21.7547523" table:style-name="ce1">
            <text:p>-21,7547523</text:p>
          </table:table-cell>
          <table:table-cell office:value-type="float" office:value="-41.326195800000001" table:style-name="ce1">
            <text:p>-41,326195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78 ª ZONA ELEITORAL</text:p>
          </table:table-cell>
          <table:table-cell office:value-type="float" office:value="15060" table:style-name="ce1">
            <text:p>15060</text:p>
          </table:table-cell>
          <table:table-cell office:value-type="string" table:style-name="ce1">
            <text:p>AV, BRIGADEIRO LIMA E SILVA, 282, PARQUE DUQUE, DUQUE DE CAXIAS</text:p>
          </table:table-cell>
          <table:table-cell office:value-type="string" table:style-name="ce1">
            <text:p>RJ</text:p>
          </table:table-cell>
          <table:table-cell office:value-type="float" office:value="25085132" table:style-name="ce1">
            <text:p>25085132</text:p>
          </table:table-cell>
          <table:table-cell office:value-type="string" table:style-name="ce1">
            <text:p>(21) 2671-4622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12/2008</text:p>
          </table:table-cell>
          <table:table-cell office:value-type="float" office:value="1616" table:style-name="ce1">
            <text:p>1616</text:p>
          </table:table-cell>
          <table:table-cell office:value-type="float" office:value="-22.7992177" table:style-name="ce1">
            <text:p>-22,7992177</text:p>
          </table:table-cell>
          <table:table-cell office:value-type="float" office:value="-43.293164599999997" table:style-name="ce1">
            <text:p>-43,293164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79 ª ZONA ELEITORAL</text:p>
          </table:table-cell>
          <table:table-cell office:value-type="float" office:value="15061" table:style-name="ce1">
            <text:p>15061</text:p>
          </table:table-cell>
          <table:table-cell office:value-type="string" table:style-name="ce1">
            <text:p>AV, BRIGADEIRO LIMA E SILVA, 282, PARQUE DUQUE, DUQUE DE CAXIAS</text:p>
          </table:table-cell>
          <table:table-cell office:value-type="string" table:style-name="ce1">
            <text:p>RJ</text:p>
          </table:table-cell>
          <table:table-cell office:value-type="float" office:value="25085032" table:style-name="ce1">
            <text:p>25085032</text:p>
          </table:table-cell>
          <table:table-cell office:value-type="string" table:style-name="ce1">
            <text:p>(21) 2671-4623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12/2008</text:p>
          </table:table-cell>
          <table:table-cell office:value-type="float" office:value="1616" table:style-name="ce1">
            <text:p>1616</text:p>
          </table:table-cell>
          <table:table-cell office:value-type="float" office:value="-22.7992177" table:style-name="ce1">
            <text:p>-22,7992177</text:p>
          </table:table-cell>
          <table:table-cell office:value-type="float" office:value="-43.293164599999997" table:style-name="ce1">
            <text:p>-43,293164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83 ª ZONA ELEITORAL</text:p>
          </table:table-cell>
          <table:table-cell office:value-type="float" office:value="15066" table:style-name="ce1">
            <text:p>15066</text:p>
          </table:table-cell>
          <table:table-cell office:value-type="string" table:style-name="ce1">
            <text:p>RUA PARANÁ, N, 1, SALA 301 (FÓRUM DE MESQUITA - 3ANDAR), CENTRO, MESQUITA</text:p>
          </table:table-cell>
          <table:table-cell office:value-type="string" table:style-name="ce1">
            <text:p>RJ</text:p>
          </table:table-cell>
          <table:table-cell office:value-type="float" office:value="26553020" table:style-name="ce1">
            <text:p>26553020</text:p>
          </table:table-cell>
          <table:table-cell office:value-type="string" table:style-name="ce1">
            <text:p>(21) 2796-245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11/2003</text:p>
          </table:table-cell>
          <table:table-cell office:value-type="float" office:value="5673" table:style-name="ce1">
            <text:p>5673</text:p>
          </table:table-cell>
          <table:table-cell office:value-type="float" office:value="-22.7823511" table:style-name="ce1">
            <text:p>-22,7823511</text:p>
          </table:table-cell>
          <table:table-cell office:value-type="float" office:value="-43.430937900000004" table:style-name="ce1">
            <text:p>-43,430937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84 ª ZONA ELEITORAL</text:p>
          </table:table-cell>
          <table:table-cell office:value-type="float" office:value="15067" table:style-name="ce1">
            <text:p>15067</text:p>
          </table:table-cell>
          <table:table-cell office:value-type="string" table:style-name="ce1">
            <text:p>RUA CORONEL BERNARDINO DE MELO, 2585, CENTRO, NOVA IGUAÇU</text:p>
          </table:table-cell>
          <table:table-cell office:value-type="string" table:style-name="ce1">
            <text:p>RJ</text:p>
          </table:table-cell>
          <table:table-cell office:value-type="float" office:value="26255140" table:style-name="ce1">
            <text:p>26255140</text:p>
          </table:table-cell>
          <table:table-cell office:value-type="string" table:style-name="ce1">
            <text:p>(21) 2695-0128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5/2010</text:p>
          </table:table-cell>
          <table:table-cell office:value-type="float" office:value="3292" table:style-name="ce1">
            <text:p>3292</text:p>
          </table:table-cell>
          <table:table-cell office:value-type="float" office:value="-22.758679000000001" table:style-name="ce1">
            <text:p>-22,758679</text:p>
          </table:table-cell>
          <table:table-cell office:value-type="float" office:value="-43.455768800000001" table:style-name="ce1">
            <text:p>-43,455768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87 ª ZONA ELEITORAL</text:p>
          </table:table-cell>
          <table:table-cell office:value-type="float" office:value="15072" table:style-name="ce1">
            <text:p>15072</text:p>
          </table:table-cell>
          <table:table-cell office:value-type="string" table:style-name="ce1">
            <text:p>RUA OLIVEIRA BOTELHO, S/N, NEVES, SÃO GONÇALO</text:p>
          </table:table-cell>
          <table:table-cell office:value-type="string" table:style-name="ce1">
            <text:p>RJ</text:p>
          </table:table-cell>
          <table:table-cell office:value-type="float" office:value="24425005" table:style-name="ce1">
            <text:p>24425005</text:p>
          </table:table-cell>
          <table:table-cell office:value-type="string" table:style-name="ce1">
            <text:p>(21) 2628-417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8/06/2009</text:p>
          </table:table-cell>
          <table:table-cell office:value-type="float" office:value="4609" table:style-name="ce1">
            <text:p>4609</text:p>
          </table:table-cell>
          <table:table-cell office:value-type="float" office:value="-22.854802299999999" table:style-name="ce1">
            <text:p>-22,8548023</text:p>
          </table:table-cell>
          <table:table-cell office:value-type="float" office:value="-43.098436900000003" table:style-name="ce1">
            <text:p>-43,098436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88 ª ZONA ELEITORAL</text:p>
          </table:table-cell>
          <table:table-cell office:value-type="float" office:value="15073" table:style-name="ce1">
            <text:p>15073</text:p>
          </table:table-cell>
          <table:table-cell office:value-type="string" table:style-name="ce1">
            <text:p>AV, PRESIDENTE LINCOLN 911 LOJA J EDIFICIO ANTARES, VILAR DOS TELES, SÃO JOÃO DE MERITI</text:p>
          </table:table-cell>
          <table:table-cell office:value-type="string" table:style-name="ce1">
            <text:p>RJ</text:p>
          </table:table-cell>
          <table:table-cell office:value-type="float" office:value="25555201" table:style-name="ce1">
            <text:p>25555201</text:p>
          </table:table-cell>
          <table:table-cell office:value-type="string" table:style-name="ce1">
            <text:p>(21) 2662-616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3/11/2005</text:p>
          </table:table-cell>
          <table:table-cell office:value-type="float" office:value="4645" table:style-name="ce1">
            <text:p>4645</text:p>
          </table:table-cell>
          <table:table-cell office:value-type="float" office:value="-22.778343899999999" table:style-name="ce1">
            <text:p>-22,7783439</text:p>
          </table:table-cell>
          <table:table-cell office:value-type="float" office:value="-43.3679238" table:style-name="ce1">
            <text:p>-43,367923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89 ª ZONA ELEITORAL</text:p>
          </table:table-cell>
          <table:table-cell office:value-type="float" office:value="15075" table:style-name="ce1">
            <text:p>15075</text:p>
          </table:table-cell>
          <table:table-cell office:value-type="string" table:style-name="ce1">
            <text:p>AVENIDA PRESIDENTE LINCOLN, 911 LOJA V, VILAR DOS TELES, SÃO JOÃO DE MERITI</text:p>
          </table:table-cell>
          <table:table-cell office:value-type="string" table:style-name="ce1">
            <text:p>RJ</text:p>
          </table:table-cell>
          <table:table-cell office:value-type="float" office:value="25555201" table:style-name="ce1">
            <text:p>25555201</text:p>
          </table:table-cell>
          <table:table-cell office:value-type="string" table:style-name="ce1">
            <text:p>(21) 2651-1959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4/11/2005</text:p>
          </table:table-cell>
          <table:table-cell office:value-type="float" office:value="4645" table:style-name="ce1">
            <text:p>4645</text:p>
          </table:table-cell>
          <table:table-cell office:value-type="float" office:value="-22.778343899999999" table:style-name="ce1">
            <text:p>-22,7783439</text:p>
          </table:table-cell>
          <table:table-cell office:value-type="float" office:value="-43.3679238" table:style-name="ce1">
            <text:p>-43,367923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0 ª ZONA ELEITORAL</text:p>
          </table:table-cell>
          <table:table-cell office:value-type="float" office:value="15076" table:style-name="ce1">
            <text:p>15076</text:p>
          </table:table-cell>
          <table:table-cell office:value-type="string" table:style-name="ce1">
            <text:p>AV, LUCAS EVANGELISTA DE OLIVEIRA FRANCO, 437 - ANTIGO FÓRUM, ATERRADO, VOLTA REDONDA</text:p>
          </table:table-cell>
          <table:table-cell office:value-type="string" table:style-name="ce1">
            <text:p>RJ</text:p>
          </table:table-cell>
          <table:table-cell office:value-type="float" office:value="27215630" table:style-name="ce1">
            <text:p>27215630</text:p>
          </table:table-cell>
          <table:table-cell office:value-type="string" table:style-name="ce1">
            <text:p>(24) 3347-1537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10/2009</text:p>
          </table:table-cell>
          <table:table-cell office:value-type="float" office:value="5484" table:style-name="ce1">
            <text:p>5484</text:p>
          </table:table-cell>
          <table:table-cell office:value-type="float" office:value="-22.507167599999999" table:style-name="ce1">
            <text:p>-22,5071676</text:p>
          </table:table-cell>
          <table:table-cell office:value-type="float" office:value="-44.094744800000001" table:style-name="ce1">
            <text:p>-44,094744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1 ª ZONA ELEITORAL</text:p>
          </table:table-cell>
          <table:table-cell office:value-type="float" office:value="15078" table:style-name="ce1">
            <text:p>15078</text:p>
          </table:table-cell>
          <table:table-cell office:value-type="string" table:style-name="ce1">
            <text:p>RUA ARGEMIRO DE PAULA COUTINHO N 2000 - EDIFICIO DO FORUM, BARBARÁ, BARRA MANSA</text:p>
          </table:table-cell>
          <table:table-cell office:value-type="string" table:style-name="ce1">
            <text:p>RJ</text:p>
          </table:table-cell>
          <table:table-cell office:value-type="float" office:value="27310020" table:style-name="ce1">
            <text:p>27310020</text:p>
          </table:table-cell>
          <table:table-cell office:value-type="string" table:style-name="ce1">
            <text:p>(24) 3322-788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7/10/2005</text:p>
          </table:table-cell>
          <table:table-cell office:value-type="float" office:value="528" table:style-name="ce1">
            <text:p>528</text:p>
          </table:table-cell>
          <table:table-cell office:value-type="float" office:value="-22.547391000000001" table:style-name="ce1">
            <text:p>-22,547391</text:p>
          </table:table-cell>
          <table:table-cell office:value-type="float" office:value="-44.159224000000002" table:style-name="ce1">
            <text:p>-44,15922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2 ª ZONA ELEITORAL</text:p>
          </table:table-cell>
          <table:table-cell office:value-type="float" office:value="15079" table:style-name="ce1">
            <text:p>15079</text:p>
          </table:table-cell>
          <table:table-cell office:value-type="string" table:style-name="ce1">
            <text:p>RUA BENTO LISBOA, 65, CENTRO, ARARUAMA</text:p>
          </table:table-cell>
          <table:table-cell office:value-type="string" table:style-name="ce1">
            <text:p>RJ</text:p>
          </table:table-cell>
          <table:table-cell office:value-type="float" office:value="28970000" table:style-name="ce1">
            <text:p>28970000</text:p>
          </table:table-cell>
          <table:table-cell office:value-type="string" table:style-name="ce1">
            <text:p>(22) 2665-7132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11/2008</text:p>
          </table:table-cell>
          <table:table-cell office:value-type="float" office:value="346" table:style-name="ce1">
            <text:p>346</text:p>
          </table:table-cell>
          <table:table-cell office:value-type="float" office:value="-22.877318899999999" table:style-name="ce1">
            <text:p>-22,8773189</text:p>
          </table:table-cell>
          <table:table-cell office:value-type="float" office:value="-42.340792899999997" table:style-name="ce1">
            <text:p>-42,340792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3 ª ZONA ELEITORAL</text:p>
          </table:table-cell>
          <table:table-cell office:value-type="float" office:value="15080" table:style-name="ce1">
            <text:p>15080</text:p>
          </table:table-cell>
          <table:table-cell office:value-type="string" table:style-name="ce1">
            <text:p>RUA JOSÉ ALVES PIMENTA, 869 - BAIRRO MATADOURO, MATADOURO, BARRA DO PIRAÍ</text:p>
          </table:table-cell>
          <table:table-cell office:value-type="string" table:style-name="ce1">
            <text:p>RJ</text:p>
          </table:table-cell>
          <table:table-cell office:value-type="float" office:value="27115010" table:style-name="ce1">
            <text:p>27115010</text:p>
          </table:table-cell>
          <table:table-cell office:value-type="string" table:style-name="ce1">
            <text:p>(24) 2442-066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4/06/2008</text:p>
          </table:table-cell>
          <table:table-cell office:value-type="float" office:value="519" table:style-name="ce1">
            <text:p>519</text:p>
          </table:table-cell>
          <table:table-cell office:value-type="float" office:value="-22.459902599999999" table:style-name="ce1">
            <text:p>-22,4599026</text:p>
          </table:table-cell>
          <table:table-cell office:value-type="float" office:value="-43.821896299999999" table:style-name="ce1">
            <text:p>-43,8218963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4 ª ZONA ELEITORAL</text:p>
          </table:table-cell>
          <table:table-cell office:value-type="float" office:value="15082" table:style-name="ce1">
            <text:p>15082</text:p>
          </table:table-cell>
          <table:table-cell office:value-type="string" table:style-name="ce1">
            <text:p>RUA ARGEMIRO DE PAULA COUTINHO, 2000, BARBARÁ, BARRA MANSA</text:p>
          </table:table-cell>
          <table:table-cell office:value-type="string" table:style-name="ce1">
            <text:p>RJ</text:p>
          </table:table-cell>
          <table:table-cell office:value-type="float" office:value="27310020" table:style-name="ce1">
            <text:p>27310020</text:p>
          </table:table-cell>
          <table:table-cell office:value-type="string" table:style-name="ce1">
            <text:p>(24) 3322-7891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7/10/2005</text:p>
          </table:table-cell>
          <table:table-cell office:value-type="float" office:value="528" table:style-name="ce1">
            <text:p>528</text:p>
          </table:table-cell>
          <table:table-cell office:value-type="float" office:value="-22.547391000000001" table:style-name="ce1">
            <text:p>-22,547391</text:p>
          </table:table-cell>
          <table:table-cell office:value-type="float" office:value="-44.159224000000002" table:style-name="ce1">
            <text:p>-44,15922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 ª ZONA ELEITORAL</text:p>
          </table:table-cell>
          <table:table-cell office:value-type="float" office:value="15083" table:style-name="ce1">
            <text:p>15083</text:p>
          </table:table-cell>
          <table:table-cell office:value-type="string" table:style-name="ce1">
            <text:p>RUA EXPEDICIONÁRIO PAULO MOREIRA, 67, CENTRO, BOM JESUS DO ITABAPOANA</text:p>
          </table:table-cell>
          <table:table-cell office:value-type="string" table:style-name="ce1">
            <text:p>RJ</text:p>
          </table:table-cell>
          <table:table-cell office:value-type="float" office:value="28360000" table:style-name="ce1">
            <text:p>28360000</text:p>
          </table:table-cell>
          <table:table-cell office:value-type="string" table:style-name="ce1">
            <text:p>(22) 3831-499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5/2006</text:p>
          </table:table-cell>
          <table:table-cell office:value-type="float" office:value="676" table:style-name="ce1">
            <text:p>676</text:p>
          </table:table-cell>
          <table:table-cell office:value-type="float" office:value="-21.1346113" table:style-name="ce1">
            <text:p>-21,1346113</text:p>
          </table:table-cell>
          <table:table-cell office:value-type="float" office:value="-41.679221900000002" table:style-name="ce1">
            <text:p>-41,679221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 ª ZONA ELEITORAL</text:p>
          </table:table-cell>
          <table:table-cell office:value-type="float" office:value="15084" table:style-name="ce1">
            <text:p>15084</text:p>
          </table:table-cell>
          <table:table-cell office:value-type="string" table:style-name="ce1">
            <text:p>RUA RUI BARBOSA, <text:s/>608, SOBRELOJA,, CENTRO, CABO FRIO</text:p>
          </table:table-cell>
          <table:table-cell office:value-type="string" table:style-name="ce1">
            <text:p>RJ</text:p>
          </table:table-cell>
          <table:table-cell office:value-type="float" office:value="28907170" table:style-name="ce1">
            <text:p>28907170</text:p>
          </table:table-cell>
          <table:table-cell office:value-type="string" table:style-name="ce1">
            <text:p>(22) 2643-699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4/06/2010</text:p>
          </table:table-cell>
          <table:table-cell office:value-type="float" office:value="816" table:style-name="ce1">
            <text:p>816</text:p>
          </table:table-cell>
          <table:table-cell office:value-type="float" office:value="-22.894901600000001" table:style-name="ce1">
            <text:p>-22,8949016</text:p>
          </table:table-cell>
          <table:table-cell office:value-type="float" office:value="-42.040407500000001" table:style-name="ce1">
            <text:p>-42,0404075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 ª ZONA ELEITORAL</text:p>
          </table:table-cell>
          <table:table-cell office:value-type="float" office:value="15085" table:style-name="ce1">
            <text:p>15085</text:p>
          </table:table-cell>
          <table:table-cell office:value-type="string" table:style-name="ce1">
            <text:p>RUA MARIA JACOB, 134 - ANEXO AO FORUM, CENTRO, CAMBUCI</text:p>
          </table:table-cell>
          <table:table-cell office:value-type="string" table:style-name="ce1">
            <text:p>RJ</text:p>
          </table:table-cell>
          <table:table-cell office:value-type="float" office:value="28430000" table:style-name="ce1">
            <text:p>28430000</text:p>
          </table:table-cell>
          <table:table-cell office:value-type="string" table:style-name="ce1">
            <text:p>(22) 2767-2673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9/05/2004</text:p>
          </table:table-cell>
          <table:table-cell office:value-type="string" table:style-name="ce1">
            <text:p>917,4703</text:p>
          </table:table-cell>
          <table:table-cell office:value-type="float" office:value="-21.576661600000001" table:style-name="ce1">
            <text:p>-21,5766616</text:p>
          </table:table-cell>
          <table:table-cell office:value-type="float" office:value="-41.911568500000001" table:style-name="ce1">
            <text:p>-41,9115685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 ª ZONA ELEITORAL</text:p>
          </table:table-cell>
          <table:table-cell office:value-type="float" office:value="15086" table:style-name="ce1">
            <text:p>15086</text:p>
          </table:table-cell>
          <table:table-cell office:value-type="string" table:style-name="ce1">
            <text:p>AV, ALBERTO TORRES, 81, CENTRO, CAMPOS DOS GOYTACAZES</text:p>
          </table:table-cell>
          <table:table-cell office:value-type="string" table:style-name="ce1">
            <text:p>RJ</text:p>
          </table:table-cell>
          <table:table-cell office:value-type="float" office:value="28035581" table:style-name="ce1">
            <text:p>28035581</text:p>
          </table:table-cell>
          <table:table-cell office:value-type="string" table:style-name="ce1">
            <text:p>(22) 2722-188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5/10/2007</text:p>
          </table:table-cell>
          <table:table-cell office:value-type="float" office:value="979" table:style-name="ce1">
            <text:p>979</text:p>
          </table:table-cell>
          <table:table-cell office:value-type="float" office:value="-21.754756100000002" table:style-name="ce1">
            <text:p>-21,7547561</text:p>
          </table:table-cell>
          <table:table-cell office:value-type="float" office:value="-41.326194999999998" table:style-name="ce1">
            <text:p>-41,326195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01 ª ZONA ELEITORAL</text:p>
          </table:table-cell>
          <table:table-cell office:value-type="float" office:value="15089" table:style-name="ce1">
            <text:p>15089</text:p>
          </table:table-cell>
          <table:table-cell office:value-type="string" table:style-name="ce1">
            <text:p>RUA OLÍVIA TEIXEIRA DA SILVA, 85, CENTRO, CANTAGALO</text:p>
          </table:table-cell>
          <table:table-cell office:value-type="string" table:style-name="ce1">
            <text:p>RJ</text:p>
          </table:table-cell>
          <table:table-cell office:value-type="float" office:value="28500000" table:style-name="ce1">
            <text:p>28500000</text:p>
          </table:table-cell>
          <table:table-cell office:value-type="string" table:style-name="ce1">
            <text:p>(22) 2555-4109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8/03/2012</text:p>
          </table:table-cell>
          <table:table-cell office:value-type="float" office:value="1027" table:style-name="ce1">
            <text:p>1027</text:p>
          </table:table-cell>
          <table:table-cell office:value-type="float" office:value="-21.981484200000001" table:style-name="ce1">
            <text:p>-21,9814842</text:p>
          </table:table-cell>
          <table:table-cell office:value-type="float" office:value="-42.369703800000003" table:style-name="ce1">
            <text:p>-42,369703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02 ª ZONA ELEITORAL</text:p>
          </table:table-cell>
          <table:table-cell office:value-type="float" office:value="15090" table:style-name="ce1">
            <text:p>15090</text:p>
          </table:table-cell>
          <table:table-cell office:value-type="string" table:style-name="ce1">
            <text:p>RUA MANOEL GOULART, 42 - LOJAS 01 E 02, CENTRO, CARMO</text:p>
          </table:table-cell>
          <table:table-cell office:value-type="string" table:style-name="ce1">
            <text:p>RJ</text:p>
          </table:table-cell>
          <table:table-cell office:value-type="float" office:value="28640000" table:style-name="ce1">
            <text:p>28640000</text:p>
          </table:table-cell>
          <table:table-cell office:value-type="string" table:style-name="ce1">
            <text:p>(22) 2537-1343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1/03/2002</text:p>
          </table:table-cell>
          <table:table-cell office:value-type="float" office:value="1112" table:style-name="ce1">
            <text:p>1112</text:p>
          </table:table-cell>
          <table:table-cell office:value-type="float" office:value="-21.9341203" table:style-name="ce1">
            <text:p>-21,9341203</text:p>
          </table:table-cell>
          <table:table-cell office:value-type="float" office:value="-42.610439999999997" table:style-name="ce1">
            <text:p>-42,6104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03 ª ZONA ELEITORAL</text:p>
          </table:table-cell>
          <table:table-cell office:value-type="float" office:value="15091" table:style-name="ce1">
            <text:p>15091</text:p>
          </table:table-cell>
          <table:table-cell office:value-type="string" table:style-name="ce1">
            <text:p>AVENIDA BRIGADEIRO LIMA E SILVA, 282, PARQUE DUQUE, DUQUE DE CAXIAS</text:p>
          </table:table-cell>
          <table:table-cell office:value-type="string" table:style-name="ce1">
            <text:p>RJ</text:p>
          </table:table-cell>
          <table:table-cell office:value-type="float" office:value="25085132" table:style-name="ce1">
            <text:p>25085132</text:p>
          </table:table-cell>
          <table:table-cell office:value-type="string" table:style-name="ce1">
            <text:p>(21) 2671-4619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12/2008</text:p>
          </table:table-cell>
          <table:table-cell office:value-type="float" office:value="1616" table:style-name="ce1">
            <text:p>1616</text:p>
          </table:table-cell>
          <table:table-cell office:value-type="float" office:value="-22.7992177" table:style-name="ce1">
            <text:p>-22,7992177</text:p>
          </table:table-cell>
          <table:table-cell office:value-type="float" office:value="-43.293164599999997" table:style-name="ce1">
            <text:p>-43,293164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04 ª ZONA ELEITORAL</text:p>
          </table:table-cell>
          <table:table-cell office:value-type="float" office:value="15092" table:style-name="ce1">
            <text:p>15092</text:p>
          </table:table-cell>
          <table:table-cell office:value-type="string" table:style-name="ce1">
            <text:p>RUA DESEMBARGADOR FERREIRA PINTO, 09, CENTRO, ITABORAÍ/RJ, CENTRO, ITABORAÍ</text:p>
          </table:table-cell>
          <table:table-cell office:value-type="string" table:style-name="ce1">
            <text:p>RJ</text:p>
          </table:table-cell>
          <table:table-cell office:value-type="float" office:value="24800205" table:style-name="ce1">
            <text:p>24800205</text:p>
          </table:table-cell>
          <table:table-cell office:value-type="string" table:style-name="ce1">
            <text:p>(21) 2635-331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8/07/2002</text:p>
          </table:table-cell>
          <table:table-cell office:value-type="float" office:value="2267" table:style-name="ce1">
            <text:p>2267</text:p>
          </table:table-cell>
          <table:table-cell office:value-type="float" office:value="-22.743335500000001" table:style-name="ce1">
            <text:p>-22,7433355</text:p>
          </table:table-cell>
          <table:table-cell office:value-type="float" office:value="-42.858471700000003" table:style-name="ce1">
            <text:p>-42,8584717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05 ª ZONA ELEITORAL</text:p>
          </table:table-cell>
          <table:table-cell office:value-type="float" office:value="15094" table:style-name="ce1">
            <text:p>15094</text:p>
          </table:table-cell>
          <table:table-cell office:value-type="string" table:style-name="ce1">
            <text:p>RUA MOISÉS ABRAÃO 124, CENTRO, ITAGUAÍ</text:p>
          </table:table-cell>
          <table:table-cell office:value-type="string" table:style-name="ce1">
            <text:p>RJ</text:p>
          </table:table-cell>
          <table:table-cell office:value-type="float" office:value="23815460" table:style-name="ce1">
            <text:p>23815460</text:p>
          </table:table-cell>
          <table:table-cell office:value-type="string" table:style-name="ce1">
            <text:p>(21) 2688-293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9/2001</text:p>
          </table:table-cell>
          <table:table-cell office:value-type="float" office:value="2282" table:style-name="ce1">
            <text:p>2282</text:p>
          </table:table-cell>
          <table:table-cell office:value-type="float" office:value="-22.871616" table:style-name="ce1">
            <text:p>-22,871616</text:p>
          </table:table-cell>
          <table:table-cell office:value-type="float" office:value="-43.779595399999998" table:style-name="ce1">
            <text:p>-43,779595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06 ª ZONA ELEITORAL</text:p>
          </table:table-cell>
          <table:table-cell office:value-type="float" office:value="15095" table:style-name="ce1">
            <text:p>15095</text:p>
          </table:table-cell>
          <table:table-cell office:value-type="string" table:style-name="ce1">
            <text:p>RUA JOAQUIM SOARES MONTEIRO, 001 - EDIFÍCIO DO FORUM, LOTEAMENTO RECREIO, ITAOCARA</text:p>
          </table:table-cell>
          <table:table-cell office:value-type="string" table:style-name="ce1">
            <text:p>RJ</text:p>
          </table:table-cell>
          <table:table-cell office:value-type="float" office:value="28570000" table:style-name="ce1">
            <text:p>28570000</text:p>
          </table:table-cell>
          <table:table-cell office:value-type="string" table:style-name="ce1">
            <text:p>(22) 3861-301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9/11/2009</text:p>
          </table:table-cell>
          <table:table-cell office:value-type="float" office:value="2328" table:style-name="ce1">
            <text:p>2328</text:p>
          </table:table-cell>
          <table:table-cell office:value-type="float" office:value="-21.675667399999998" table:style-name="ce1">
            <text:p>-21,6756674</text:p>
          </table:table-cell>
          <table:table-cell office:value-type="float" office:value="-42.092806199999998" table:style-name="ce1">
            <text:p>-42,0928062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07 ª ZONA ELEITORAL</text:p>
          </table:table-cell>
          <table:table-cell office:value-type="float" office:value="15100" table:style-name="ce1">
            <text:p>15100</text:p>
          </table:table-cell>
          <table:table-cell office:value-type="string" table:style-name="ce1">
            <text:p>AVENIDA CARDOSO MOREIRA, 485, CENTRO, ITAPERUNA</text:p>
          </table:table-cell>
          <table:table-cell office:value-type="string" table:style-name="ce1">
            <text:p>RJ</text:p>
          </table:table-cell>
          <table:table-cell office:value-type="float" office:value="28300000" table:style-name="ce1">
            <text:p>28300000</text:p>
          </table:table-cell>
          <table:table-cell office:value-type="string" table:style-name="ce1">
            <text:p>(22) 3824-3353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2342" table:style-name="ce1">
            <text:p>2342</text:p>
          </table:table-cell>
          <table:table-cell office:value-type="float" office:value="-21.206177" table:style-name="ce1">
            <text:p>-21,206177</text:p>
          </table:table-cell>
          <table:table-cell office:value-type="float" office:value="-41.889857499999998" table:style-name="ce1">
            <text:p>-41,8898575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08 ª ZONA ELEITORAL</text:p>
          </table:table-cell>
          <table:table-cell office:value-type="float" office:value="15101" table:style-name="ce1">
            <text:p>15101</text:p>
          </table:table-cell>
          <table:table-cell office:value-type="string" table:style-name="ce1">
            <text:p>RUA MANOEL PORTUGAL, 156 - EDIFÍCIO DO FORUM - SALA 04, CENTRO, RIO CLARO</text:p>
          </table:table-cell>
          <table:table-cell office:value-type="string" table:style-name="ce1">
            <text:p>RJ</text:p>
          </table:table-cell>
          <table:table-cell office:value-type="float" office:value="27460000" table:style-name="ce1">
            <text:p>27460000</text:p>
          </table:table-cell>
          <table:table-cell office:value-type="string" table:style-name="ce1">
            <text:p>(24) 3332-145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1/05/2005</text:p>
          </table:table-cell>
          <table:table-cell office:value-type="float" office:value="4147" table:style-name="ce1">
            <text:p>4147</text:p>
          </table:table-cell>
          <table:table-cell office:value-type="float" office:value="-22.726134699999999" table:style-name="ce1">
            <text:p>-22,7261347</text:p>
          </table:table-cell>
          <table:table-cell office:value-type="float" office:value="-44.137738499999998" table:style-name="ce1">
            <text:p>-44,1377385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09 ª ZONA ELEITORAL</text:p>
          </table:table-cell>
          <table:table-cell office:value-type="float" office:value="15102" table:style-name="ce1">
            <text:p>15102</text:p>
          </table:table-cell>
          <table:table-cell office:value-type="string" table:style-name="ce1">
            <text:p>RUA VISCONDE DE QUISSAMA 174, CENTRO, MACAÉ</text:p>
          </table:table-cell>
          <table:table-cell office:value-type="string" table:style-name="ce1">
            <text:p>RJ</text:p>
          </table:table-cell>
          <table:table-cell office:value-type="float" office:value="27910020" table:style-name="ce1">
            <text:p>27910020</text:p>
          </table:table-cell>
          <table:table-cell office:value-type="string" table:style-name="ce1">
            <text:p>(22) 2772-352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2791" table:style-name="ce1">
            <text:p>2791</text:p>
          </table:table-cell>
          <table:table-cell office:value-type="float" office:value="-22.369854400000001" table:style-name="ce1">
            <text:p>-22,3698544</text:p>
          </table:table-cell>
          <table:table-cell office:value-type="float" office:value="-41.7804164" table:style-name="ce1">
            <text:p>-41,780416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10 ª ZONA ELEITORAL</text:p>
          </table:table-cell>
          <table:table-cell office:value-type="float" office:value="15104" table:style-name="ce1">
            <text:p>15104</text:p>
          </table:table-cell>
          <table:table-cell office:value-type="string" table:style-name="ce1">
            <text:p>RUA DOUTOR DOMINGOS BELLIZZE 183, CENTRO, MAGÉ</text:p>
          </table:table-cell>
          <table:table-cell office:value-type="string" table:style-name="ce1">
            <text:p>RJ</text:p>
          </table:table-cell>
          <table:table-cell office:value-type="float" office:value="25900058" table:style-name="ce1">
            <text:p>25900058</text:p>
          </table:table-cell>
          <table:table-cell office:value-type="string" table:style-name="ce1">
            <text:p>(21) 2633-0933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2824" table:style-name="ce1">
            <text:p>2824</text:p>
          </table:table-cell>
          <table:table-cell office:value-type="float" office:value="-22.657740100000002" table:style-name="ce1">
            <text:p>-22,6577401</text:p>
          </table:table-cell>
          <table:table-cell office:value-type="float" office:value="-43.0381523" table:style-name="ce1">
            <text:p>-43,0381523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11 ª ZONA ELEITORAL</text:p>
          </table:table-cell>
          <table:table-cell office:value-type="float" office:value="15105" table:style-name="ce1">
            <text:p>15105</text:p>
          </table:table-cell>
          <table:table-cell office:value-type="string" table:style-name="ce1">
            <text:p>RUA ARAUJO LEITE , 166 <text:s/>- EDIFICIO DO FORUM - SALA 01 - TERREO, CENTRO, VALENÇA</text:p>
          </table:table-cell>
          <table:table-cell office:value-type="string" table:style-name="ce1">
            <text:p>RJ</text:p>
          </table:table-cell>
          <table:table-cell office:value-type="float" office:value="27600000" table:style-name="ce1">
            <text:p>27600000</text:p>
          </table:table-cell>
          <table:table-cell office:value-type="string" table:style-name="ce1">
            <text:p>(24) 2452-456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6/2004</text:p>
          </table:table-cell>
          <table:table-cell office:value-type="float" office:value="5358" table:style-name="ce1">
            <text:p>5358</text:p>
          </table:table-cell>
          <table:table-cell office:value-type="float" office:value="-22.2430463" table:style-name="ce1">
            <text:p>-22,2430463</text:p>
          </table:table-cell>
          <table:table-cell office:value-type="float" office:value="-43.7006631" table:style-name="ce1">
            <text:p>-43,7006631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12 ª ZONA ELEITORAL</text:p>
          </table:table-cell>
          <table:table-cell office:value-type="float" office:value="15106" table:style-name="ce1">
            <text:p>15106</text:p>
          </table:table-cell>
          <table:table-cell office:value-type="string" table:style-name="ce1">
            <text:p>AV, DEPUTADO LUIZ FERNANDO LINHARES, 1020, 3 PAVIMENTO - FÓRUM, BOA VISTA, MIRACEMA</text:p>
          </table:table-cell>
          <table:table-cell office:value-type="string" table:style-name="ce1">
            <text:p>RJ</text:p>
          </table:table-cell>
          <table:table-cell office:value-type="float" office:value="28460000" table:style-name="ce1">
            <text:p>28460000</text:p>
          </table:table-cell>
          <table:table-cell office:value-type="string" table:style-name="ce1">
            <text:p>(22) 3852-0122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3/12/2010</text:p>
          </table:table-cell>
          <table:table-cell office:value-type="float" office:value="3040" table:style-name="ce1">
            <text:p>3040</text:p>
          </table:table-cell>
          <table:table-cell office:value-type="float" office:value="-21.411013100000002" table:style-name="ce1">
            <text:p>-21,4110131</text:p>
          </table:table-cell>
          <table:table-cell office:value-type="float" office:value="-42.187857299999997" table:style-name="ce1">
            <text:p>-42,1878573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16 ª ZONA ELEITORAL</text:p>
          </table:table-cell>
          <table:table-cell office:value-type="float" office:value="15111" table:style-name="ce1">
            <text:p>15111</text:p>
          </table:table-cell>
          <table:table-cell office:value-type="string" table:style-name="ce1">
            <text:p>AV, ALMIRANTE JULIO CESAR DE NORONHA 58, SAO BENTO, ANGRA DOS REIS</text:p>
          </table:table-cell>
          <table:table-cell office:value-type="string" table:style-name="ce1">
            <text:p>RJ</text:p>
          </table:table-cell>
          <table:table-cell office:value-type="float" office:value="23900010" table:style-name="ce1">
            <text:p>23900010</text:p>
          </table:table-cell>
          <table:table-cell office:value-type="string" table:style-name="ce1">
            <text:p>(24) 3365-197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7/1998</text:p>
          </table:table-cell>
          <table:table-cell office:value-type="float" office:value="239" table:style-name="ce1">
            <text:p>239</text:p>
          </table:table-cell>
          <table:table-cell office:value-type="float" office:value="-23.010016700000001" table:style-name="ce1">
            <text:p>-23,0100167</text:p>
          </table:table-cell>
          <table:table-cell office:value-type="float" office:value="-44.321297299999998" table:style-name="ce1">
            <text:p>-44,3212973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18 ª ZONA ELEITORAL</text:p>
          </table:table-cell>
          <table:table-cell office:value-type="float" office:value="15115" table:style-name="ce1">
            <text:p>15115</text:p>
          </table:table-cell>
          <table:table-cell office:value-type="string" table:style-name="ce1">
            <text:p>AV, DOM HELDER CAMARA, 10,121, CASCADURA, RIO DE JANEIRO</text:p>
          </table:table-cell>
          <table:table-cell office:value-type="string" table:style-name="ce1">
            <text:p>RJ</text:p>
          </table:table-cell>
          <table:table-cell office:value-type="float" office:value="21380002" table:style-name="ce1">
            <text:p>21380002</text:p>
          </table:table-cell>
          <table:table-cell office:value-type="string" table:style-name="ce1">
            <text:p>(21) 2596-311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7/07/1969</text:p>
          </table:table-cell>
          <table:table-cell office:value-type="float" office:value="4155" table:style-name="ce1">
            <text:p>4155</text:p>
          </table:table-cell>
          <table:table-cell office:value-type="float" office:value="-22.882373699999999" table:style-name="ce1">
            <text:p>-22,8823737</text:p>
          </table:table-cell>
          <table:table-cell office:value-type="float" office:value="-43.324795799999997" table:style-name="ce1">
            <text:p>-43,324795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19 ª ZONA ELEITORAL</text:p>
          </table:table-cell>
          <table:table-cell office:value-type="float" office:value="15116" table:style-name="ce1">
            <text:p>15116</text:p>
          </table:table-cell>
          <table:table-cell office:value-type="string" table:style-name="ce1">
            <text:p>AV, AYRTON SENNA 2001 BLOCO C, BARRA DA TIJUCA, RIO DE JANEIRO</text:p>
          </table:table-cell>
          <table:table-cell office:value-type="string" table:style-name="ce1">
            <text:p>RJ</text:p>
          </table:table-cell>
          <table:table-cell office:value-type="float" office:value="22775002" table:style-name="ce1">
            <text:p>22775002</text:p>
          </table:table-cell>
          <table:table-cell office:value-type="string" table:style-name="ce1">
            <text:p>(21) 3325-071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4155" table:style-name="ce1">
            <text:p>4155</text:p>
          </table:table-cell>
          <table:table-cell office:value-type="float" office:value="-22.992631100000001" table:style-name="ce1">
            <text:p>-22,9926311</text:p>
          </table:table-cell>
          <table:table-cell office:value-type="float" office:value="-43.368284000000003" table:style-name="ce1">
            <text:p>-43,36828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20 ª ZONA ELEITORAL</text:p>
          </table:table-cell>
          <table:table-cell office:value-type="float" office:value="15118" table:style-name="ce1">
            <text:p>15118</text:p>
          </table:table-cell>
          <table:table-cell office:value-type="string" table:style-name="ce1">
            <text:p>RUA TAQUAREMBÓ S/N- 2 ANDAR (REGIONAL DE CAMPO GRANDE), CAMPO GRANDE, RIO DE JANEIRO</text:p>
          </table:table-cell>
          <table:table-cell office:value-type="string" table:style-name="ce1">
            <text:p>RJ</text:p>
          </table:table-cell>
          <table:table-cell office:value-type="float" office:value="23070140" table:style-name="ce1">
            <text:p>23070140</text:p>
          </table:table-cell>
          <table:table-cell office:value-type="string" table:style-name="ce1">
            <text:p>(21) 2418-6222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4155" table:style-name="ce1">
            <text:p>4155</text:p>
          </table:table-cell>
          <table:table-cell office:value-type="float" office:value="-22.903815300000002" table:style-name="ce1">
            <text:p>-22,9038153</text:p>
          </table:table-cell>
          <table:table-cell office:value-type="float" office:value="-43.573278600000002" table:style-name="ce1">
            <text:p>-43,573278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22 ª ZONA ELEITORAL</text:p>
          </table:table-cell>
          <table:table-cell office:value-type="float" office:value="15121" table:style-name="ce1">
            <text:p>15121</text:p>
          </table:table-cell>
          <table:table-cell office:value-type="string" table:style-name="ce1">
            <text:p>ESTRADA RIO-SÃO PAULO, 176, CAMPO GRANDE, CAMPO GRANDE, RIO DE JANEIRO</text:p>
          </table:table-cell>
          <table:table-cell office:value-type="string" table:style-name="ce1">
            <text:p>RJ</text:p>
          </table:table-cell>
          <table:table-cell office:value-type="float" office:value="23087005" table:style-name="ce1">
            <text:p>23087005</text:p>
          </table:table-cell>
          <table:table-cell office:value-type="string" table:style-name="ce1">
            <text:p>(21) 3356-297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4155" table:style-name="ce1">
            <text:p>4155</text:p>
          </table:table-cell>
          <table:table-cell office:value-type="float" office:value="-22.903815300000002" table:style-name="ce1">
            <text:p>-22,9038153</text:p>
          </table:table-cell>
          <table:table-cell office:value-type="float" office:value="-43.573278600000002" table:style-name="ce1">
            <text:p>-43,573278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23 ª ZONA ELEITORAL</text:p>
          </table:table-cell>
          <table:table-cell office:value-type="float" office:value="15122" table:style-name="ce1">
            <text:p>15122</text:p>
          </table:table-cell>
          <table:table-cell office:value-type="string" table:style-name="ce1">
            <text:p>RUA FERNÃO DIAS S/N, DEODORO, RIO DE JANEIRO</text:p>
          </table:table-cell>
          <table:table-cell office:value-type="string" table:style-name="ce1">
            <text:p>RJ</text:p>
          </table:table-cell>
          <table:table-cell office:value-type="float" office:value="21615280" table:style-name="ce1">
            <text:p>21615280</text:p>
          </table:table-cell>
          <table:table-cell office:value-type="string" table:style-name="ce1">
            <text:p>(21) 2455-2359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3/11/2010</text:p>
          </table:table-cell>
          <table:table-cell office:value-type="float" office:value="4155" table:style-name="ce1">
            <text:p>4155</text:p>
          </table:table-cell>
          <table:table-cell office:value-type="float" office:value="-22.856075700000002" table:style-name="ce1">
            <text:p>-22,8560757</text:p>
          </table:table-cell>
          <table:table-cell office:value-type="float" office:value="-43.386690999999999" table:style-name="ce1">
            <text:p>-43,386691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25 ª ZONA ELEITORAL</text:p>
          </table:table-cell>
          <table:table-cell office:value-type="float" office:value="15125" table:style-name="ce1">
            <text:p>15125</text:p>
          </table:table-cell>
          <table:table-cell office:value-type="string" table:style-name="ce1">
            <text:p>RUA MARTINHO DE CAMPOS S/N POSTO AGRICOLA, SANTA CRUZ, RIO DE JANEIRO</text:p>
          </table:table-cell>
          <table:table-cell office:value-type="string" table:style-name="ce1">
            <text:p>RJ</text:p>
          </table:table-cell>
          <table:table-cell office:value-type="float" office:value="23515040" table:style-name="ce1">
            <text:p>23515040</text:p>
          </table:table-cell>
          <table:table-cell office:value-type="string" table:style-name="ce1">
            <text:p>(21) 2418-8002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4155" table:style-name="ce1">
            <text:p>4155</text:p>
          </table:table-cell>
          <table:table-cell office:value-type="float" office:value="-22.9183618" table:style-name="ce1">
            <text:p>-22,9183618</text:p>
          </table:table-cell>
          <table:table-cell office:value-type="float" office:value="-43.685600100000002" table:style-name="ce1">
            <text:p>-43,6856001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26 ª ZONA ELEITORAL</text:p>
          </table:table-cell>
          <table:table-cell office:value-type="float" office:value="15128" table:style-name="ce1">
            <text:p>15128</text:p>
          </table:table-cell>
          <table:table-cell office:value-type="string" table:style-name="ce1">
            <text:p>AVENIDA BRIGADEIRO LIMA E SILVA, 282, PARQUE DUQUE, DUQUE DE CAXIAS</text:p>
          </table:table-cell>
          <table:table-cell office:value-type="string" table:style-name="ce1">
            <text:p>RJ</text:p>
          </table:table-cell>
          <table:table-cell office:value-type="float" office:value="25085132" table:style-name="ce1">
            <text:p>25085132</text:p>
          </table:table-cell>
          <table:table-cell office:value-type="string" table:style-name="ce1">
            <text:p>(21) 2671-546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12/2008</text:p>
          </table:table-cell>
          <table:table-cell office:value-type="float" office:value="1616" table:style-name="ce1">
            <text:p>1616</text:p>
          </table:table-cell>
          <table:table-cell office:value-type="float" office:value="-22.7992177" table:style-name="ce1">
            <text:p>-22,7992177</text:p>
          </table:table-cell>
          <table:table-cell office:value-type="float" office:value="-43.293164599999997" table:style-name="ce1">
            <text:p>-43,293164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27 ª ZONA ELEITORAL</text:p>
          </table:table-cell>
          <table:table-cell office:value-type="float" office:value="15130" table:style-name="ce1">
            <text:p>15130</text:p>
          </table:table-cell>
          <table:table-cell office:value-type="string" table:style-name="ce1">
            <text:p>AV, BRIGADEIRO LIMA E SILVA, 282, PARQUE DUQUE, DUQUE DE CAXIAS</text:p>
          </table:table-cell>
          <table:table-cell office:value-type="string" table:style-name="ce1">
            <text:p>RJ</text:p>
          </table:table-cell>
          <table:table-cell office:value-type="float" office:value="25085132" table:style-name="ce1">
            <text:p>25085132</text:p>
          </table:table-cell>
          <table:table-cell office:value-type="string" table:style-name="ce1">
            <text:p>(21) 2671-9648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12/2008</text:p>
          </table:table-cell>
          <table:table-cell office:value-type="float" office:value="1616" table:style-name="ce1">
            <text:p>1616</text:p>
          </table:table-cell>
          <table:table-cell office:value-type="float" office:value="-22.7992177" table:style-name="ce1">
            <text:p>-22,7992177</text:p>
          </table:table-cell>
          <table:table-cell office:value-type="float" office:value="-43.293164599999997" table:style-name="ce1">
            <text:p>-43,293164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28 ª ZONA ELEITORAL</text:p>
          </table:table-cell>
          <table:table-cell office:value-type="float" office:value="15131" table:style-name="ce1">
            <text:p>15131</text:p>
          </table:table-cell>
          <table:table-cell office:value-type="string" table:style-name="ce1">
            <text:p>AV, BRIGADEIRO LIMA E SILVA, 282, 25 DE AGOSTO, DUQUE DE CAXIAS/RJ, 25 DE AGOSTO, DUQUE DE CAXIAS</text:p>
          </table:table-cell>
          <table:table-cell office:value-type="string" table:style-name="ce1">
            <text:p>RJ</text:p>
          </table:table-cell>
          <table:table-cell office:value-type="float" office:value="25085132" table:style-name="ce1">
            <text:p>25085132</text:p>
          </table:table-cell>
          <table:table-cell office:value-type="string" table:style-name="ce1">
            <text:p>(21) 2671-9649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12/2008</text:p>
          </table:table-cell>
          <table:table-cell office:value-type="float" office:value="1616" table:style-name="ce1">
            <text:p>1616</text:p>
          </table:table-cell>
          <table:table-cell office:value-type="float" office:value="-22.7992177" table:style-name="ce1">
            <text:p>-22,7992177</text:p>
          </table:table-cell>
          <table:table-cell office:value-type="float" office:value="-43.293164599999997" table:style-name="ce1">
            <text:p>-43,293164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29 ª ZONA ELEITORAL</text:p>
          </table:table-cell>
          <table:table-cell office:value-type="float" office:value="15132" table:style-name="ce1">
            <text:p>15132</text:p>
          </table:table-cell>
          <table:table-cell office:value-type="string" table:style-name="ce1">
            <text:p>AV, DR, ALBERTO TORRES, 81, CENTRO, CAMPOS DOS GOYTACAZES</text:p>
          </table:table-cell>
          <table:table-cell office:value-type="string" table:style-name="ce1">
            <text:p>RJ</text:p>
          </table:table-cell>
          <table:table-cell office:value-type="float" office:value="28010116" table:style-name="ce1">
            <text:p>28010116</text:p>
          </table:table-cell>
          <table:table-cell office:value-type="string" table:style-name="ce1">
            <text:p>(22) 2723-7162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5/10/2007</text:p>
          </table:table-cell>
          <table:table-cell office:value-type="float" office:value="979" table:style-name="ce1">
            <text:p>979</text:p>
          </table:table-cell>
          <table:table-cell office:value-type="float" office:value="-21.754739199999999" table:style-name="ce1">
            <text:p>-21,7547392</text:p>
          </table:table-cell>
          <table:table-cell office:value-type="float" office:value="-41.326194600000001" table:style-name="ce1">
            <text:p>-41,326194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30 ª ZONA ELEITORAL</text:p>
          </table:table-cell>
          <table:table-cell office:value-type="float" office:value="15134" table:style-name="ce1">
            <text:p>15134</text:p>
          </table:table-cell>
          <table:table-cell office:value-type="string" table:style-name="ce1">
            <text:p>ROD, AFONSO CELSO, S/N - PRACA DOS TRES PODERES - FORUM, CENTRO, SÃO FRANCISCO DE ITABAPOANA</text:p>
          </table:table-cell>
          <table:table-cell office:value-type="string" table:style-name="ce1">
            <text:p>RJ</text:p>
          </table:table-cell>
          <table:table-cell office:value-type="float" office:value="28230000" table:style-name="ce1">
            <text:p>28230000</text:p>
          </table:table-cell>
          <table:table-cell office:value-type="string" table:style-name="ce1">
            <text:p>(22) 2789-1193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8/01/2005</text:p>
          </table:table-cell>
          <table:table-cell office:value-type="float" office:value="4587" table:style-name="ce1">
            <text:p>4587</text:p>
          </table:table-cell>
          <table:table-cell office:value-type="float" office:value="-21.473856999999999" table:style-name="ce1">
            <text:p>-21,473857</text:p>
          </table:table-cell>
          <table:table-cell office:value-type="float" office:value="-41.115645999999998" table:style-name="ce1">
            <text:p>-41,11564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31 ª ZONA ELEITORAL</text:p>
          </table:table-cell>
          <table:table-cell office:value-type="float" office:value="15135" table:style-name="ce1">
            <text:p>15135</text:p>
          </table:table-cell>
          <table:table-cell office:value-type="string" table:style-name="ce1">
            <text:p>AV, LUCAS EVANGELISTA DE OLIVEIRA FRANCO, 437 (ANTIGO FÓRUM), ATERRADO, VOLTA REDONDA</text:p>
          </table:table-cell>
          <table:table-cell office:value-type="string" table:style-name="ce1">
            <text:p>RJ</text:p>
          </table:table-cell>
          <table:table-cell office:value-type="float" office:value="27215630" table:style-name="ce1">
            <text:p>27215630</text:p>
          </table:table-cell>
          <table:table-cell office:value-type="string" table:style-name="ce1">
            <text:p>(24) 3348-243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10/2009</text:p>
          </table:table-cell>
          <table:table-cell office:value-type="float" office:value="5484" table:style-name="ce1">
            <text:p>5484</text:p>
          </table:table-cell>
          <table:table-cell office:value-type="float" office:value="-22.507167599999999" table:style-name="ce1">
            <text:p>-22,5071676</text:p>
          </table:table-cell>
          <table:table-cell office:value-type="float" office:value="-44.094744800000001" table:style-name="ce1">
            <text:p>-44,094744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32 ª ZONA ELEITORAL</text:p>
          </table:table-cell>
          <table:table-cell office:value-type="float" office:value="15136" table:style-name="ce1">
            <text:p>15136</text:p>
          </table:table-cell>
          <table:table-cell office:value-type="string" table:style-name="ce1">
            <text:p>RUA FELICIANO SODRÉ, 153, CENTRO, SÃO GONÇALO</text:p>
          </table:table-cell>
          <table:table-cell office:value-type="string" table:style-name="ce1">
            <text:p>RJ</text:p>
          </table:table-cell>
          <table:table-cell office:value-type="float" office:value="24440440" table:style-name="ce1">
            <text:p>24440440</text:p>
          </table:table-cell>
          <table:table-cell office:value-type="string" table:style-name="ce1">
            <text:p>(21) 2604-9989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4609" table:style-name="ce1">
            <text:p>4609</text:p>
          </table:table-cell>
          <table:table-cell office:value-type="float" office:value="-22.8239424" table:style-name="ce1">
            <text:p>-22,8239424</text:p>
          </table:table-cell>
          <table:table-cell office:value-type="float" office:value="-43.048784699999999" table:style-name="ce1">
            <text:p>-43,0487847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33 ª ZONA ELEITORAL</text:p>
          </table:table-cell>
          <table:table-cell office:value-type="float" office:value="15138" table:style-name="ce1">
            <text:p>15138</text:p>
          </table:table-cell>
          <table:table-cell office:value-type="string" table:style-name="ce1">
            <text:p>RUA EDUARDO VIEIRA DE SOUZA, 112, CENTRO, SÃO GONÇALO</text:p>
          </table:table-cell>
          <table:table-cell office:value-type="string" table:style-name="ce1">
            <text:p>RJ</text:p>
          </table:table-cell>
          <table:table-cell office:value-type="float" office:value="24445410" table:style-name="ce1">
            <text:p>24445410</text:p>
          </table:table-cell>
          <table:table-cell office:value-type="string" table:style-name="ce1">
            <text:p>(21) 2605-622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2/02/2012</text:p>
          </table:table-cell>
          <table:table-cell office:value-type="float" office:value="4609" table:style-name="ce1">
            <text:p>4609</text:p>
          </table:table-cell>
          <table:table-cell office:value-type="float" office:value="-22.824195400000001" table:style-name="ce1">
            <text:p>-22,8241954</text:p>
          </table:table-cell>
          <table:table-cell office:value-type="float" office:value="-43.044738000000002" table:style-name="ce1">
            <text:p>-43,04473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35 ª ZONA ELEITORAL</text:p>
          </table:table-cell>
          <table:table-cell office:value-type="float" office:value="15140" table:style-name="ce1">
            <text:p>15140</text:p>
          </table:table-cell>
          <table:table-cell office:value-type="string" table:style-name="ce1">
            <text:p>RUA FELICIANO SODRE 153 - 2 ANDAR, CENTRO, SÃO GONÇALO</text:p>
          </table:table-cell>
          <table:table-cell office:value-type="string" table:style-name="ce1">
            <text:p>RJ</text:p>
          </table:table-cell>
          <table:table-cell office:value-type="float" office:value="24440440" table:style-name="ce1">
            <text:p>24440440</text:p>
          </table:table-cell>
          <table:table-cell office:value-type="string" table:style-name="ce1">
            <text:p>(21) 2604-9982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4609" table:style-name="ce1">
            <text:p>4609</text:p>
          </table:table-cell>
          <table:table-cell office:value-type="float" office:value="-22.823969300000002" table:style-name="ce1">
            <text:p>-22,8239693</text:p>
          </table:table-cell>
          <table:table-cell office:value-type="float" office:value="-43.048751600000003" table:style-name="ce1">
            <text:p>-43,048751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38 ª ZONA ELEITORAL</text:p>
          </table:table-cell>
          <table:table-cell office:value-type="float" office:value="15144" table:style-name="ce1">
            <text:p>15144</text:p>
          </table:table-cell>
          <table:table-cell office:value-type="string" table:style-name="ce1">
            <text:p>RUA FELIX 1561, FANCHEM, QUEIMADOS</text:p>
          </table:table-cell>
          <table:table-cell office:value-type="string" table:style-name="ce1">
            <text:p>RJ</text:p>
          </table:table-cell>
          <table:table-cell office:value-type="float" office:value="26381015" table:style-name="ce1">
            <text:p>26381015</text:p>
          </table:table-cell>
          <table:table-cell office:value-type="string" table:style-name="ce1">
            <text:p>(21) 2665-3597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9/05/2004</text:p>
          </table:table-cell>
          <table:table-cell office:value-type="float" office:value="4021" table:style-name="ce1">
            <text:p>4021</text:p>
          </table:table-cell>
          <table:table-cell office:value-type="float" office:value="-22.7111126" table:style-name="ce1">
            <text:p>-22,7111126</text:p>
          </table:table-cell>
          <table:table-cell office:value-type="float" office:value="-43.560235900000002" table:style-name="ce1">
            <text:p>-43,560235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39 ª ZONA ELEITORAL</text:p>
          </table:table-cell>
          <table:table-cell office:value-type="float" office:value="15146" table:style-name="ce1">
            <text:p>15146</text:p>
          </table:table-cell>
          <table:table-cell office:value-type="string" table:style-name="ce1">
            <text:p>RUA JOAO BATISTA EVANGELISTA S/N - CENTRO DE ENGENHEIRO PEDREIRA, ENGENHEIRO PEDREIRA, JAPERI</text:p>
          </table:table-cell>
          <table:table-cell office:value-type="string" table:style-name="ce1">
            <text:p>RJ</text:p>
          </table:table-cell>
          <table:table-cell office:value-type="float" office:value="26423290" table:style-name="ce1">
            <text:p>26423290</text:p>
          </table:table-cell>
          <table:table-cell office:value-type="string" table:style-name="ce1">
            <text:p>(21) 2664-2066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3/2000</text:p>
          </table:table-cell>
          <table:table-cell office:value-type="float" office:value="2493" table:style-name="ce1">
            <text:p>2493</text:p>
          </table:table-cell>
          <table:table-cell office:value-type="float" office:value="-22.678039999999999" table:style-name="ce1">
            <text:p>-22,67804</text:p>
          </table:table-cell>
          <table:table-cell office:value-type="float" office:value="-43.6077285" table:style-name="ce1">
            <text:p>-43,6077285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41 ª ZONA ELEITORAL</text:p>
          </table:table-cell>
          <table:table-cell office:value-type="float" office:value="15149" table:style-name="ce1">
            <text:p>15149</text:p>
          </table:table-cell>
          <table:table-cell office:value-type="string" table:style-name="ce1">
            <text:p>RUA ARISTIDES GONCALVES DE SOUZA, 83, SAO CAETANO, ITALVA</text:p>
          </table:table-cell>
          <table:table-cell office:value-type="string" table:style-name="ce1">
            <text:p>RJ</text:p>
          </table:table-cell>
          <table:table-cell office:value-type="float" office:value="28250000" table:style-name="ce1">
            <text:p>28250000</text:p>
          </table:table-cell>
          <table:table-cell office:value-type="string" table:style-name="ce1">
            <text:p>(22) 2783-1323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31/01/2005</text:p>
          </table:table-cell>
          <table:table-cell office:value-type="string" table:style-name="ce1">
            <text:p>2306,1093</text:p>
          </table:table-cell>
          <table:table-cell office:value-type="float" office:value="-21.4332159" table:style-name="ce1">
            <text:p>-21,4332159</text:p>
          </table:table-cell>
          <table:table-cell office:value-type="float" office:value="-41.691223000000001" table:style-name="ce1">
            <text:p>-41,691223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44 ª ZONA ELEITORAL</text:p>
          </table:table-cell>
          <table:table-cell office:value-type="float" office:value="15154" table:style-name="ce1">
            <text:p>15154</text:p>
          </table:table-cell>
          <table:table-cell office:value-type="string" table:style-name="ce1">
            <text:p>RUA VISCONDE DE SEPETIBA 987 - 3 ANDAR - FUNDOS, CENTRO, NITERÓI</text:p>
          </table:table-cell>
          <table:table-cell office:value-type="string" table:style-name="ce1">
            <text:p>RJ</text:p>
          </table:table-cell>
          <table:table-cell office:value-type="float" office:value="24020206" table:style-name="ce1">
            <text:p>24020206</text:p>
          </table:table-cell>
          <table:table-cell office:value-type="string" table:style-name="ce1">
            <text:p>(21) 2719-5226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5/04/1985</text:p>
          </table:table-cell>
          <table:table-cell office:value-type="float" office:value="3233" table:style-name="ce1">
            <text:p>3233</text:p>
          </table:table-cell>
          <table:table-cell office:value-type="float" office:value="-22.892921000000001" table:style-name="ce1">
            <text:p>-22,892921</text:p>
          </table:table-cell>
          <table:table-cell office:value-type="float" office:value="-43.118259000000002" table:style-name="ce1">
            <text:p>-43,11825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46 ª ZONA ELEITORAL</text:p>
          </table:table-cell>
          <table:table-cell office:value-type="float" office:value="15175" table:style-name="ce1">
            <text:p>15175</text:p>
          </table:table-cell>
          <table:table-cell office:value-type="string" table:style-name="ce1">
            <text:p>RUA MARECHAL FLORIANO PEIXOTO 40, PRAIA DOS ANJOS, ARRAIAL DO CABO</text:p>
          </table:table-cell>
          <table:table-cell office:value-type="string" table:style-name="ce1">
            <text:p>RJ</text:p>
          </table:table-cell>
          <table:table-cell office:value-type="float" office:value="28930000" table:style-name="ce1">
            <text:p>28930000</text:p>
          </table:table-cell>
          <table:table-cell office:value-type="string" table:style-name="ce1">
            <text:p>(22) 2622-3087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6/2001</text:p>
          </table:table-cell>
          <table:table-cell office:value-type="string" table:style-name="ce1">
            <text:p>387,816</text:p>
          </table:table-cell>
          <table:table-cell office:value-type="float" office:value="-22.970085300000001" table:style-name="ce1">
            <text:p>-22,9700853</text:p>
          </table:table-cell>
          <table:table-cell office:value-type="float" office:value="-42.023704600000002" table:style-name="ce1">
            <text:p>-42,023704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47 ª ZONA ELEITORAL</text:p>
          </table:table-cell>
          <table:table-cell office:value-type="float" office:value="15176" table:style-name="ce1">
            <text:p>15176</text:p>
          </table:table-cell>
          <table:table-cell office:value-type="string" table:style-name="ce1">
            <text:p>RUA ARCEBISPO SANTOS, S/N, SAO BENTO, ANGRA DOS REIS</text:p>
          </table:table-cell>
          <table:table-cell office:value-type="string" table:style-name="ce1">
            <text:p>RJ</text:p>
          </table:table-cell>
          <table:table-cell office:value-type="float" office:value="23900160" table:style-name="ce1">
            <text:p>23900160</text:p>
          </table:table-cell>
          <table:table-cell office:value-type="string" table:style-name="ce1">
            <text:p>(24) 3365-2892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7/1998</text:p>
          </table:table-cell>
          <table:table-cell office:value-type="float" office:value="239" table:style-name="ce1">
            <text:p>239</text:p>
          </table:table-cell>
          <table:table-cell office:value-type="float" office:value="-23.0098175" table:style-name="ce1">
            <text:p>-23,0098175</text:p>
          </table:table-cell>
          <table:table-cell office:value-type="float" office:value="-44.321458900000003" table:style-name="ce1">
            <text:p>-44,321458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48 ª ZONA ELEITORAL</text:p>
          </table:table-cell>
          <table:table-cell office:value-type="float" office:value="15177" table:style-name="ce1">
            <text:p>15177</text:p>
          </table:table-cell>
          <table:table-cell office:value-type="string" table:style-name="ce1">
            <text:p>RUA MÁRIO DE BRITO, 129 - LOJA 3 - PIABETÁ, PIABETÁ, MAGÉ</text:p>
          </table:table-cell>
          <table:table-cell office:value-type="string" table:style-name="ce1">
            <text:p>RJ</text:p>
          </table:table-cell>
          <table:table-cell office:value-type="float" office:value="25915000" table:style-name="ce1">
            <text:p>25915000</text:p>
          </table:table-cell>
          <table:table-cell office:value-type="string" table:style-name="ce1">
            <text:p>(21) 2659-1167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11/2009</text:p>
          </table:table-cell>
          <table:table-cell office:value-type="float" office:value="2824" table:style-name="ce1">
            <text:p>2824</text:p>
          </table:table-cell>
          <table:table-cell office:value-type="float" office:value="-22.614752299999999" table:style-name="ce1">
            <text:p>-22,6147523</text:p>
          </table:table-cell>
          <table:table-cell office:value-type="float" office:value="-43.177895300000003" table:style-name="ce1">
            <text:p>-43,1778953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49 ª ZONA ELEITORAL</text:p>
          </table:table-cell>
          <table:table-cell office:value-type="float" office:value="15178" table:style-name="ce1">
            <text:p>15178</text:p>
          </table:table-cell>
          <table:table-cell office:value-type="string" table:style-name="ce1">
            <text:p>ESTRADA DO BANANAL, 2336, LJS, 1 E 2, BANANAL, GUAPIMIRIM</text:p>
          </table:table-cell>
          <table:table-cell office:value-type="string" table:style-name="ce1">
            <text:p>RJ</text:p>
          </table:table-cell>
          <table:table-cell office:value-type="float" office:value="25946440" table:style-name="ce1">
            <text:p>25946440</text:p>
          </table:table-cell>
          <table:table-cell office:value-type="string" table:style-name="ce1">
            <text:p>(21) 2632-2827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3/10/2013</text:p>
          </table:table-cell>
          <table:table-cell office:value-type="string" table:style-name="ce1">
            <text:p>1970,2824</text:p>
          </table:table-cell>
          <table:table-cell office:value-type="float" office:value="-22.539795999999999" table:style-name="ce1">
            <text:p>-22,539796</text:p>
          </table:table-cell>
          <table:table-cell office:value-type="float" office:value="-42.982013899999998" table:style-name="ce1">
            <text:p>-42,982013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50 ª ZONA ELEITORAL</text:p>
          </table:table-cell>
          <table:table-cell office:value-type="float" office:value="15179" table:style-name="ce1">
            <text:p>15179</text:p>
          </table:table-cell>
          <table:table-cell office:value-type="string" table:style-name="ce1">
            <text:p>RUA PARANA N 1, 3 ANDAR - MESQUITA, CENTRO, MESQUITA</text:p>
          </table:table-cell>
          <table:table-cell office:value-type="string" table:style-name="ce1">
            <text:p>RJ</text:p>
          </table:table-cell>
          <table:table-cell office:value-type="float" office:value="26553020" table:style-name="ce1">
            <text:p>26553020</text:p>
          </table:table-cell>
          <table:table-cell office:value-type="string" table:style-name="ce1">
            <text:p>(21) 2796-203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11/2003</text:p>
          </table:table-cell>
          <table:table-cell office:value-type="float" office:value="5673" table:style-name="ce1">
            <text:p>5673</text:p>
          </table:table-cell>
          <table:table-cell office:value-type="float" office:value="-22.7823511" table:style-name="ce1">
            <text:p>-22,7823511</text:p>
          </table:table-cell>
          <table:table-cell office:value-type="float" office:value="-43.430937900000004" table:style-name="ce1">
            <text:p>-43,430937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51 ª ZONA ELEITORAL</text:p>
          </table:table-cell>
          <table:table-cell office:value-type="float" office:value="15180" table:style-name="ce1">
            <text:p>15180</text:p>
          </table:table-cell>
          <table:table-cell office:value-type="string" table:style-name="ce1">
            <text:p>RUA DESEMBARGADOR FERREIRA PINTO, 9, CENTRO, ITABORAÍ, CENTRO, ITABORAÍ</text:p>
          </table:table-cell>
          <table:table-cell office:value-type="string" table:style-name="ce1">
            <text:p>RJ</text:p>
          </table:table-cell>
          <table:table-cell office:value-type="float" office:value="24800205" table:style-name="ce1">
            <text:p>24800205</text:p>
          </table:table-cell>
          <table:table-cell office:value-type="string" table:style-name="ce1">
            <text:p>(21) 2635-3039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1/05/2002</text:p>
          </table:table-cell>
          <table:table-cell office:value-type="string" table:style-name="ce1">
            <text:p>2267,5083</text:p>
          </table:table-cell>
          <table:table-cell office:value-type="float" office:value="-22.743390300000002" table:style-name="ce1">
            <text:p>-22,7433903</text:p>
          </table:table-cell>
          <table:table-cell office:value-type="float" office:value="-42.858530000000002" table:style-name="ce1">
            <text:p>-42,85853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52 ª ZONA ELEITORAL</text:p>
          </table:table-cell>
          <table:table-cell office:value-type="float" office:value="15181" table:style-name="ce1">
            <text:p>15181</text:p>
          </table:table-cell>
          <table:table-cell office:value-type="string" table:style-name="ce1">
            <text:p>RUA URUGUAI, 51, CENTRO, BELFORD ROXO</text:p>
          </table:table-cell>
          <table:table-cell office:value-type="string" table:style-name="ce1">
            <text:p>RJ</text:p>
          </table:table-cell>
          <table:table-cell office:value-type="float" office:value="26130525" table:style-name="ce1">
            <text:p>26130525</text:p>
          </table:table-cell>
          <table:table-cell office:value-type="string" table:style-name="ce1">
            <text:p>(21) 2761-353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1/12/2007</text:p>
          </table:table-cell>
          <table:table-cell office:value-type="float" office:value="578" table:style-name="ce1">
            <text:p>578</text:p>
          </table:table-cell>
          <table:table-cell office:value-type="float" office:value="-22.762847099999998" table:style-name="ce1">
            <text:p>-22,7628471</text:p>
          </table:table-cell>
          <table:table-cell office:value-type="float" office:value="-43.404960600000003" table:style-name="ce1">
            <text:p>-43,404960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53 ª ZONA ELEITORAL</text:p>
          </table:table-cell>
          <table:table-cell office:value-type="float" office:value="15182" table:style-name="ce1">
            <text:p>15182</text:p>
          </table:table-cell>
          <table:table-cell office:value-type="string" table:style-name="ce1">
            <text:p>RUA URUGUAI, 51, CENTRO, BELFORD ROXO</text:p>
          </table:table-cell>
          <table:table-cell office:value-type="string" table:style-name="ce1">
            <text:p>RJ</text:p>
          </table:table-cell>
          <table:table-cell office:value-type="float" office:value="26130525" table:style-name="ce1">
            <text:p>26130525</text:p>
          </table:table-cell>
          <table:table-cell office:value-type="string" table:style-name="ce1">
            <text:p>(21) 2662-236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1/12/2007</text:p>
          </table:table-cell>
          <table:table-cell office:value-type="float" office:value="578" table:style-name="ce1">
            <text:p>578</text:p>
          </table:table-cell>
          <table:table-cell office:value-type="float" office:value="-22.762867799999999" table:style-name="ce1">
            <text:p>-22,7628678</text:p>
          </table:table-cell>
          <table:table-cell office:value-type="float" office:value="-43.404953499999998" table:style-name="ce1">
            <text:p>-43,4049535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54 ª ZONA ELEITORAL</text:p>
          </table:table-cell>
          <table:table-cell office:value-type="float" office:value="15183" table:style-name="ce1">
            <text:p>15183</text:p>
          </table:table-cell>
          <table:table-cell office:value-type="string" table:style-name="ce1">
            <text:p>RUA URUGUAI, 51, CENTRO, BELFORD ROXO</text:p>
          </table:table-cell>
          <table:table-cell office:value-type="string" table:style-name="ce1">
            <text:p>RJ</text:p>
          </table:table-cell>
          <table:table-cell office:value-type="float" office:value="26130520" table:style-name="ce1">
            <text:p>26130520</text:p>
          </table:table-cell>
          <table:table-cell office:value-type="string" table:style-name="ce1">
            <text:p>(21) 2761-358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1/12/2007</text:p>
          </table:table-cell>
          <table:table-cell office:value-type="float" office:value="578" table:style-name="ce1">
            <text:p>578</text:p>
          </table:table-cell>
          <table:table-cell office:value-type="float" office:value="-22.762850400000001" table:style-name="ce1">
            <text:p>-22,7628504</text:p>
          </table:table-cell>
          <table:table-cell office:value-type="float" office:value="-43.4049604" table:style-name="ce1">
            <text:p>-43,404960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55 ª ZONA ELEITORAL</text:p>
          </table:table-cell>
          <table:table-cell office:value-type="float" office:value="15184" table:style-name="ce1">
            <text:p>15184</text:p>
          </table:table-cell>
          <table:table-cell office:value-type="string" table:style-name="ce1">
            <text:p>RUA URUGUAI, 51, CENTRO, BELFORD ROXO</text:p>
          </table:table-cell>
          <table:table-cell office:value-type="string" table:style-name="ce1">
            <text:p>RJ</text:p>
          </table:table-cell>
          <table:table-cell office:value-type="float" office:value="26130525" table:style-name="ce1">
            <text:p>26130525</text:p>
          </table:table-cell>
          <table:table-cell office:value-type="string" table:style-name="ce1">
            <text:p>(21) 2663-871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1/12/2007</text:p>
          </table:table-cell>
          <table:table-cell office:value-type="float" office:value="578" table:style-name="ce1">
            <text:p>578</text:p>
          </table:table-cell>
          <table:table-cell office:value-type="float" office:value="-22.762860499999999" table:style-name="ce1">
            <text:p>-22,7628605</text:p>
          </table:table-cell>
          <table:table-cell office:value-type="float" office:value="-43.4049744" table:style-name="ce1">
            <text:p>-43,404974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56 ª ZONA ELEITORAL</text:p>
          </table:table-cell>
          <table:table-cell office:value-type="float" office:value="15185" table:style-name="ce1">
            <text:p>15185</text:p>
          </table:table-cell>
          <table:table-cell office:value-type="string" table:style-name="ce1">
            <text:p>RUA DR MÁRIO GUIMARÃES, 968 - ED, DO FÓRUM - ANEXO - 4 ANDAR, BAIRRO DA LUZ, NOVA IGUAÇU</text:p>
          </table:table-cell>
          <table:table-cell office:value-type="string" table:style-name="ce1">
            <text:p>RJ</text:p>
          </table:table-cell>
          <table:table-cell office:value-type="float" office:value="26255230" table:style-name="ce1">
            <text:p>26255230</text:p>
          </table:table-cell>
          <table:table-cell office:value-type="string" table:style-name="ce1">
            <text:p>(21) 2658-7717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1/08/2011</text:p>
          </table:table-cell>
          <table:table-cell office:value-type="float" office:value="3292" table:style-name="ce1">
            <text:p>3292</text:p>
          </table:table-cell>
          <table:table-cell office:value-type="float" office:value="-22.757158100000002" table:style-name="ce1">
            <text:p>-22,7571581</text:p>
          </table:table-cell>
          <table:table-cell office:value-type="float" office:value="-43.460892299999998" table:style-name="ce1">
            <text:p>-43,4608923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57 ª ZONA ELEITORAL</text:p>
          </table:table-cell>
          <table:table-cell office:value-type="float" office:value="15186" table:style-name="ce1">
            <text:p>15186</text:p>
          </table:table-cell>
          <table:table-cell office:value-type="string" table:style-name="ce1">
            <text:p>RUA GETULIO VARGAS 104, CENTRO, NOVA IGUAÇU</text:p>
          </table:table-cell>
          <table:table-cell office:value-type="string" table:style-name="ce1">
            <text:p>RJ</text:p>
          </table:table-cell>
          <table:table-cell office:value-type="float" office:value="26255060" table:style-name="ce1">
            <text:p>26255060</text:p>
          </table:table-cell>
          <table:table-cell office:value-type="string" table:style-name="ce1">
            <text:p>(21) 2667-904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11/1999</text:p>
          </table:table-cell>
          <table:table-cell office:value-type="float" office:value="3292" table:style-name="ce1">
            <text:p>3292</text:p>
          </table:table-cell>
          <table:table-cell office:value-type="float" office:value="-22.761318500000002" table:style-name="ce1">
            <text:p>-22,7613185</text:p>
          </table:table-cell>
          <table:table-cell office:value-type="float" office:value="-43.450766899999998" table:style-name="ce1">
            <text:p>-43,450766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58 ª ZONA ELEITORAL</text:p>
          </table:table-cell>
          <table:table-cell office:value-type="float" office:value="15187" table:style-name="ce1">
            <text:p>15187</text:p>
          </table:table-cell>
          <table:table-cell office:value-type="string" table:style-name="ce1">
            <text:p>RUA DOUTOR MÁRIO GUIMARÃES, 968 - EDIFÍCIO DO FÓRUM - ANEXO - 4 ANDAR, BAIRRO DA LUZ, NOVA IGUAÇU</text:p>
          </table:table-cell>
          <table:table-cell office:value-type="string" table:style-name="ce1">
            <text:p>RJ</text:p>
          </table:table-cell>
          <table:table-cell office:value-type="float" office:value="26255230" table:style-name="ce1">
            <text:p>26255230</text:p>
          </table:table-cell>
          <table:table-cell office:value-type="string" table:style-name="ce1">
            <text:p>(21) 2763-1837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5/2010</text:p>
          </table:table-cell>
          <table:table-cell office:value-type="float" office:value="3292" table:style-name="ce1">
            <text:p>3292</text:p>
          </table:table-cell>
          <table:table-cell office:value-type="float" office:value="-22.757158100000002" table:style-name="ce1">
            <text:p>-22,7571581</text:p>
          </table:table-cell>
          <table:table-cell office:value-type="float" office:value="-43.460892299999998" table:style-name="ce1">
            <text:p>-43,4608923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59 ª ZONA ELEITORAL</text:p>
          </table:table-cell>
          <table:table-cell office:value-type="float" office:value="15188" table:style-name="ce1">
            <text:p>15188</text:p>
          </table:table-cell>
          <table:table-cell office:value-type="string" table:style-name="ce1">
            <text:p>RUA CEL, BERNARDINO DE MELLO 2585, CENTRO - NOVA IGUAÇU / RJ, CENTRO, NOVA IGUAÇU</text:p>
          </table:table-cell>
          <table:table-cell office:value-type="string" table:style-name="ce1">
            <text:p>RJ</text:p>
          </table:table-cell>
          <table:table-cell office:value-type="float" office:value="26255140" table:style-name="ce1">
            <text:p>26255140</text:p>
          </table:table-cell>
          <table:table-cell office:value-type="string" table:style-name="ce1">
            <text:p>(21) 2667-920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5/2010</text:p>
          </table:table-cell>
          <table:table-cell office:value-type="float" office:value="3292" table:style-name="ce1">
            <text:p>3292</text:p>
          </table:table-cell>
          <table:table-cell office:value-type="float" office:value="-22.758679000000001" table:style-name="ce1">
            <text:p>-22,758679</text:p>
          </table:table-cell>
          <table:table-cell office:value-type="float" office:value="-43.455768800000001" table:style-name="ce1">
            <text:p>-43,455768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61 ª ZONA ELEITORAL</text:p>
          </table:table-cell>
          <table:table-cell office:value-type="float" office:value="15190" table:style-name="ce1">
            <text:p>15190</text:p>
          </table:table-cell>
          <table:table-cell office:value-type="string" table:style-name="ce1">
            <text:p>RUA LUCENA, S/N,OLARIA (ANTIGO FÓRUM,ATRÁS DO CLUBE OLARIA) 21,021-320, OLARIA, RIO DE JANEIRO</text:p>
          </table:table-cell>
          <table:table-cell office:value-type="string" table:style-name="ce1">
            <text:p>RJ</text:p>
          </table:table-cell>
          <table:table-cell office:value-type="float" office:value="21021320" table:style-name="ce1">
            <text:p>21021320</text:p>
          </table:table-cell>
          <table:table-cell office:value-type="string" table:style-name="ce1">
            <text:p>(21) 2270-2558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1/06/2012</text:p>
          </table:table-cell>
          <table:table-cell office:value-type="float" office:value="4155" table:style-name="ce1">
            <text:p>4155</text:p>
          </table:table-cell>
          <table:table-cell office:value-type="float" office:value="-22.840330300000002" table:style-name="ce1">
            <text:p>-22,8403303</text:p>
          </table:table-cell>
          <table:table-cell office:value-type="float" office:value="-43.266472399999998" table:style-name="ce1">
            <text:p>-43,266472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62 ª ZONA ELEITORAL</text:p>
          </table:table-cell>
          <table:table-cell office:value-type="float" office:value="15191" table:style-name="ce1">
            <text:p>15191</text:p>
          </table:table-cell>
          <table:table-cell office:value-type="string" table:style-name="ce1">
            <text:p>RUA FILOMENA NUNES, 961, OLARIA, RIO DE JANEIRO</text:p>
          </table:table-cell>
          <table:table-cell office:value-type="string" table:style-name="ce1">
            <text:p>RJ</text:p>
          </table:table-cell>
          <table:table-cell office:value-type="float" office:value="21021380" table:style-name="ce1">
            <text:p>21021380</text:p>
          </table:table-cell>
          <table:table-cell office:value-type="string" table:style-name="ce1">
            <text:p>(21) 2561-2969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1/06/2012</text:p>
          </table:table-cell>
          <table:table-cell office:value-type="float" office:value="4155" table:style-name="ce1">
            <text:p>4155</text:p>
          </table:table-cell>
          <table:table-cell office:value-type="float" office:value="-22.8431611" table:style-name="ce1">
            <text:p>-22,8431611</text:p>
          </table:table-cell>
          <table:table-cell office:value-type="float" office:value="-43.265940200000003" table:style-name="ce1">
            <text:p>-43,2659402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67 ª ZONA ELEITORAL</text:p>
          </table:table-cell>
          <table:table-cell office:value-type="float" office:value="15196" table:style-name="ce1">
            <text:p>15196</text:p>
          </table:table-cell>
          <table:table-cell office:value-type="string" table:style-name="ce1">
            <text:p>ESTRADA DO CAMBOATÁ 2300, SALAS 201/203-GUADALUPE SHOPPING, GUADALUPE, RIO DE JANEIRO</text:p>
          </table:table-cell>
          <table:table-cell office:value-type="string" table:style-name="ce1">
            <text:p>RJ</text:p>
          </table:table-cell>
          <table:table-cell office:value-type="float" office:value="21665001" table:style-name="ce1">
            <text:p>21665001</text:p>
          </table:table-cell>
          <table:table-cell office:value-type="string" table:style-name="ce1">
            <text:p>(21) 2474-4848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5/2011</text:p>
          </table:table-cell>
          <table:table-cell office:value-type="float" office:value="4155" table:style-name="ce1">
            <text:p>4155</text:p>
          </table:table-cell>
          <table:table-cell office:value-type="float" office:value="-22.8363455" table:style-name="ce1">
            <text:p>-22,8363455</text:p>
          </table:table-cell>
          <table:table-cell office:value-type="float" office:value="-43.381503899999998" table:style-name="ce1">
            <text:p>-43,381503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69 ª ZONA ELEITORAL</text:p>
          </table:table-cell>
          <table:table-cell office:value-type="float" office:value="15198" table:style-name="ce1">
            <text:p>15198</text:p>
          </table:table-cell>
          <table:table-cell office:value-type="string" table:style-name="ce1">
            <text:p>RUA SACADURA CABRAL, 226, FUNDOS, SAUDE, RIO DE JANEIRO</text:p>
          </table:table-cell>
          <table:table-cell office:value-type="string" table:style-name="ce1">
            <text:p>RJ</text:p>
          </table:table-cell>
          <table:table-cell office:value-type="float" office:value="20221161" table:style-name="ce1">
            <text:p>20221161</text:p>
          </table:table-cell>
          <table:table-cell office:value-type="string" table:style-name="ce1">
            <text:p>(21) 3890-1613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3/06/1996</text:p>
          </table:table-cell>
          <table:table-cell office:value-type="float" office:value="4155" table:style-name="ce1">
            <text:p>4155</text:p>
          </table:table-cell>
          <table:table-cell office:value-type="float" office:value="-22.896867100000001" table:style-name="ce1">
            <text:p>-22,8968671</text:p>
          </table:table-cell>
          <table:table-cell office:value-type="float" office:value="-43.189689299999998" table:style-name="ce1">
            <text:p>-43,1896893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70 ª ZONA ELEITORAL</text:p>
          </table:table-cell>
          <table:table-cell office:value-type="float" office:value="15199" table:style-name="ce1">
            <text:p>15199</text:p>
          </table:table-cell>
          <table:table-cell office:value-type="string" table:style-name="ce1">
            <text:p>AV, PROFESSOR MANUEL DE ABREU, 286, MARACANÃ, RIO DE JANEIRO</text:p>
          </table:table-cell>
          <table:table-cell office:value-type="string" table:style-name="ce1">
            <text:p>RJ</text:p>
          </table:table-cell>
          <table:table-cell office:value-type="float" office:value="20550170" table:style-name="ce1">
            <text:p>20550170</text:p>
          </table:table-cell>
          <table:table-cell office:value-type="string" table:style-name="ce1">
            <text:p>(21) 2284-550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2/08/1968</text:p>
          </table:table-cell>
          <table:table-cell office:value-type="float" office:value="4155" table:style-name="ce1">
            <text:p>4155</text:p>
          </table:table-cell>
          <table:table-cell office:value-type="float" office:value="-22.915013600000002" table:style-name="ce1">
            <text:p>-22,9150136</text:p>
          </table:table-cell>
          <table:table-cell office:value-type="float" office:value="-43.234500799999999" table:style-name="ce1">
            <text:p>-43,234500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72 ª ZONA ELEITORAL</text:p>
          </table:table-cell>
          <table:table-cell office:value-type="float" office:value="15201" table:style-name="ce1">
            <text:p>15201</text:p>
          </table:table-cell>
          <table:table-cell office:value-type="string" table:style-name="ce1">
            <text:p>ESTRADA DA USINA RUA DOIS S/N EDIFICIO DO FORUM, CENTRO, ARMAÇÃO DE BÚZIOS</text:p>
          </table:table-cell>
          <table:table-cell office:value-type="string" table:style-name="ce1">
            <text:p>RJ</text:p>
          </table:table-cell>
          <table:table-cell office:value-type="float" office:value="28950000" table:style-name="ce1">
            <text:p>28950000</text:p>
          </table:table-cell>
          <table:table-cell office:value-type="string" table:style-name="ce1">
            <text:p>(22) 2623-115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7/07/2005</text:p>
          </table:table-cell>
          <table:table-cell office:value-type="float" office:value="381" table:style-name="ce1">
            <text:p>381</text:p>
          </table:table-cell>
          <table:table-cell office:value-type="float" office:value="-22.758191" table:style-name="ce1">
            <text:p>-22,758191</text:p>
          </table:table-cell>
          <table:table-cell office:value-type="float" office:value="-41.885587000000001" table:style-name="ce1">
            <text:p>-41,885587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74 ª ZONA ELEITORAL</text:p>
          </table:table-cell>
          <table:table-cell office:value-type="float" office:value="15204" table:style-name="ce1">
            <text:p>15204</text:p>
          </table:table-cell>
          <table:table-cell office:value-type="string" table:style-name="ce1">
            <text:p>AV, TENENTE ENEAS TORNO 42, SALA 27 - EDIFICIO DO FORUM, NOVA NITERÓI, TRÊS RIOS</text:p>
          </table:table-cell>
          <table:table-cell office:value-type="string" table:style-name="ce1">
            <text:p>RJ</text:p>
          </table:table-cell>
          <table:table-cell office:value-type="float" office:value="25802330" table:style-name="ce1">
            <text:p>25802330</text:p>
          </table:table-cell>
          <table:table-cell office:value-type="string" table:style-name="ce1">
            <text:p>(24) 2252-1062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2/04/2004</text:p>
          </table:table-cell>
          <table:table-cell office:value-type="string" table:style-name="ce1">
            <text:p>5232,362</text:p>
          </table:table-cell>
          <table:table-cell office:value-type="float" office:value="-22.1223618" table:style-name="ce1">
            <text:p>-22,1223618</text:p>
          </table:table-cell>
          <table:table-cell office:value-type="float" office:value="-43.209054299999998" table:style-name="ce1">
            <text:p>-43,2090543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76 ª ZONA ELEITORAL</text:p>
          </table:table-cell>
          <table:table-cell office:value-type="float" office:value="15207" table:style-name="ce1">
            <text:p>15207</text:p>
          </table:table-cell>
          <table:table-cell office:value-type="string" table:style-name="ce1">
            <text:p>AV MONSENHOR FELIX, 512, IRAJÁ, RIO DE JANEIRO</text:p>
          </table:table-cell>
          <table:table-cell office:value-type="string" table:style-name="ce1">
            <text:p>RJ</text:p>
          </table:table-cell>
          <table:table-cell office:value-type="float" office:value="21235110" table:style-name="ce1">
            <text:p>21235110</text:p>
          </table:table-cell>
          <table:table-cell office:value-type="string" table:style-name="ce1">
            <text:p>(21) 2482-8157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9/03/1997</text:p>
          </table:table-cell>
          <table:table-cell office:value-type="float" office:value="4155" table:style-name="ce1">
            <text:p>4155</text:p>
          </table:table-cell>
          <table:table-cell office:value-type="float" office:value="-22.844929499999999" table:style-name="ce1">
            <text:p>-22,8449295</text:p>
          </table:table-cell>
          <table:table-cell office:value-type="float" office:value="-43.323093999999998" table:style-name="ce1">
            <text:p>-43,32309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79 ª ZONA ELEITORAL</text:p>
          </table:table-cell>
          <table:table-cell office:value-type="float" office:value="15211" table:style-name="ce1">
            <text:p>15211</text:p>
          </table:table-cell>
          <table:table-cell office:value-type="string" table:style-name="ce1">
            <text:p>AV, AYRTON SENNA 2001 BLOCO C BARRA DA TIJUCA, BARRA DA TIJUCA, RIO DE JANEIRO</text:p>
          </table:table-cell>
          <table:table-cell office:value-type="string" table:style-name="ce1">
            <text:p>RJ</text:p>
          </table:table-cell>
          <table:table-cell office:value-type="float" office:value="22775002" table:style-name="ce1">
            <text:p>22775002</text:p>
          </table:table-cell>
          <table:table-cell office:value-type="string" table:style-name="ce1">
            <text:p>(21) 3325-860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4155" table:style-name="ce1">
            <text:p>4155</text:p>
          </table:table-cell>
          <table:table-cell office:value-type="float" office:value="-22.992631100000001" table:style-name="ce1">
            <text:p>-22,9926311</text:p>
          </table:table-cell>
          <table:table-cell office:value-type="float" office:value="-43.368284000000003" table:style-name="ce1">
            <text:p>-43,36828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80 ª ZONA ELEITORAL</text:p>
          </table:table-cell>
          <table:table-cell office:value-type="float" office:value="15213" table:style-name="ce1">
            <text:p>15213</text:p>
          </table:table-cell>
          <table:table-cell office:value-type="string" table:style-name="ce1">
            <text:p>RUA GODOFREDO VIANA, 400, TAQUARA, RIO DE JANEIRO</text:p>
          </table:table-cell>
          <table:table-cell office:value-type="string" table:style-name="ce1">
            <text:p>RJ</text:p>
          </table:table-cell>
          <table:table-cell office:value-type="float" office:value="22730020" table:style-name="ce1">
            <text:p>22730020</text:p>
          </table:table-cell>
          <table:table-cell office:value-type="string" table:style-name="ce1">
            <text:p>(21) 2423-5921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/05/2005</text:p>
          </table:table-cell>
          <table:table-cell office:value-type="float" office:value="4155" table:style-name="ce1">
            <text:p>4155</text:p>
          </table:table-cell>
          <table:table-cell office:value-type="float" office:value="-22.917363300000002" table:style-name="ce1">
            <text:p>-22,9173633</text:p>
          </table:table-cell>
          <table:table-cell office:value-type="float" office:value="-43.367951599999998" table:style-name="ce1">
            <text:p>-43,367951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81 ª ZONA ELEITORAL</text:p>
          </table:table-cell>
          <table:table-cell office:value-type="float" office:value="15214" table:style-name="ce1">
            <text:p>15214</text:p>
          </table:table-cell>
          <table:table-cell office:value-type="string" table:style-name="ce1">
            <text:p>AVENIDA PAULINO RODRIGUES DE SOUZA, 2001, PARQUE TAMARIZ, IGUABA GRANDE</text:p>
          </table:table-cell>
          <table:table-cell office:value-type="string" table:style-name="ce1">
            <text:p>RJ</text:p>
          </table:table-cell>
          <table:table-cell office:value-type="float" office:value="28960000" table:style-name="ce1">
            <text:p>28960000</text:p>
          </table:table-cell>
          <table:table-cell office:value-type="string" table:style-name="ce1">
            <text:p>(22) 2624-6652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9/02/2004</text:p>
          </table:table-cell>
          <table:table-cell office:value-type="float" office:value="2130" table:style-name="ce1">
            <text:p>2130</text:p>
          </table:table-cell>
          <table:table-cell office:value-type="float" office:value="-22.845818000000001" table:style-name="ce1">
            <text:p>-22,845818</text:p>
          </table:table-cell>
          <table:table-cell office:value-type="float" office:value="-42.228533300000002" table:style-name="ce1">
            <text:p>-42,2285333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82 ª ZONA ELEITORAL</text:p>
          </table:table-cell>
          <table:table-cell office:value-type="float" office:value="15216" table:style-name="ce1">
            <text:p>15216</text:p>
          </table:table-cell>
          <table:table-cell office:value-type="string" table:style-name="ce1">
            <text:p>RUA GODOFREDO VIANA, 400, TAQUARA, RIO DE JANEIRO</text:p>
          </table:table-cell>
          <table:table-cell office:value-type="string" table:style-name="ce1">
            <text:p>RJ</text:p>
          </table:table-cell>
          <table:table-cell office:value-type="float" office:value="22730020" table:style-name="ce1">
            <text:p>22730020</text:p>
          </table:table-cell>
          <table:table-cell office:value-type="string" table:style-name="ce1">
            <text:p>(21) 2423-5931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/05/2005</text:p>
          </table:table-cell>
          <table:table-cell office:value-type="float" office:value="4155" table:style-name="ce1">
            <text:p>4155</text:p>
          </table:table-cell>
          <table:table-cell office:value-type="float" office:value="-22.917363300000002" table:style-name="ce1">
            <text:p>-22,9173633</text:p>
          </table:table-cell>
          <table:table-cell office:value-type="float" office:value="-43.367951599999998" table:style-name="ce1">
            <text:p>-43,367951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83 ª ZONA ELEITORAL</text:p>
          </table:table-cell>
          <table:table-cell office:value-type="float" office:value="15217" table:style-name="ce1">
            <text:p>15217</text:p>
          </table:table-cell>
          <table:table-cell office:value-type="string" table:style-name="ce1">
            <text:p>RUA HILARIO ETTORE 378, CENTRO, PORTO REAL</text:p>
          </table:table-cell>
          <table:table-cell office:value-type="string" table:style-name="ce1">
            <text:p>RJ</text:p>
          </table:table-cell>
          <table:table-cell office:value-type="float" office:value="27570000" table:style-name="ce1">
            <text:p>27570000</text:p>
          </table:table-cell>
          <table:table-cell office:value-type="string" table:style-name="ce1">
            <text:p>(24) 3353-499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5/06/2005</text:p>
          </table:table-cell>
          <table:table-cell office:value-type="string" table:style-name="ce1">
            <text:p>3921,4013</text:p>
          </table:table-cell>
          <table:table-cell office:value-type="float" office:value="-22.419739700000001" table:style-name="ce1">
            <text:p>-22,4197397</text:p>
          </table:table-cell>
          <table:table-cell office:value-type="float" office:value="-44.302066099999998" table:style-name="ce1">
            <text:p>-44,3020661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84 ª ZONA ELEITORAL</text:p>
          </table:table-cell>
          <table:table-cell office:value-type="float" office:value="15218" table:style-name="ce1">
            <text:p>15218</text:p>
          </table:table-cell>
          <table:table-cell office:value-type="string" table:style-name="ce1">
            <text:p>AVENIDA GUANABARA, N 3,837, BOSQUE DA PRAIA, RIO DAS OSTRAS</text:p>
          </table:table-cell>
          <table:table-cell office:value-type="string" table:style-name="ce1">
            <text:p>RJ</text:p>
          </table:table-cell>
          <table:table-cell office:value-type="float" office:value="28893158" table:style-name="ce1">
            <text:p>28893158</text:p>
          </table:table-cell>
          <table:table-cell office:value-type="string" table:style-name="ce1">
            <text:p>(22) 2771-9583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6/10/2012</text:p>
          </table:table-cell>
          <table:table-cell office:value-type="float" office:value="4152" table:style-name="ce1">
            <text:p>4152</text:p>
          </table:table-cell>
          <table:table-cell office:value-type="float" office:value="-22.527995000000001" table:style-name="ce1">
            <text:p>-22,527995</text:p>
          </table:table-cell>
          <table:table-cell office:value-type="float" office:value="-41.9520008" table:style-name="ce1">
            <text:p>-41,952000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85 ª ZONA ELEITORAL</text:p>
          </table:table-cell>
          <table:table-cell office:value-type="float" office:value="15219" table:style-name="ce1">
            <text:p>15219</text:p>
          </table:table-cell>
          <table:table-cell office:value-type="string" table:style-name="ce1">
            <text:p>RUA GODOFREDO VIANA 400, TAQUARA, RIO DE JANEIRO</text:p>
          </table:table-cell>
          <table:table-cell office:value-type="string" table:style-name="ce1">
            <text:p>RJ</text:p>
          </table:table-cell>
          <table:table-cell office:value-type="float" office:value="22730020" table:style-name="ce1">
            <text:p>22730020</text:p>
          </table:table-cell>
          <table:table-cell office:value-type="string" table:style-name="ce1">
            <text:p>(21) 2423-5911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4155" table:style-name="ce1">
            <text:p>4155</text:p>
          </table:table-cell>
          <table:table-cell office:value-type="float" office:value="-22.917363300000002" table:style-name="ce1">
            <text:p>-22,9173633</text:p>
          </table:table-cell>
          <table:table-cell office:value-type="float" office:value="-43.367951599999998" table:style-name="ce1">
            <text:p>-43,367951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86 ª ZONA ELEITORAL</text:p>
          </table:table-cell>
          <table:table-cell office:value-type="float" office:value="15220" table:style-name="ce1">
            <text:p>15220</text:p>
          </table:table-cell>
          <table:table-cell office:value-type="string" table:style-name="ce1">
            <text:p>AVENIDA PRESIDENTE LINCOLN, 440 - LOJA - VILAR DOS TELES, VILAR DOS TELES, SÃO JOÃO DE MERITI</text:p>
          </table:table-cell>
          <table:table-cell office:value-type="string" table:style-name="ce1">
            <text:p>RJ</text:p>
          </table:table-cell>
          <table:table-cell office:value-type="float" office:value="25555201" table:style-name="ce1">
            <text:p>25555201</text:p>
          </table:table-cell>
          <table:table-cell office:value-type="string" table:style-name="ce1">
            <text:p>(21) 2662-6162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10/2000</text:p>
          </table:table-cell>
          <table:table-cell office:value-type="float" office:value="4645" table:style-name="ce1">
            <text:p>4645</text:p>
          </table:table-cell>
          <table:table-cell office:value-type="float" office:value="-22.777876299999999" table:style-name="ce1">
            <text:p>-22,7778763</text:p>
          </table:table-cell>
          <table:table-cell office:value-type="float" office:value="-43.367122600000002" table:style-name="ce1">
            <text:p>-43,367122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87 ª ZONA ELEITORAL</text:p>
          </table:table-cell>
          <table:table-cell office:value-type="float" office:value="15222" table:style-name="ce1">
            <text:p>15222</text:p>
          </table:table-cell>
          <table:table-cell office:value-type="string" table:style-name="ce1">
            <text:p>AV PRESIDENTE LINCOLN, 911 - LOJA N/T/U, VILAR DOS TELES, SÃO JOÃO DE MERITI</text:p>
          </table:table-cell>
          <table:table-cell office:value-type="string" table:style-name="ce1">
            <text:p>RJ</text:p>
          </table:table-cell>
          <table:table-cell office:value-type="float" office:value="25555200" table:style-name="ce1">
            <text:p>25555200</text:p>
          </table:table-cell>
          <table:table-cell office:value-type="string" table:style-name="ce1">
            <text:p>(21) 2751-815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3/11/2005</text:p>
          </table:table-cell>
          <table:table-cell office:value-type="float" office:value="4645" table:style-name="ce1">
            <text:p>4645</text:p>
          </table:table-cell>
          <table:table-cell office:value-type="float" office:value="-22.778343899999999" table:style-name="ce1">
            <text:p>-22,7783439</text:p>
          </table:table-cell>
          <table:table-cell office:value-type="float" office:value="-43.3679238" table:style-name="ce1">
            <text:p>-43,367923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88 ª ZONA ELEITORAL</text:p>
          </table:table-cell>
          <table:table-cell office:value-type="float" office:value="15223" table:style-name="ce1">
            <text:p>15223</text:p>
          </table:table-cell>
          <table:table-cell office:value-type="string" table:style-name="ce1">
            <text:p>AV, VICENTE DE CARVALHO, 909, LJ, 115/116, 2 PISO, CARIOCA SHOPPING, VILA DA PENHA, RIO DE JANEIRO</text:p>
          </table:table-cell>
          <table:table-cell office:value-type="string" table:style-name="ce1">
            <text:p>RJ</text:p>
          </table:table-cell>
          <table:table-cell office:value-type="float" office:value="21210623" table:style-name="ce1">
            <text:p>21210623</text:p>
          </table:table-cell>
          <table:table-cell office:value-type="string" table:style-name="ce1">
            <text:p>(21) 3869-9777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4155" table:style-name="ce1">
            <text:p>4155</text:p>
          </table:table-cell>
          <table:table-cell office:value-type="float" office:value="-22.8503559" table:style-name="ce1">
            <text:p>-22,8503559</text:p>
          </table:table-cell>
          <table:table-cell office:value-type="float" office:value="-43.310195899999997" table:style-name="ce1">
            <text:p>-43,310195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91 ª ZONA ELEITORAL</text:p>
          </table:table-cell>
          <table:table-cell office:value-type="float" office:value="15227" table:style-name="ce1">
            <text:p>15227</text:p>
          </table:table-cell>
          <table:table-cell office:value-type="string" table:style-name="ce1">
            <text:p>ESTRADA DA CACUIA, 1574, ILHA DO GOVERNADOR, RIO DE JANEIRO</text:p>
          </table:table-cell>
          <table:table-cell office:value-type="string" table:style-name="ce1">
            <text:p>RJ</text:p>
          </table:table-cell>
          <table:table-cell office:value-type="float" office:value="21921001" table:style-name="ce1">
            <text:p>21921001</text:p>
          </table:table-cell>
          <table:table-cell office:value-type="string" table:style-name="ce1">
            <text:p>(21) 2467-3321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4155" table:style-name="ce1">
            <text:p>4155</text:p>
          </table:table-cell>
          <table:table-cell office:value-type="float" office:value="-22.807018800000002" table:style-name="ce1">
            <text:p>-22,8070188</text:p>
          </table:table-cell>
          <table:table-cell office:value-type="float" office:value="-43.181411199999999" table:style-name="ce1">
            <text:p>-43,1814112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92 ª ZONA ELEITORAL</text:p>
          </table:table-cell>
          <table:table-cell office:value-type="float" office:value="15229" table:style-name="ce1">
            <text:p>15229</text:p>
          </table:table-cell>
          <table:table-cell office:value-type="string" table:style-name="ce1">
            <text:p>RUA ORCADAS 435 - SALA 12 - XX RA (SUPERINTENDÊNCIA REGIONAL DA ILHA), PORTUGUESA, RIO DE JANEIRO</text:p>
          </table:table-cell>
          <table:table-cell office:value-type="string" table:style-name="ce1">
            <text:p>RJ</text:p>
          </table:table-cell>
          <table:table-cell office:value-type="float" office:value="21920257" table:style-name="ce1">
            <text:p>21920257</text:p>
          </table:table-cell>
          <table:table-cell office:value-type="string" table:style-name="ce1">
            <text:p>(21) 3393-3732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4155" table:style-name="ce1">
            <text:p>4155</text:p>
          </table:table-cell>
          <table:table-cell office:value-type="float" office:value="-22.800909699999998" table:style-name="ce1">
            <text:p>-22,8009097</text:p>
          </table:table-cell>
          <table:table-cell office:value-type="float" office:value="-43.200202699999998" table:style-name="ce1">
            <text:p>-43,2002027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95 ª ZONA ELEITORAL</text:p>
          </table:table-cell>
          <table:table-cell office:value-type="float" office:value="15232" table:style-name="ce1">
            <text:p>15232</text:p>
          </table:table-cell>
          <table:table-cell office:value-type="string" table:style-name="ce1">
            <text:p>RUA ALICE QUINTELA MAURICI REGADAS, 66, LJ 07, VÁRZEA, TERESÓPOLIS</text:p>
          </table:table-cell>
          <table:table-cell office:value-type="string" table:style-name="ce1">
            <text:p>RJ</text:p>
          </table:table-cell>
          <table:table-cell office:value-type="float" office:value="25953240" table:style-name="ce1">
            <text:p>25953240</text:p>
          </table:table-cell>
          <table:table-cell office:value-type="string" table:style-name="ce1">
            <text:p>(21) 2742-756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7/06/2012</text:p>
          </table:table-cell>
          <table:table-cell office:value-type="float" office:value="5151" table:style-name="ce1">
            <text:p>5151</text:p>
          </table:table-cell>
          <table:table-cell office:value-type="float" office:value="-22.409747899999999" table:style-name="ce1">
            <text:p>-22,4097479</text:p>
          </table:table-cell>
          <table:table-cell office:value-type="float" office:value="-42.9650301" table:style-name="ce1">
            <text:p>-42,9650301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96 ª ZONA ELEITORAL</text:p>
          </table:table-cell>
          <table:table-cell office:value-type="float" office:value="15233" table:style-name="ce1">
            <text:p>15233</text:p>
          </table:table-cell>
          <table:table-cell office:value-type="string" table:style-name="ce1">
            <text:p>RUA SENHOR DOS PASSOS, 37 - EDIFÍCIO DO FÓRUM, CENTRO, SÃO JOSÉ DO VALE DO RIO PRETO</text:p>
          </table:table-cell>
          <table:table-cell office:value-type="string" table:style-name="ce1">
            <text:p>RJ</text:p>
          </table:table-cell>
          <table:table-cell office:value-type="float" office:value="25780000" table:style-name="ce1">
            <text:p>25780000</text:p>
          </table:table-cell>
          <table:table-cell office:value-type="string" table:style-name="ce1">
            <text:p>(24) 2224-7312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6/04/2006</text:p>
          </table:table-cell>
          <table:table-cell office:value-type="float" office:value="4733" table:style-name="ce1">
            <text:p>4733</text:p>
          </table:table-cell>
          <table:table-cell office:value-type="float" office:value="-22.1520817" table:style-name="ce1">
            <text:p>-22,1520817</text:p>
          </table:table-cell>
          <table:table-cell office:value-type="float" office:value="-42.925469900000003" table:style-name="ce1">
            <text:p>-42,925469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98 ª ZONA ELEITORAL</text:p>
          </table:table-cell>
          <table:table-cell office:value-type="float" office:value="15235" table:style-name="ce1">
            <text:p>15235</text:p>
          </table:table-cell>
          <table:table-cell office:value-type="string" table:style-name="ce1">
            <text:p>PRAÇA MARECHAL JOSÉ PESSOA 95 - EDIFÍCIO DO FÓRUM ANTIGO, CENTRO, RESENDE</text:p>
          </table:table-cell>
          <table:table-cell office:value-type="string" table:style-name="ce1">
            <text:p>RJ</text:p>
          </table:table-cell>
          <table:table-cell office:value-type="float" office:value="27511380" table:style-name="ce1">
            <text:p>27511380</text:p>
          </table:table-cell>
          <table:table-cell office:value-type="string" table:style-name="ce1">
            <text:p>(24) 3355-2421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4/08/2005</text:p>
          </table:table-cell>
          <table:table-cell office:value-type="string" table:style-name="ce1">
            <text:p>4077,2384</text:p>
          </table:table-cell>
          <table:table-cell office:value-type="float" office:value="-22.467493999999999" table:style-name="ce1">
            <text:p>-22,467494</text:p>
          </table:table-cell>
          <table:table-cell office:value-type="float" office:value="-44.448407000000003" table:style-name="ce1">
            <text:p>-44,448407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99 ª ZONA ELEITORAL</text:p>
          </table:table-cell>
          <table:table-cell office:value-type="float" office:value="15236" table:style-name="ce1">
            <text:p>15236</text:p>
          </table:table-cell>
          <table:table-cell office:value-type="string" table:style-name="ce1">
            <text:p>RUA VISCONDE DE SEPETIBA 987 FUNDOS - 2 ANDAR, CENTRO, NITERÓI</text:p>
          </table:table-cell>
          <table:table-cell office:value-type="string" table:style-name="ce1">
            <text:p>RJ</text:p>
          </table:table-cell>
          <table:table-cell office:value-type="float" office:value="24020200" table:style-name="ce1">
            <text:p>24020200</text:p>
          </table:table-cell>
          <table:table-cell office:value-type="string" table:style-name="ce1">
            <text:p>(21) 2719-4078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5/04/1985</text:p>
          </table:table-cell>
          <table:table-cell office:value-type="float" office:value="3233" table:style-name="ce1">
            <text:p>3233</text:p>
          </table:table-cell>
          <table:table-cell office:value-type="float" office:value="-22.892921000000001" table:style-name="ce1">
            <text:p>-22,892921</text:p>
          </table:table-cell>
          <table:table-cell office:value-type="float" office:value="-43.118259000000002" table:style-name="ce1">
            <text:p>-43,11825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0 ª ZONA ELEITORAL</text:p>
          </table:table-cell>
          <table:table-cell office:value-type="float" office:value="15237" table:style-name="ce1">
            <text:p>15237</text:p>
          </table:table-cell>
          <table:table-cell office:value-type="string" table:style-name="ce1">
            <text:p>AVENIDA BRIGADEIRO LIMA E SILVA, 282, PARQUE DUQUE, DUQUE DE CAXIAS</text:p>
          </table:table-cell>
          <table:table-cell office:value-type="string" table:style-name="ce1">
            <text:p>RJ</text:p>
          </table:table-cell>
          <table:table-cell office:value-type="float" office:value="25085132" table:style-name="ce1">
            <text:p>25085132</text:p>
          </table:table-cell>
          <table:table-cell office:value-type="string" table:style-name="ce1">
            <text:p>(21) 2671-5523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12/2008</text:p>
          </table:table-cell>
          <table:table-cell office:value-type="float" office:value="1616" table:style-name="ce1">
            <text:p>1616</text:p>
          </table:table-cell>
          <table:table-cell office:value-type="float" office:value="-22.7992177" table:style-name="ce1">
            <text:p>-22,7992177</text:p>
          </table:table-cell>
          <table:table-cell office:value-type="float" office:value="-43.293164599999997" table:style-name="ce1">
            <text:p>-43,293164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 ª ZONA ELEITORAL</text:p>
          </table:table-cell>
          <table:table-cell office:value-type="float" office:value="15238" table:style-name="ce1">
            <text:p>15238</text:p>
          </table:table-cell>
          <table:table-cell office:value-type="string" table:style-name="ce1">
            <text:p>RUA PEDRO ALVARES CABRAL 305 - 2 ANDAR - EDIFÍCIO DA PREFEITURA, CENTRO, NILÓPOLIS</text:p>
          </table:table-cell>
          <table:table-cell office:value-type="string" table:style-name="ce1">
            <text:p>RJ</text:p>
          </table:table-cell>
          <table:table-cell office:value-type="float" office:value="26525051" table:style-name="ce1">
            <text:p>26525051</text:p>
          </table:table-cell>
          <table:table-cell office:value-type="string" table:style-name="ce1">
            <text:p>(21) 2691-2180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9/05/2004</text:p>
          </table:table-cell>
          <table:table-cell office:value-type="float" office:value="3226" table:style-name="ce1">
            <text:p>3226</text:p>
          </table:table-cell>
          <table:table-cell office:value-type="float" office:value="-22.807979199999998" table:style-name="ce1">
            <text:p>-22,8079792</text:p>
          </table:table-cell>
          <table:table-cell office:value-type="float" office:value="-43.4194022" table:style-name="ce1">
            <text:p>-43,4194022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4 ª ZONA ELEITORAL</text:p>
          </table:table-cell>
          <table:table-cell office:value-type="float" office:value="15241" table:style-name="ce1">
            <text:p>15241</text:p>
          </table:table-cell>
          <table:table-cell office:value-type="string" table:style-name="ce1">
            <text:p>RUA SACADURA CABRAL 226 - TERREO, SAUDE, RIO DE JANEIRO</text:p>
          </table:table-cell>
          <table:table-cell office:value-type="string" table:style-name="ce1">
            <text:p>RJ</text:p>
          </table:table-cell>
          <table:table-cell office:value-type="float" office:value="20221161" table:style-name="ce1">
            <text:p>20221161</text:p>
          </table:table-cell>
          <table:table-cell office:value-type="string" table:style-name="ce1">
            <text:p>(21) 2213-046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4/12/1973</text:p>
          </table:table-cell>
          <table:table-cell office:value-type="float" office:value="4155" table:style-name="ce1">
            <text:p>4155</text:p>
          </table:table-cell>
          <table:table-cell office:value-type="float" office:value="-22.896867100000001" table:style-name="ce1">
            <text:p>-22,8968671</text:p>
          </table:table-cell>
          <table:table-cell office:value-type="float" office:value="-43.189689299999998" table:style-name="ce1">
            <text:p>-43,1896893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11 ª ZONA ELEITORAL</text:p>
          </table:table-cell>
          <table:table-cell office:value-type="float" office:value="15249" table:style-name="ce1">
            <text:p>15249</text:p>
          </table:table-cell>
          <table:table-cell office:value-type="string" table:style-name="ce1">
            <text:p>RUA JARDIM BOTÂNICO, N,1060, JARDIM BOTÂNICO, RIO DE JANEIRO</text:p>
          </table:table-cell>
          <table:table-cell office:value-type="string" table:style-name="ce1">
            <text:p>RJ</text:p>
          </table:table-cell>
          <table:table-cell office:value-type="float" office:value="22460000" table:style-name="ce1">
            <text:p>22460000</text:p>
          </table:table-cell>
          <table:table-cell office:value-type="string" table:style-name="ce1">
            <text:p>(21) 2259-653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2/04/1963</text:p>
          </table:table-cell>
          <table:table-cell office:value-type="float" office:value="4155" table:style-name="ce1">
            <text:p>4155</text:p>
          </table:table-cell>
          <table:table-cell office:value-type="float" office:value="-22.972045999999999" table:style-name="ce1">
            <text:p>-22,972046</text:p>
          </table:table-cell>
          <table:table-cell office:value-type="float" office:value="-43.224432" table:style-name="ce1">
            <text:p>-43,224432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14 ª ZONA ELEITORAL</text:p>
          </table:table-cell>
          <table:table-cell office:value-type="float" office:value="15253" table:style-name="ce1">
            <text:p>15253</text:p>
          </table:table-cell>
          <table:table-cell office:value-type="string" table:style-name="ce1">
            <text:p>RUA DIAS DA CRUZ, 787, MEIER, RIO DE JANEIRO</text:p>
          </table:table-cell>
          <table:table-cell office:value-type="string" table:style-name="ce1">
            <text:p>RJ</text:p>
          </table:table-cell>
          <table:table-cell office:value-type="float" office:value="20720011" table:style-name="ce1">
            <text:p>20720011</text:p>
          </table:table-cell>
          <table:table-cell office:value-type="string" table:style-name="ce1">
            <text:p>(21) 2595-5256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7/2003</text:p>
          </table:table-cell>
          <table:table-cell office:value-type="float" office:value="4155" table:style-name="ce1">
            <text:p>4155</text:p>
          </table:table-cell>
          <table:table-cell office:value-type="float" office:value="-22.9041064" table:style-name="ce1">
            <text:p>-22,9041064</text:p>
          </table:table-cell>
          <table:table-cell office:value-type="float" office:value="-43.295892899999998" table:style-name="ce1">
            <text:p>-43,295892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16 ª ZONA ELEITORAL</text:p>
          </table:table-cell>
          <table:table-cell office:value-type="float" office:value="15256" table:style-name="ce1">
            <text:p>15256</text:p>
          </table:table-cell>
          <table:table-cell office:value-type="string" table:style-name="ce1">
            <text:p>AV DOM HELDER CAMARA 4175 - 2 ANDAR, DEL CASTILHO, RIO DE JANEIRO</text:p>
          </table:table-cell>
          <table:table-cell office:value-type="string" table:style-name="ce1">
            <text:p>RJ</text:p>
          </table:table-cell>
          <table:table-cell office:value-type="float" office:value="20771000" table:style-name="ce1">
            <text:p>20771000</text:p>
          </table:table-cell>
          <table:table-cell office:value-type="string" table:style-name="ce1">
            <text:p>(21) 2228-0678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12/2003</text:p>
          </table:table-cell>
          <table:table-cell office:value-type="float" office:value="4155" table:style-name="ce1">
            <text:p>4155</text:p>
          </table:table-cell>
          <table:table-cell office:value-type="float" office:value="-22.881434500000001" table:style-name="ce1">
            <text:p>-22,8814345</text:p>
          </table:table-cell>
          <table:table-cell office:value-type="float" office:value="-43.274284600000001" table:style-name="ce1">
            <text:p>-43,274284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18 ª ZONA ELEITORAL</text:p>
          </table:table-cell>
          <table:table-cell office:value-type="float" office:value="15258" table:style-name="ce1">
            <text:p>15258</text:p>
          </table:table-cell>
          <table:table-cell office:value-type="string" table:style-name="ce1">
            <text:p>RUA SIDÔNIO PAIS, 54, LOJAS 4 E 5, CASCADURA, RIO DE JANEIRO</text:p>
          </table:table-cell>
          <table:table-cell office:value-type="string" table:style-name="ce1">
            <text:p>RJ</text:p>
          </table:table-cell>
          <table:table-cell office:value-type="float" office:value="21350032" table:style-name="ce1">
            <text:p>21350032</text:p>
          </table:table-cell>
          <table:table-cell office:value-type="string" table:style-name="ce1">
            <text:p>(21) 3350-157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30/06/2010</text:p>
          </table:table-cell>
          <table:table-cell office:value-type="float" office:value="4155" table:style-name="ce1">
            <text:p>4155</text:p>
          </table:table-cell>
          <table:table-cell office:value-type="float" office:value="-22.8808595" table:style-name="ce1">
            <text:p>-22,8808595</text:p>
          </table:table-cell>
          <table:table-cell office:value-type="float" office:value="-43.3259288" table:style-name="ce1">
            <text:p>-43,325928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19 ª ZONA ELEITORAL</text:p>
          </table:table-cell>
          <table:table-cell office:value-type="float" office:value="15260" table:style-name="ce1">
            <text:p>15260</text:p>
          </table:table-cell>
          <table:table-cell office:value-type="string" table:style-name="ce1">
            <text:p>RUA SIDÔNIO PAES, 54 LOJA 06, CASCADURA, RIO DE JANEIRO</text:p>
          </table:table-cell>
          <table:table-cell office:value-type="string" table:style-name="ce1">
            <text:p>RJ</text:p>
          </table:table-cell>
          <table:table-cell office:value-type="float" office:value="21350032" table:style-name="ce1">
            <text:p>21350032</text:p>
          </table:table-cell>
          <table:table-cell office:value-type="string" table:style-name="ce1">
            <text:p>(21) 2452-752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30/06/2010</text:p>
          </table:table-cell>
          <table:table-cell office:value-type="float" office:value="4155" table:style-name="ce1">
            <text:p>4155</text:p>
          </table:table-cell>
          <table:table-cell office:value-type="float" office:value="-22.8808595" table:style-name="ce1">
            <text:p>-22,8808595</text:p>
          </table:table-cell>
          <table:table-cell office:value-type="float" office:value="-43.3259288" table:style-name="ce1">
            <text:p>-43,325928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21 ª ZONA ELEITORAL</text:p>
          </table:table-cell>
          <table:table-cell office:value-type="float" office:value="15262" table:style-name="ce1">
            <text:p>15262</text:p>
          </table:table-cell>
          <table:table-cell office:value-type="string" table:style-name="ce1">
            <text:p>RUA PEDRO ALVARES CABRAL, 305, TÉRREO, CENTRO, NILÓPOLIS</text:p>
          </table:table-cell>
          <table:table-cell office:value-type="string" table:style-name="ce1">
            <text:p>RJ</text:p>
          </table:table-cell>
          <table:table-cell office:value-type="float" office:value="26525051" table:style-name="ce1">
            <text:p>26525051</text:p>
          </table:table-cell>
          <table:table-cell office:value-type="string" table:style-name="ce1">
            <text:p>(21) 3761-595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9/05/2004</text:p>
          </table:table-cell>
          <table:table-cell office:value-type="float" office:value="3226" table:style-name="ce1">
            <text:p>3226</text:p>
          </table:table-cell>
          <table:table-cell office:value-type="float" office:value="-22.807975299999999" table:style-name="ce1">
            <text:p>-22,8079753</text:p>
          </table:table-cell>
          <table:table-cell office:value-type="float" office:value="-43.419401000000001" table:style-name="ce1">
            <text:p>-43,419401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22 ª ZONA ELEITORAL</text:p>
          </table:table-cell>
          <table:table-cell office:value-type="float" office:value="15263" table:style-name="ce1">
            <text:p>15263</text:p>
          </table:table-cell>
          <table:table-cell office:value-type="string" table:style-name="ce1">
            <text:p>PRAÇA GETULIO VARGAS, 89/97, CENTRO, NOVA FRIBURGO</text:p>
          </table:table-cell>
          <table:table-cell office:value-type="string" table:style-name="ce1">
            <text:p>RJ</text:p>
          </table:table-cell>
          <table:table-cell office:value-type="float" office:value="28610175" table:style-name="ce1">
            <text:p>28610175</text:p>
          </table:table-cell>
          <table:table-cell office:value-type="string" table:style-name="ce1">
            <text:p>(22) 2523-194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9/06/2006</text:p>
          </table:table-cell>
          <table:table-cell office:value-type="float" office:value="3285" table:style-name="ce1">
            <text:p>3285</text:p>
          </table:table-cell>
          <table:table-cell office:value-type="float" office:value="-22.281021299999999" table:style-name="ce1">
            <text:p>-22,2810213</text:p>
          </table:table-cell>
          <table:table-cell office:value-type="float" office:value="-42.532658699999999" table:style-name="ce1">
            <text:p>-42,5326587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25 ª ZONA ELEITORAL</text:p>
          </table:table-cell>
          <table:table-cell office:value-type="float" office:value="15264" table:style-name="ce1">
            <text:p>15264</text:p>
          </table:table-cell>
          <table:table-cell office:value-type="string" table:style-name="ce1">
            <text:p>BR 465, 310, SALA 208 (PRÉDIO DO FORUM), JARDIM SAO JORGE, SEROPÉDICA</text:p>
          </table:table-cell>
          <table:table-cell office:value-type="string" table:style-name="ce1">
            <text:p>RJ</text:p>
          </table:table-cell>
          <table:table-cell office:value-type="float" office:value="23890001" table:style-name="ce1">
            <text:p>23890001</text:p>
          </table:table-cell>
          <table:table-cell office:value-type="string" table:style-name="ce1">
            <text:p>(21) 2682-2688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4/09/2012</text:p>
          </table:table-cell>
          <table:table-cell office:value-type="float" office:value="4932" table:style-name="ce1">
            <text:p>4932</text:p>
          </table:table-cell>
          <table:table-cell office:value-type="float" office:value="-22.798422200000001" table:style-name="ce1">
            <text:p>-22,7984222</text:p>
          </table:table-cell>
          <table:table-cell office:value-type="float" office:value="-43.645023299999998" table:style-name="ce1">
            <text:p>-43,6450233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29 ª ZONA ELEITORAL</text:p>
          </table:table-cell>
          <table:table-cell office:value-type="float" office:value="15268" table:style-name="ce1">
            <text:p>15268</text:p>
          </table:table-cell>
          <table:table-cell office:value-type="string" table:style-name="ce1">
            <text:p>AV, PROFESSOR MANOEL DE ABREU, 286, MARACANÃ, RIO DE JANEIRO</text:p>
          </table:table-cell>
          <table:table-cell office:value-type="string" table:style-name="ce1">
            <text:p>RJ</text:p>
          </table:table-cell>
          <table:table-cell office:value-type="float" office:value="20550170" table:style-name="ce1">
            <text:p>20550170</text:p>
          </table:table-cell>
          <table:table-cell office:value-type="string" table:style-name="ce1">
            <text:p>(21) 2569-7606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9/2006</text:p>
          </table:table-cell>
          <table:table-cell office:value-type="float" office:value="4155" table:style-name="ce1">
            <text:p>4155</text:p>
          </table:table-cell>
          <table:table-cell office:value-type="float" office:value="-22.915013600000002" table:style-name="ce1">
            <text:p>-22,9150136</text:p>
          </table:table-cell>
          <table:table-cell office:value-type="float" office:value="-43.234500799999999" table:style-name="ce1">
            <text:p>-43,234500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30 ª ZONA ELEITORAL</text:p>
          </table:table-cell>
          <table:table-cell office:value-type="float" office:value="15269" table:style-name="ce1">
            <text:p>15269</text:p>
          </table:table-cell>
          <table:table-cell office:value-type="string" table:style-name="ce1">
            <text:p>AVENIDA MARECHAL FONTENELE, 3545, TÉRREO, SULACAP/RJ CEP 21750-000, BANGU, RIO DE JANEIRO</text:p>
          </table:table-cell>
          <table:table-cell office:value-type="string" table:style-name="ce1">
            <text:p>RJ</text:p>
          </table:table-cell>
          <table:table-cell office:value-type="float" office:value="21870210" table:style-name="ce1">
            <text:p>21870210</text:p>
          </table:table-cell>
          <table:table-cell office:value-type="string" table:style-name="ce1">
            <text:p>(21) 2419-566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4/2007</text:p>
          </table:table-cell>
          <table:table-cell office:value-type="float" office:value="4155" table:style-name="ce1">
            <text:p>4155</text:p>
          </table:table-cell>
          <table:table-cell office:value-type="float" office:value="-22.8858304" table:style-name="ce1">
            <text:p>-22,8858304</text:p>
          </table:table-cell>
          <table:table-cell office:value-type="float" office:value="-43.4025398" table:style-name="ce1">
            <text:p>-43,402539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33 ª ZONA ELEITORAL</text:p>
          </table:table-cell>
          <table:table-cell office:value-type="float" office:value="15272" table:style-name="ce1">
            <text:p>15272</text:p>
          </table:table-cell>
          <table:table-cell office:value-type="string" table:style-name="ce1">
            <text:p>AV, MARECHAL FONTENELE, 3,545, JARDIM SULACAP, RIO DE JANEIRO</text:p>
          </table:table-cell>
          <table:table-cell office:value-type="string" table:style-name="ce1">
            <text:p>RJ</text:p>
          </table:table-cell>
          <table:table-cell office:value-type="float" office:value="21740001" table:style-name="ce1">
            <text:p>21740001</text:p>
          </table:table-cell>
          <table:table-cell office:value-type="string" table:style-name="ce1">
            <text:p>(21) 3332-2033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4/2007</text:p>
          </table:table-cell>
          <table:table-cell office:value-type="float" office:value="4155" table:style-name="ce1">
            <text:p>4155</text:p>
          </table:table-cell>
          <table:table-cell office:value-type="float" office:value="-22.886136" table:style-name="ce1">
            <text:p>-22,886136</text:p>
          </table:table-cell>
          <table:table-cell office:value-type="float" office:value="-43.402619299999998" table:style-name="ce1">
            <text:p>-43,4026193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34 ª ZONA ELEITORAL</text:p>
          </table:table-cell>
          <table:table-cell office:value-type="float" office:value="15273" table:style-name="ce1">
            <text:p>15273</text:p>
          </table:table-cell>
          <table:table-cell office:value-type="string" table:style-name="ce1">
            <text:p>AV, MARECHAL FONTENELE, 3,545, TÉRREO - SHOPPING SULACAP, JARDIM SULACAP, RIO DE JANEIRO</text:p>
          </table:table-cell>
          <table:table-cell office:value-type="string" table:style-name="ce1">
            <text:p>RJ</text:p>
          </table:table-cell>
          <table:table-cell office:value-type="float" office:value="21740001" table:style-name="ce1">
            <text:p>21740001</text:p>
          </table:table-cell>
          <table:table-cell office:value-type="string" table:style-name="ce1">
            <text:p>(21) 3331-1845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4/2007</text:p>
          </table:table-cell>
          <table:table-cell office:value-type="float" office:value="4155" table:style-name="ce1">
            <text:p>4155</text:p>
          </table:table-cell>
          <table:table-cell office:value-type="float" office:value="-22.8858304" table:style-name="ce1">
            <text:p>-22,8858304</text:p>
          </table:table-cell>
          <table:table-cell office:value-type="float" office:value="-43.4025398" table:style-name="ce1">
            <text:p>-43,4025398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38 ª ZONA ELEITORAL</text:p>
          </table:table-cell>
          <table:table-cell office:value-type="float" office:value="15278" table:style-name="ce1">
            <text:p>15278</text:p>
          </table:table-cell>
          <table:table-cell office:value-type="string" table:style-name="ce1">
            <text:p>AVENIDA MARECHAL FONTENELLE, 3545, JARDIM SULACAP, RIO DE JANEIRO</text:p>
          </table:table-cell>
          <table:table-cell office:value-type="string" table:style-name="ce1">
            <text:p>RJ</text:p>
          </table:table-cell>
          <table:table-cell office:value-type="float" office:value="21740001" table:style-name="ce1">
            <text:p>21740001</text:p>
          </table:table-cell>
          <table:table-cell office:value-type="string" table:style-name="ce1">
            <text:p>(21) 2419-5971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4155" table:style-name="ce1">
            <text:p>4155</text:p>
          </table:table-cell>
          <table:table-cell office:value-type="float" office:value="-22.8861913" table:style-name="ce1">
            <text:p>-22,8861913</text:p>
          </table:table-cell>
          <table:table-cell office:value-type="float" office:value="-43.402620499999998" table:style-name="ce1">
            <text:p>-43,4026205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41 ª ZONA ELEITORAL</text:p>
          </table:table-cell>
          <table:table-cell office:value-type="float" office:value="15281" table:style-name="ce1">
            <text:p>15281</text:p>
          </table:table-cell>
          <table:table-cell office:value-type="string" table:style-name="ce1">
            <text:p>RUA MARTINHO DE CAMPOS S/N POSTO AGRICOLA, SANTA CRUZ, RIO DE JANEIRO</text:p>
          </table:table-cell>
          <table:table-cell office:value-type="string" table:style-name="ce1">
            <text:p>RJ</text:p>
          </table:table-cell>
          <table:table-cell office:value-type="float" office:value="23515040" table:style-name="ce1">
            <text:p>23515040</text:p>
          </table:table-cell>
          <table:table-cell office:value-type="string" table:style-name="ce1">
            <text:p>(21) 2418-8004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4155" table:style-name="ce1">
            <text:p>4155</text:p>
          </table:table-cell>
          <table:table-cell office:value-type="float" office:value="-22.9183618" table:style-name="ce1">
            <text:p>-22,9183618</text:p>
          </table:table-cell>
          <table:table-cell office:value-type="float" office:value="-43.685600100000002" table:style-name="ce1">
            <text:p>-43,6856001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42 ª ZONA ELEITORAL</text:p>
          </table:table-cell>
          <table:table-cell office:value-type="float" office:value="15282" table:style-name="ce1">
            <text:p>15282</text:p>
          </table:table-cell>
          <table:table-cell office:value-type="string" table:style-name="ce1">
            <text:p>AV, CESARIO DE MELLO 3963, CAMPO GRANDE, RIO DE JANEIRO</text:p>
          </table:table-cell>
          <table:table-cell office:value-type="string" table:style-name="ce1">
            <text:p>RJ</text:p>
          </table:table-cell>
          <table:table-cell office:value-type="float" office:value="23050100" table:style-name="ce1">
            <text:p>23050100</text:p>
          </table:table-cell>
          <table:table-cell office:value-type="string" table:style-name="ce1">
            <text:p>(21) 2415-5249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11/2001</text:p>
          </table:table-cell>
          <table:table-cell office:value-type="float" office:value="4155" table:style-name="ce1">
            <text:p>4155</text:p>
          </table:table-cell>
          <table:table-cell office:value-type="float" office:value="-22.907192500000001" table:style-name="ce1">
            <text:p>-22,9071925</text:p>
          </table:table-cell>
          <table:table-cell office:value-type="float" office:value="-43.569818900000001" table:style-name="ce1">
            <text:p>-43,569818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43 ª ZONA ELEITORAL</text:p>
          </table:table-cell>
          <table:table-cell office:value-type="float" office:value="15283" table:style-name="ce1">
            <text:p>15283</text:p>
          </table:table-cell>
          <table:table-cell office:value-type="string" table:style-name="ce1">
            <text:p>RUA MARTINHO DE CAMPOS S/N, SANTA CRUZ, RIO DE JANEIRO</text:p>
          </table:table-cell>
          <table:table-cell office:value-type="string" table:style-name="ce1">
            <text:p>RJ</text:p>
          </table:table-cell>
          <table:table-cell office:value-type="float" office:value="23515040" table:style-name="ce1">
            <text:p>23515040</text:p>
          </table:table-cell>
          <table:table-cell office:value-type="string" table:style-name="ce1">
            <text:p>(21) 2418-8006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4155" table:style-name="ce1">
            <text:p>4155</text:p>
          </table:table-cell>
          <table:table-cell office:value-type="float" office:value="-22.918381199999999" table:style-name="ce1">
            <text:p>-22,9183812</text:p>
          </table:table-cell>
          <table:table-cell office:value-type="float" office:value="-43.6856115" table:style-name="ce1">
            <text:p>-43,6856115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45 ª ZONA ELEITORAL</text:p>
          </table:table-cell>
          <table:table-cell office:value-type="float" office:value="15286" table:style-name="ce1">
            <text:p>15286</text:p>
          </table:table-cell>
          <table:table-cell office:value-type="string" table:style-name="ce1">
            <text:p>RUA DOM PEDRITO, 1, 2 ANDAR - XVIII ADMINISTRAÇÃO REGIONAL, CAMPO GRANDE, RIO DE JANEIRO</text:p>
          </table:table-cell>
          <table:table-cell office:value-type="string" table:style-name="ce1">
            <text:p>RJ</text:p>
          </table:table-cell>
          <table:table-cell office:value-type="float" office:value="23070170" table:style-name="ce1">
            <text:p>23070170</text:p>
          </table:table-cell>
          <table:table-cell office:value-type="string" table:style-name="ce1">
            <text:p>(21) 3394-0789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4155" table:style-name="ce1">
            <text:p>4155</text:p>
          </table:table-cell>
          <table:table-cell office:value-type="float" office:value="-22.903815300000002" table:style-name="ce1">
            <text:p>-22,9038153</text:p>
          </table:table-cell>
          <table:table-cell office:value-type="float" office:value="-43.573278600000002" table:style-name="ce1">
            <text:p>-43,573278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46 ª ZONA ELEITORAL</text:p>
          </table:table-cell>
          <table:table-cell office:value-type="float" office:value="15287" table:style-name="ce1">
            <text:p>15287</text:p>
          </table:table-cell>
          <table:table-cell office:value-type="string" table:style-name="ce1">
            <text:p>RUA MARTINHO DE CAMPOS S/N <text:s/>POSTO AGRÍCOLA, SANTA CRUZ, RIO DE JANEIRO</text:p>
          </table:table-cell>
          <table:table-cell office:value-type="string" table:style-name="ce1">
            <text:p>RJ</text:p>
          </table:table-cell>
          <table:table-cell office:value-type="float" office:value="23515040" table:style-name="ce1">
            <text:p>23515040</text:p>
          </table:table-cell>
          <table:table-cell office:value-type="string" table:style-name="ce1">
            <text:p>(21) 3395-4958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4155" table:style-name="ce1">
            <text:p>4155</text:p>
          </table:table-cell>
          <table:table-cell office:value-type="float" office:value="-22.9183618" table:style-name="ce1">
            <text:p>-22,9183618</text:p>
          </table:table-cell>
          <table:table-cell office:value-type="float" office:value="-43.685600100000002" table:style-name="ce1">
            <text:p>-43,6856001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54 ª ZONA ELEITORAL</text:p>
          </table:table-cell>
          <table:table-cell office:value-type="float" office:value="15293" table:style-name="ce1">
            <text:p>15293</text:p>
          </table:table-cell>
          <table:table-cell office:value-type="string" table:style-name="ce1">
            <text:p>RUA FRANCISCO PORTELA, N, 221, CENTRO, MACAÉ</text:p>
          </table:table-cell>
          <table:table-cell office:value-type="string" table:style-name="ce1">
            <text:p>RJ</text:p>
          </table:table-cell>
          <table:table-cell office:value-type="float" office:value="27910200" table:style-name="ce1">
            <text:p>27910200</text:p>
          </table:table-cell>
          <table:table-cell office:value-type="string" table:style-name="ce1">
            <text:p>(22) 2772-2256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1/1001</text:p>
          </table:table-cell>
          <table:table-cell office:value-type="float" office:value="2791" table:style-name="ce1">
            <text:p>2791</text:p>
          </table:table-cell>
          <table:table-cell office:value-type="float" office:value="-22.371982599999999" table:style-name="ce1">
            <text:p>-22,3719826</text:p>
          </table:table-cell>
          <table:table-cell office:value-type="float" office:value="-41.781125600000003" table:style-name="ce1">
            <text:p>-41,7811256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55 ª ZONA ELEITORAL</text:p>
          </table:table-cell>
          <table:table-cell office:value-type="float" office:value="15294" table:style-name="ce1">
            <text:p>15294</text:p>
          </table:table-cell>
          <table:table-cell office:value-type="string" table:style-name="ce1">
            <text:p>ESTRADA DO CORREIO IMPERIAL - 1003, PITEIRAS, QUISSAMÃ</text:p>
          </table:table-cell>
          <table:table-cell office:value-type="string" table:style-name="ce1">
            <text:p>RJ</text:p>
          </table:table-cell>
          <table:table-cell office:value-type="float" office:value="28735000" table:style-name="ce1">
            <text:p>28735000</text:p>
          </table:table-cell>
          <table:table-cell office:value-type="string" table:style-name="ce1">
            <text:p>(22) 2768-6888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4/08/2005</text:p>
          </table:table-cell>
          <table:table-cell office:value-type="string" table:style-name="ce1">
            <text:p>4035,1081</text:p>
          </table:table-cell>
          <table:table-cell office:value-type="float" office:value="-22.112657800000001" table:style-name="ce1">
            <text:p>-22,1126578</text:p>
          </table:table-cell>
          <table:table-cell office:value-type="float" office:value="-41.475720500000001" table:style-name="ce1">
            <text:p>-41,4757205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56 ª ZONA ELEITORAL</text:p>
          </table:table-cell>
          <table:table-cell office:value-type="float" office:value="15295" table:style-name="ce1">
            <text:p>15295</text:p>
          </table:table-cell>
          <table:table-cell office:value-type="string" table:style-name="ce1">
            <text:p>RUA RUI BARBOSA, 608, SOBRELOJA, CENTRO, CABO FRIO</text:p>
          </table:table-cell>
          <table:table-cell office:value-type="string" table:style-name="ce1">
            <text:p>RJ</text:p>
          </table:table-cell>
          <table:table-cell office:value-type="float" office:value="28907170" table:style-name="ce1">
            <text:p>28907170</text:p>
          </table:table-cell>
          <table:table-cell office:value-type="string" table:style-name="ce1">
            <text:p>(22) 2644-1209</text:p>
          </table:table-cell>
          <table:table-cell office:value-type="string" table:style-name="ce1">
            <text:p>UJ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4/06/2010</text:p>
          </table:table-cell>
          <table:table-cell office:value-type="float" office:value="816" table:style-name="ce1">
            <text:p>816</text:p>
          </table:table-cell>
          <table:table-cell office:value-type="float" office:value="-22.8948933" table:style-name="ce1">
            <text:p>-22,8948933</text:p>
          </table:table-cell>
          <table:table-cell office:value-type="float" office:value="-42.040405200000002" table:style-name="ce1">
            <text:p>-42,0404052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ABINETE <text:s/>DES. FEDERAL</text:p>
          </table:table-cell>
          <table:table-cell office:value-type="float" office:value="49015" table:style-name="ce1">
            <text:p>49015</text:p>
          </table:table-cell>
          <table:table-cell office:value-type="string" table:style-name="ce1">
            <text:p>AV, PRESIDENTE WILSON, 194/198-CENTRO, RIO DE JANEIRO<text:s/></text:p>
          </table:table-cell>
          <table:table-cell office:value-type="string" table:style-name="ce1">
            <text:p>RJ</text:p>
          </table:table-cell>
          <table:table-cell office:value-type="float" office:value="20030021" table:style-name="ce1">
            <text:p>20030021</text:p>
          </table:table-cell>
          <table:table-cell office:value-type="string" table:style-name="ce1">
            <text:p>(21) 3436-8000</text:p>
          </table:table-cell>
          <table:table-cell office:value-type="string" table:style-name="ce1">
            <text:p>UJ2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01/07/1995</text:p>
          </table:table-cell>
          <table:table-cell office:value-type="string" table:style-name="ce1">
            <text:p>4155,239,272,346,362,381,387,519,528,578,658,676,816,841,917,979,1027,1081,1093,1112,1149,1305,1316,1362,1611,1616,1647,1970,2130,2267,2282,2306,2328,2342,2384,2493,2686,2791,2811,2824,2858,2923,3006,5673,3020,3040,3204,3226,3233,3285,3292,3521,3528,3558,3608,3716,3763,3781,3886,3921,4013,4021,4035,4077,4138,4147,4151,4152,4387,4489,4579,4587,4609,4630,4645,4703,4733,4802,4835,4872,4875,4932,4986,5042,5083,5151,5212,5232,5358,5382,5396,5484</text:p>
          </table:table-cell>
          <table:table-cell office:value-type="float" office:value="-22.9109455" table:style-name="ce1">
            <text:p>-22,9109455</text:p>
          </table:table-cell>
          <table:table-cell office:value-type="float" office:value="-43.172712900000001" table:style-name="ce1">
            <text:p>-43,1727129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ABINETE DA PRESIDÊNCIA</text:p>
          </table:table-cell>
          <table:table-cell office:value-type="float" office:value="49017" table:style-name="ce1">
            <text:p>49017</text:p>
          </table:table-cell>
          <table:table-cell office:value-type="string" table:style-name="ce1">
            <text:p>AV, PRESIDENTE WILSON, 194/198-CENTRO, RIO DE JANEIRO<text:s/></text:p>
          </table:table-cell>
          <table:table-cell office:value-type="string" table:style-name="ce1">
            <text:p>RJ</text:p>
          </table:table-cell>
          <table:table-cell office:value-type="float" office:value="20030021" table:style-name="ce1">
            <text:p>20030021</text:p>
          </table:table-cell>
          <table:table-cell office:value-type="string" table:style-name="ce1">
            <text:p>(21) 3436-8000</text:p>
          </table:table-cell>
          <table:table-cell office:value-type="string" table:style-name="ce1">
            <text:p>UJ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1/07/1995</text:p>
          </table:table-cell>
          <table:table-cell office:value-type="string" table:style-name="ce1">
            <text:p>4155,239,272,346,362,381,387,519,528,578,658,676,816,841,917,979,1027,1081,1093,1112,1149,1305,1316,1362,1611,1616,1647,1970,2130,2267,2282,2306,2328,2342,2384,2493,2686,2791,2811,2824,2858,2923,3006,5673,3020,3040,3204,3226,3233,3285,3292,3521,3528,3558,3608,3716,3763,3781,3886,3921,4013,4021,4035,4077,4138,4147,4151,4152,4387,4489,4579,4587,4609,4630,4645,4703,4733,4802,4835,4872,4875,4932,4986,5042,5083,5151,5212,5232,5358,5382,5396,5484</text:p>
          </table:table-cell>
          <table:table-cell office:value-type="float" office:value="-22.910934999999998" table:style-name="ce1">
            <text:p>-22,910935</text:p>
          </table:table-cell>
          <table:table-cell office:value-type="float" office:value="-43.172724000000002" table:style-name="ce1">
            <text:p>-43,17272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ABINETE DA VICE-PRESIDÊNCIA E CORREGEDORIA</text:p>
          </table:table-cell>
          <table:table-cell office:value-type="float" office:value="49018" table:style-name="ce1">
            <text:p>49018</text:p>
          </table:table-cell>
          <table:table-cell office:value-type="string" table:style-name="ce1">
            <text:p>AV, PRESIDENTE WILSON, 194/198-CENTRO, RIO DE JANEIRO<text:s/></text:p>
          </table:table-cell>
          <table:table-cell office:value-type="string" table:style-name="ce1">
            <text:p>RJ</text:p>
          </table:table-cell>
          <table:table-cell office:value-type="float" office:value="20030021" table:style-name="ce1">
            <text:p>20030021</text:p>
          </table:table-cell>
          <table:table-cell office:value-type="string" table:style-name="ce1">
            <text:p>(21) 3436-8000</text:p>
          </table:table-cell>
          <table:table-cell office:value-type="string" table:style-name="ce1">
            <text:p>UJ2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01/07/1995</text:p>
          </table:table-cell>
          <table:table-cell office:value-type="string" table:style-name="ce1">
            <text:p>4155,239,272,346,362,381,387,519,528,578,658,676,816,841,917,979,1027,1081,1093,1112,1149,1305,1316,1362,1611,1616,1647,1970,2130,2267,2282,2306,2328,2342,2384,2493,2686,2791,2811,2824,2858,2923,3006,5673,3020,3040,3204,3226,3233,3285,3292,3521,3528,3558,3608,3716,3763,3781,3886,3921,4013,4021,4035,4077,4138,4147,4151,4152,4387,4489,4579,4587,4609,4630,4645,4703,4733,4802,4835,4872,4875,4932,4986,5042,5083,5151,5212,5232,5358,5382,5396,5484</text:p>
          </table:table-cell>
          <table:table-cell office:value-type="float" office:value="-22.910934999999998" table:style-name="ce1">
            <text:p>-22,910935</text:p>
          </table:table-cell>
          <table:table-cell office:value-type="float" office:value="-43.172724000000002" table:style-name="ce1">
            <text:p>-43,17272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ABINETE JUIZ DE DIREITO 1</text:p>
          </table:table-cell>
          <table:table-cell office:value-type="float" office:value="49019" table:style-name="ce1">
            <text:p>49019</text:p>
          </table:table-cell>
          <table:table-cell office:value-type="string" table:style-name="ce1">
            <text:p>AV, PRESIDENTE WILSON, 194/198-CENTRO, RIO DE JANEIRO<text:s/></text:p>
          </table:table-cell>
          <table:table-cell office:value-type="string" table:style-name="ce1">
            <text:p>RJ</text:p>
          </table:table-cell>
          <table:table-cell office:value-type="float" office:value="20030021" table:style-name="ce1">
            <text:p>20030021</text:p>
          </table:table-cell>
          <table:table-cell office:value-type="string" table:style-name="ce1">
            <text:p>(21) 3436-8000</text:p>
          </table:table-cell>
          <table:table-cell office:value-type="string" table:style-name="ce1">
            <text:p>UJ2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01/07/1995</text:p>
          </table:table-cell>
          <table:table-cell office:value-type="string" table:style-name="ce1">
            <text:p>4155,239,272,346,362,381,387,519,528,578,658,676,816,841,917,979,1027,1081,1093,1112,1149,1305,1316,1362,1611,1616,1647,1970,2130,2267,2282,2306,2328,2342,2384,2493,2686,2791,2811,2824,2858,2923,3006,5673,3020,3040,3204,3226,3233,3285,3292,3521,3528,3558,3608,3716,3763,3781,3886,3921,4013,4021,4035,4077,4138,4147,4151,4152,4387,4489,4579,4587,4609,4630,4645,4703,4733,4802,4835,4872,4875,4932,4986,5042,5083,5151,5212,5232,5358,5382,5396,5484</text:p>
          </table:table-cell>
          <table:table-cell office:value-type="float" office:value="-22.910934999999998" table:style-name="ce1">
            <text:p>-22,910935</text:p>
          </table:table-cell>
          <table:table-cell office:value-type="float" office:value="-43.172724000000002" table:style-name="ce1">
            <text:p>-43,17272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ABINETE JURISTA 1</text:p>
          </table:table-cell>
          <table:table-cell office:value-type="float" office:value="49020" table:style-name="ce1">
            <text:p>49020</text:p>
          </table:table-cell>
          <table:table-cell office:value-type="string" table:style-name="ce1">
            <text:p>AV, PRESIDENTE WILSON, 194/198-CENTRO, RIO DE JANEIRO<text:s/></text:p>
          </table:table-cell>
          <table:table-cell office:value-type="string" table:style-name="ce1">
            <text:p>RJ</text:p>
          </table:table-cell>
          <table:table-cell office:value-type="float" office:value="20030021" table:style-name="ce1">
            <text:p>20030021</text:p>
          </table:table-cell>
          <table:table-cell office:value-type="string" table:style-name="ce1">
            <text:p>(21) 3436-8000</text:p>
          </table:table-cell>
          <table:table-cell office:value-type="string" table:style-name="ce1">
            <text:p>UJ2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01/07/1995</text:p>
          </table:table-cell>
          <table:table-cell office:value-type="string" table:style-name="ce1">
            <text:p>4155,239,272,346,362,381,387,519,528,578,658,676,816,841,917,979,1027,1081,1093,1112,1149,1305,1316,1362,1611,1616,1647,1970,2130,2267,2282,2306,2328,2342,2384,2493,2686,2791,2811,2824,2858,2923,3006,5673,3020,3040,3204,3226,3233,3285,3292,3521,3528,3558,3608,3716,3763,3781,3886,3921,4013,4021,4035,4077,4138,4147,4151,4152,4387,4489,4579,4587,4609,4630,4645,4703,4733,4802,4835,4872,4875,4932,4986,5042,5083,5151,5212,5232,5358,5382,5396,5484</text:p>
          </table:table-cell>
          <table:table-cell office:value-type="float" office:value="-22.910934999999998" table:style-name="ce1">
            <text:p>-22,910935</text:p>
          </table:table-cell>
          <table:table-cell office:value-type="float" office:value="-43.172724000000002" table:style-name="ce1">
            <text:p>-43,17272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ABINETE JURISTA 2</text:p>
          </table:table-cell>
          <table:table-cell office:value-type="float" office:value="49021" table:style-name="ce1">
            <text:p>49021</text:p>
          </table:table-cell>
          <table:table-cell office:value-type="string" table:style-name="ce1">
            <text:p>AV, PRESIDENTE WILSON, 194/198-CENTRO, RIO DE JANEIRO<text:s/></text:p>
          </table:table-cell>
          <table:table-cell office:value-type="string" table:style-name="ce1">
            <text:p>RJ</text:p>
          </table:table-cell>
          <table:table-cell office:value-type="float" office:value="20030021" table:style-name="ce1">
            <text:p>20030021</text:p>
          </table:table-cell>
          <table:table-cell office:value-type="string" table:style-name="ce1">
            <text:p>(21) 3436-8000</text:p>
          </table:table-cell>
          <table:table-cell office:value-type="string" table:style-name="ce1">
            <text:p>UJ2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01/07/1995</text:p>
          </table:table-cell>
          <table:table-cell office:value-type="string" table:style-name="ce1">
            <text:p>4155,239,272,346,362,381,387,519,528,578,658,676,816,841,917,979,1027,1081,1093,1112,1149,1305,1316,1362,1611,1616,1647,1970,2130,2267,2282,2306,2328,2342,2384,2493,2686,2791,2811,2824,2858,2923,3006,5673,3020,3040,3204,3226,3233,3285,3292,3521,3528,3558,3608,3716,3763,3781,3886,3921,4013,4021,4035,4077,4138,4147,4151,4152,4387,4489,4579,4587,4609,4630,4645,4703,4733,4802,4835,4872,4875,4932,4986,5042,5083,5151,5212,5232,5358,5382,5396,5484</text:p>
          </table:table-cell>
          <table:table-cell office:value-type="float" office:value="-22.910934999999998" table:style-name="ce1">
            <text:p>-22,910935</text:p>
          </table:table-cell>
          <table:table-cell office:value-type="float" office:value="-43.172724000000002" table:style-name="ce1">
            <text:p>-43,17272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ECRETARIA JUDICIÁRIA</text:p>
          </table:table-cell>
          <table:table-cell office:value-type="float" office:value="49022" table:style-name="ce1">
            <text:p>49022</text:p>
          </table:table-cell>
          <table:table-cell office:value-type="string" table:style-name="ce1">
            <text:p>AV, PRESIDENTE WILSON, 194/198-CENTRO, RIO DE JANEIRO<text:s/></text:p>
          </table:table-cell>
          <table:table-cell office:value-type="string" table:style-name="ce1">
            <text:p>RJ</text:p>
          </table:table-cell>
          <table:table-cell office:value-type="float" office:value="20030021" table:style-name="ce1">
            <text:p>20030021</text:p>
          </table:table-cell>
          <table:table-cell office:value-type="string" table:style-name="ce1">
            <text:p>(21) 3436-8000</text:p>
          </table:table-cell>
          <table:table-cell office:value-type="string" table:style-name="ce1">
            <text:p>UJ2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01/07/1995</text:p>
          </table:table-cell>
          <table:table-cell office:value-type="string" table:style-name="ce1">
            <text:p>4155,239,272,346,362,381,387,519,528,578,658,676,816,841,917,979,1027,1081,1093,1112,1149,1305,1316,1362,1611,1616,1647,1970,2130,2267,2282,2306,2328,2342,2384,2493,2686,2791,2811,2824,2858,2923,3006,5673,3020,3040,3204,3226,3233,3285,3292,3521,3528,3558,3608,3716,3763,3781,3886,3921,4013,4021,4035,4077,4138,4147,4151,4152,4387,4489,4579,4587,4609,4630,4645,4703,4733,4802,4835,4872,4875,4932,4986,5042,5083,5151,5212,5232,5358,5382,5396,5484</text:p>
          </table:table-cell>
          <table:table-cell office:value-type="float" office:value="-22.910934999999998" table:style-name="ce1">
            <text:p>-22,910935</text:p>
          </table:table-cell>
          <table:table-cell office:value-type="float" office:value="-43.172724000000002" table:style-name="ce1">
            <text:p>-43,17272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ABINETE JUIZ DE DIREITO 2</text:p>
          </table:table-cell>
          <table:table-cell office:value-type="float" office:value="70680" table:style-name="ce1">
            <text:p>70680</text:p>
          </table:table-cell>
          <table:table-cell office:value-type="string" table:style-name="ce1">
            <text:p>AV, PRESIDENTE WILSON, 194/198-CENTRO, RIO DE JANEIRO<text:s/></text:p>
          </table:table-cell>
          <table:table-cell office:value-type="string" table:style-name="ce1">
            <text:p>RJ</text:p>
          </table:table-cell>
          <table:table-cell office:value-type="float" office:value="20030021" table:style-name="ce1">
            <text:p>20030021</text:p>
          </table:table-cell>
          <table:table-cell office:value-type="string" table:style-name="ce1">
            <text:p>(21) 3436-8000</text:p>
          </table:table-cell>
          <table:table-cell office:value-type="string" table:style-name="ce1">
            <text:p>UJ2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01/07/1995</text:p>
          </table:table-cell>
          <table:table-cell office:value-type="string" table:style-name="ce1">
            <text:p>4155,239,272,346,362,381,387,519,528,578,658,676,816,841,917,979,1027,1081,1093,1112,1149,1305,1316,1362,1611,1616,1647,1970,2130,2267,2282,2306,2328,2342,2384,2493,2686,2791,2811,2824,2858,2923,3006,5673,3020,3040,3204,3226,3233,3285,3292,3521,3528,3558,3608,3716,3763,3781,3886,3921,4013,4021,4035,4077,4138,4147,4151,4152,4387,4489,4579,4587,4609,4630,4645,4703,4733,4802,4835,4872,4875,4932,4986,5042,5083,5151,5212,5232,5358,5382,5396,5484</text:p>
          </table:table-cell>
          <table:table-cell office:value-type="float" office:value="-22.910934999999998" table:style-name="ce1">
            <text:p>-22,910935</text:p>
          </table:table-cell>
          <table:table-cell office:value-type="float" office:value="-43.172724000000002" table:style-name="ce1">
            <text:p>-43,17272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0 GABINETE DO JUIZ AUXILIAR 1 (Id51)</text:p>
          </table:table-cell>
          <table:table-cell office:value-type="float" office:value="78925" table:style-name="ce1">
            <text:p>78925</text:p>
          </table:table-cell>
          <table:table-cell office:value-type="string" table:style-name="ce1">
            <text:p>AV, PRESIDENTE WILSON, 194/198-CENTRO, RIO DE JANEIRO<text:s/></text:p>
          </table:table-cell>
          <table:table-cell office:value-type="string" table:style-name="ce1">
            <text:p>RJ</text:p>
          </table:table-cell>
          <table:table-cell office:value-type="float" office:value="20030021" table:style-name="ce1">
            <text:p>20030021</text:p>
          </table:table-cell>
          <table:table-cell office:value-type="string" table:style-name="ce1">
            <text:p>(21) 3436-8000</text:p>
          </table:table-cell>
          <table:table-cell office:value-type="string" table:style-name="ce1">
            <text:p>UJ2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26/12/2017</text:p>
          </table:table-cell>
          <table:table-cell office:value-type="string" table:style-name="ce1">
            <text:p>4155,239,272,346,362,381,387,519,528,578,658,676,816,841,917,979,1027,1081,1093,1112,1149,1305,1316,1362,1611,1616,1647,1970,2130,2267,2282,2306,2328,2342,2384,2493,2686,2791,2811,2824,2858,2923,3006,5673,3020,3040,3204,3226,3233,3285,3292,3521,3528,3558,3608,3716,3763,3781,3886,3921,4013,4021,4035,4077,4138,4147,4151,4152,4387,4489,4579,4587,4609,4630,4645,4703,4733,4802,4835,4872,4875,4932,4986,5042,5083,5151,5212,5232,5358,5382,5396,5484</text:p>
          </table:table-cell>
          <table:table-cell office:value-type="float" office:value="-22.910934999999998" table:style-name="ce1">
            <text:p>-22,910935</text:p>
          </table:table-cell>
          <table:table-cell office:value-type="float" office:value="-43.172724000000002" table:style-name="ce1">
            <text:p>-43,17272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0 GABINETE DO JUIZ AUXILIAR 2 (Id52)</text:p>
          </table:table-cell>
          <table:table-cell office:value-type="float" office:value="78926" table:style-name="ce1">
            <text:p>78926</text:p>
          </table:table-cell>
          <table:table-cell office:value-type="string" table:style-name="ce1">
            <text:p>AV, PRESIDENTE WILSON, 194/198-CENTRO, RIO DE JANEIRO<text:s/></text:p>
          </table:table-cell>
          <table:table-cell office:value-type="string" table:style-name="ce1">
            <text:p>RJ</text:p>
          </table:table-cell>
          <table:table-cell office:value-type="float" office:value="20030021" table:style-name="ce1">
            <text:p>20030021</text:p>
          </table:table-cell>
          <table:table-cell office:value-type="string" table:style-name="ce1">
            <text:p>(21) 3436-8000</text:p>
          </table:table-cell>
          <table:table-cell office:value-type="string" table:style-name="ce1">
            <text:p>UJ2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26/12/2017</text:p>
          </table:table-cell>
          <table:table-cell office:value-type="string" table:style-name="ce1">
            <text:p>4155,239,272,346,362,381,387,519,528,578,658,676,816,841,917,979,1027,1081,1093,1112,1149,1305,1316,1362,1611,1616,1647,1970,2130,2267,2282,2306,2328,2342,2384,2493,2686,2791,2811,2824,2858,2923,3006,5673,3020,3040,3204,3226,3233,3285,3292,3521,3528,3558,3608,3716,3763,3781,3886,3921,4013,4021,4035,4077,4138,4147,4151,4152,4387,4489,4579,4587,4609,4630,4645,4703,4733,4802,4835,4872,4875,4932,4986,5042,5083,5151,5212,5232,5358,5382,5396,5484</text:p>
          </table:table-cell>
          <table:table-cell office:value-type="float" office:value="-22.910934999999998" table:style-name="ce1">
            <text:p>-22,910935</text:p>
          </table:table-cell>
          <table:table-cell office:value-type="float" office:value="-43.172724000000002" table:style-name="ce1">
            <text:p>-43,17272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0 GABINETE DO JUIZ AUXILIAR 3 (Id53)</text:p>
          </table:table-cell>
          <table:table-cell office:value-type="float" office:value="78927" table:style-name="ce1">
            <text:p>78927</text:p>
          </table:table-cell>
          <table:table-cell office:value-type="string" table:style-name="ce1">
            <text:p>AV, PRESIDENTE WILSON, 194/198-CENTRO, RIO DE JANEIRO<text:s/></text:p>
          </table:table-cell>
          <table:table-cell office:value-type="string" table:style-name="ce1">
            <text:p>RJ</text:p>
          </table:table-cell>
          <table:table-cell office:value-type="float" office:value="20030021" table:style-name="ce1">
            <text:p>20030021</text:p>
          </table:table-cell>
          <table:table-cell office:value-type="string" table:style-name="ce1">
            <text:p>(21) 3436-8000</text:p>
          </table:table-cell>
          <table:table-cell office:value-type="string" table:style-name="ce1">
            <text:p>UJ2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26/12/2017</text:p>
          </table:table-cell>
          <table:table-cell office:value-type="string" table:style-name="ce1">
            <text:p>4155,239,272,346,362,381,387,519,528,578,658,676,816,841,917,979,1027,1081,1093,1112,1149,1305,1316,1362,1611,1616,1647,1970,2130,2267,2282,2306,2328,2342,2384,2493,2686,2791,2811,2824,2858,2923,3006,5673,3020,3040,3204,3226,3233,3285,3292,3521,3528,3558,3608,3716,3763,3781,3886,3921,4013,4021,4035,4077,4138,4147,4151,4152,4387,4489,4579,4587,4609,4630,4645,4703,4733,4802,4835,4872,4875,4932,4986,5042,5083,5151,5212,5232,5358,5382,5396,5484</text:p>
          </table:table-cell>
          <table:table-cell office:value-type="float" office:value="-22.910934999999998" table:style-name="ce1">
            <text:p>-22,910935</text:p>
          </table:table-cell>
          <table:table-cell office:value-type="float" office:value="-43.172724000000002" table:style-name="ce1">
            <text:p>-43,172724</text:p>
          </table:table-cell>
          <table:table-cell office:value-type="string" table:style-name="ce1">
            <text:p>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>Untitled Spreadsheet</dc:title>
    <meta:initial-creator>Unknown Creator</meta:initial-creator>
    <dc:creator>Rita e Roberto</dc:creator>
    <meta:creation-date>2020-07-16T14:54:27Z</meta:creation-date>
    <dc:date>2020-07-16T18:09:33Z</dc:date>
  </office:meta>
</office:document-meta>
</file>