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FRAGA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ARAUJO BILAC MOREIRA PINTO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NE DE ALMEIDA FIGUEIREDO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CHRISTINA DA SILVEIRA FERNANDES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RICE DA MATTA E FORTES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ALVAREZ PRAD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LO MARQUES BORGE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BUZZINARI RIBEIRO DE 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JOSE DA SILVA BARBOS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LOPES CERQUEIRA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LA COSTALONG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DE ALMEIDA SOUZA BATIST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ITABAIANA DE OLIVEIRA NICOLAU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ORENTINA FERREIRA BRUZZI PORT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GRANDMASSON FERREIRA CHAVES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ANDRADE BARICHELLO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IA CILENE DA HORA MACHADO BUGARIM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INE TAVARES MIRANDA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URICIO MIRANDA CAVALCANTE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DE OLIVEIRA LEAL HALBRITTER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MOCCO MOREIRA LIMA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S GUSTAVO VASQUES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FREDO CARVALHO JUNIOR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EDUARDO DE CASTRO NEVES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COSTA PEREIR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OLIVEIRA DA SILVA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QUINTES GONCALVES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IBEIRO ALVES GAV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CECILIA PINTO GONCALVES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DO CARMO ALVIN PADILHA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CIO DOS SANTOS GARCIA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DOMINGUES SALUSTIANO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ROBERTO CAMPOS FRAGOSO</text:p>
          </table:table-cell>
          <table:table-cell office:value-type="string" table:style-name="ce1">
            <text:p>24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QUEL GOUVEIA DA CUNHA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RIOS GONCALVES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NALD PIETRE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ERA MARIA ANDRADE LAG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TOR MOREIRA LIM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TOR MARCELO ARANHA AFONSO RODRIGUE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pache POI</meta:initial-creator>
    <dc:creator>Rita e Roberto</dc:creator>
    <meta:creation-date>2021-02-12T20:22:12Z</meta:creation-date>
    <dc:date>2021-02-12T20:27:08Z</dc:date>
  </office:meta>
</office:document-meta>
</file>