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SOUZA ARAUJO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CABO CHINI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FERREIRA RODRIGUES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E DA SILVA BRANDAO LIMA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ORENTINA FERREIRA BRUZZI PORTO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ERIO DE ANGIOLIS SILVA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FELIPE NUNES FERREIRA MOURAO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IA CILENE DA HORA MACHADO BUGARIM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DE OLIVEIRA LEAL HALBRITTER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ARLOS NEVES VELOSO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MEIDA DE MORAES MARINHO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OES MATTOS PASSOS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DE LIMA MACHADO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1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ONSO HENRIQUE FERREIRA BARBOSA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TON MARTINEZ CARVALHO LEME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pache POI</meta:initial-creator>
    <dc:creator>Rita e Roberto</dc:creator>
    <meta:creation-date>2021-04-12T20:54:54Z</meta:creation-date>
    <dc:date>2021-04-12T20:58:14Z</dc:date>
  </office:meta>
</office:document-meta>
</file>