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FREDO JOSE MARINHO NETO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NE DE ALMEIDA FIGUEIREDO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MACIEL PACH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ELIZA DUARTE DIAB JORG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LMIRO FONTOURA FERREIRA GONCALVE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E DA SILVA BRANDAO LIMA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ANTONIO KLAUSNER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DE ALMEIDA VIVEIROS DE CASTR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ORENTINA FERREIRA BRUZZI PORTO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ERIO DE ANGIOLIS SILVA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FELIPE NUNES FERREIRA MOURAO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BARBOSA DA SILV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 LAGUNA DUQUE ESTRADA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MEIDA DE MORAES MARINHO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OES MATTOS PASSOS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A LABUTO FRAGOSO MACHADO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RLANDO ELIAZARO FEITOSA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TAVARES BEKNER CORREA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TA DE CASSIA VERGETTE CORREIA AIDAR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FARIA DE SOUSA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JOSE MEANO BRIT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GIO ROBERTO EMILIO LOUZADA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GASTESI CHEVRAND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LVIA THEREZINHA HAUSEN DE AREA LEAO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LA CORREA DE MELLO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VIANE ALONSO ALKIMIM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VIANE TOVAR DE MATTOS ABRAHAO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1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ONSO HENRIQUE FERREIRA BARBOSA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TON MARTINEZ CARVALHO LEME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PAULO DA SILVA ARAUJO FILH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OY REIS FRIEDE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pache POI</meta:initial-creator>
    <dc:creator>55219</dc:creator>
    <meta:creation-date>2021-07-09T14:58:51Z</meta:creation-date>
    <dc:date>2021-07-09T15:01:22Z</dc:date>
  </office:meta>
</office:document-meta>
</file>