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FERREIRA MATTOS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PIMENTEL CRUZ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FREDO JOSE MARINHO NETO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A MACIEL PACHA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RBARA ALVES XAVIER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LMIRO FONTOURA FERREIRA GONCALVE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ANDRE LAHMEYER DUVAL</text:p>
          </table:table-cell>
          <table:table-cell office:value-type="string" table:style-name="ce1">
            <text:p>102ª ZONA ELEITORAL DE CARM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RCIO DA COSTA CORTAZIO CORREA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GARCIA COUTO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GARCIA COUTO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CARDOSO FRANCA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FERREIRA RODRIGUES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E DA SILVA BRANDAO LIMA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KONDER DE ALMEIDA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SANTOS BOTELHO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UNICE BITENCOURT HADDAD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UNICE BITENCOURT HADDAD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ANO REIS DOS SANTOS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ELLIPPE BASTOS SILVA AL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ELLIPPE BASTOS SILVA ALV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DE ALMEIDA VIVEIROS DE CASTR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ISELE GONCALVES DIAS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VAN PEREIRA MIRANCOS JUNIOR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ERONIMO DA SILVEIRA KALIFE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ISIA CARLA VIEIRA RODRIGUES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BARBOSA DA SILV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 LAGUNA DUQUE ESTRADA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ALBERTO CHAVES VILLAS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OLIVEIRA DA SILVA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SANTOS CAPANEMA DE SOUZ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SA SIMOES MATTOS PASSOS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VIN RAMOS RODRIGUES MOREIRA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VIN RAMOS RODRIGUES MOREIRA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YLENE GLORIA PINTO VASSAL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ATASCHA MACULAN ADUM DAZZI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RLANDO ELIAZARO FEITOSA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ELLO FEIJO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TAVARES BEKNER CORREA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TAVARES BEKNER CORRE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TA DE CASSIA VERGETTE CORREIA AIDAR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FARIA DE SOUSA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MOREIRA ALVES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ALBUQUERQUE FRAN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HEILA DRAXLER PEREIRA DE SOUZA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CHAVES SEIXAS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ULA CORREA DE MELLO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FONSO HENRIQUE FERREIRA BARBOSA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DRE CORTES VIEIRA LOPES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LTON MARTINEZ CARVALHO LEME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ERARDO CARNEVALE NEY DA SILVA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ERARDO CARNEVALE NEY DA SILV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PAULO DA SILVA ARAUJO FILH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OY REIS FRIEDE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Apache POI</meta:initial-creator>
    <dc:creator>55219</dc:creator>
    <meta:creation-date>2021-08-09T20:55:16Z</meta:creation-date>
    <dc:date>2021-08-09T21:04:28Z</dc:date>
  </office:meta>
</office:document-meta>
</file>