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FERREIRA MATTOS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EDUARDO SCISINI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PIMENTEL CRUZ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INE DE ALMEIDA FIGUEIREDO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MIR CARVALHO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CABO CHINI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RBARA ALVES XAVIER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GARCIA COUTO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RENATA ALBERICO OAZEN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KONDER DE ALMEIDA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ELLIPPE BASTOS SILVA ALV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DE ALMEIDA SOUZA BATIST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ORENTINA FERREIRA BRUZZI PORTO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AO FELIPE NUNES FERREIRA MOURAO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MEIDA DE MORAES MARINHO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OLIVEIRA DA SILV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US DA COSTA FERREIR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CECILIA PINTO GONCALVES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SA SIMOES MATTOS PASSOS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NICOLAU JUNIOR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COGLIATTI DE CARVALHO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DE LIMA MACHADO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VANA DA SILVA ANTUNES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CAVALIERI FROTA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LA CORREA DE MELLO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pache POI</meta:initial-creator>
    <dc:creator>Rita e Roberto</dc:creator>
    <meta:creation-date>2021-03-10T16:04:28Z</meta:creation-date>
    <dc:date>2021-03-10T16:09:43Z</dc:date>
  </office:meta>
</office:document-meta>
</file>