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1">
            <text:p>48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FERREIRA MATTOS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GONCALVES DUARTE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RCIO DA COSTA CORTAZIO CORREA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" table:style-name="ce1">
            <text:p>763</text:p>
          </table:table-cell>
          <table:table-cell office:value-type="float" office:value="0" table:style-name="ce1">
            <text:p>0</text:p>
          </table:table-cell>
          <table:table-cell office:value-type="float" office:value="763" table:style-name="ce1">
            <text:p>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ON SIMAS DOS SANTOS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AUBER BITENCOURT SOARES DA COSTA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ERIO DE ANGIOLIS SILVA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FELIPE NUNES FERREIRA MOURAO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44" table:style-name="ce1">
            <text:p>644</text:p>
          </table:table-cell>
          <table:table-cell office:value-type="float" office:value="0" table:style-name="ce1">
            <text:p>0</text:p>
          </table:table-cell>
          <table:table-cell office:value-type="float" office:value="644" table:style-name="ce1">
            <text:p>64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67" table:style-name="ce1">
            <text:p>867</text:p>
          </table:table-cell>
          <table:table-cell office:value-type="float" office:value="0" table:style-name="ce1">
            <text:p>0</text:p>
          </table:table-cell>
          <table:table-cell office:value-type="float" office:value="867" table:style-name="ce1">
            <text:p>8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1829" table:style-name="ce1">
            <text:p>18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DE MATTOS PEREIRA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DE MATTOS PEREIR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FARIA DE SOUSA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LVIA THEREZINHA HAUSEN DE AREA LEAO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24" table:style-name="ce1">
            <text:p>12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pache POI</meta:initial-creator>
    <dc:creator>Rita e Roberto</dc:creator>
    <meta:creation-date>2020-11-10T18:40:04Z</meta:creation-date>
    <dc:date>2020-11-10T18:44:52Z</dc:date>
  </office:meta>
</office:document-meta>
</file>