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REPUBLICANO DE MACEDO JUNIOR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E ARAUJO BILAC MOREIRA PINTO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EDUARDO SCISINIO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OLIVEIRA CAMACHO DE FRANCA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PIMENTEL CRUZ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LUIZA CAMPOS LOPES SOAR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RENATA ALBERICO OAZEN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A DE FARIA CORDEIRO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 KONDER DE ALMEIDA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LO MARQUES BORGE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JOSE DA SILVA BARBOS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RON SIMAS DOS SANTOS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ANO REIS DOS SANTOS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027" table:style-name="ce1">
            <text:p>1027</text:p>
          </table:table-cell>
          <table:table-cell office:value-type="float" office:value="0" table:style-name="ce1">
            <text:p>0</text:p>
          </table:table-cell>
          <table:table-cell office:value-type="float" office:value="1027" table:style-name="ce1">
            <text:p>10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FERNANDES DE MELO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SILVEIRA QUARESMA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SILVEIRA QUARESM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SELE GONCALVES DIAS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CERIO DE ANGIOLIS SILVA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VAN PEREIRA MIRANCOS JUNIOR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ERONIMO DA SILVEIRA KALIFE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CARDOSO MONTEIRO DE BARRO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INE TAVARES MIRANDA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TICIA DE SOUZA BRANQUINHO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MOCCO MOREIRA LIMA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MOCCO MOREIRA LIM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MOCCO MOREIRA LIM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FREDO CARVALHO JUNIOR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FREDO CARVALHO JUNIOR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FREDO CARVALHO JUNIOR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MARCIO VICTOR ALVES PEREIR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ENAGED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CECILIA PINTO GONCALVES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NA MOREIRA TANGARI BAPTIST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DOMINGUES SALUSTIANO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ROBERTO CAMPOS FRAGOSO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DE OLIVEIRA MONACO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EZENDE DAS CHAGAS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CHUQUER DE ALMEIDA C DE CASTRO LIM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RIOS GONCALVES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RIOS GONCALVES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DE MATTOS PEREIRA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ALBUQUERQUE FRAN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NIA MARA NASCIMENTO GONCALVES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CAVALCANTI DE ALBUQUERQUE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CAVALCANTI DE ALBUQUERQUE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NA SERRA FEIJÓ</text:p>
          </table:table-cell>
          <table:table-cell office:value-type="string" table:style-name="ce1">
            <text:p>Gabinete Do Juiz de Direito 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Gabinete Do Juiz de Direito 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Gabinete Do Juiz de Direito 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STAVO ALVES PINTO TEIX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8" table:style-name="ce1">
            <text:p>10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ITOR MARCELO ARANHA AFONSO RODRIGUE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4" table:style-name="ce1">
            <text:p>12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33" table:style-name="ce1">
            <text:p>13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pache POI</meta:initial-creator>
    <dc:creator>Rita e Roberto</dc:creator>
    <meta:creation-date>2020-12-04T18:34:00Z</meta:creation-date>
    <dc:date>2020-12-04T18:43:09Z</dc:date>
  </office:meta>
</office:document-meta>
</file>