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ANTONIO KLAUSNER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ON SIMAS DOS SANTOS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BERTO HENRIQUE DOS REIS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pache POI</meta:initial-creator>
    <dc:creator>Rita e Roberto</dc:creator>
    <meta:creation-date>2021-01-19T15:17:18Z</meta:creation-date>
    <dc:date>2021-01-19T15:21:16Z</dc:date>
  </office:meta>
</office:document-meta>
</file>