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/>ADILLAR DOS SANTOS TEIXEIRA PINTO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FRAG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RODRIGUES DE OLIVEIRA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MIR CARVALHO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GANTOIS CARDOSO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RISTINA NASCIF DIB MIGUEL</text:p>
          </table:table-cell>
          <table:table-cell office:value-type="string" table:style-name="ce1">
            <text:p>2ª Zona Eleitoral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RISTINA NASCIF DIB MIGUEL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RISTINA NASCIF DIB MIGUEL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DA SILVA RODRIGUES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LUIZA CAMPOS LOPES SOAR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ROCHA GUERIN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A FARIA BOUZO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NUEL BARROS DO SOUTO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SERGIO DOS SANTOS SARAIVA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POMARICO RIBEIRO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O CARDOSO FRANCA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ANA DE FARIA CORDEIRO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 DA SILVA FONSECA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A BANDEIRA DE FREITAS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NISE SALUME AMARAL DO NASCIMENTO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AS PEDRO SADER NETO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BEATRIZ BORGES BASTOS DE OLIVEIRA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ÁVIO CITRO VIEIRA DE MELLO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ISELE GUIDA DE FARIA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MARTINS FREIRE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PEDROSA LOPES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CQUELINE LIMA MONTENEGRO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ALFREDO SOARES SAVEDRA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HY BYRON ALVES DOS SANTOS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YLENE COLLYER PIRES DE FIGUEIREDO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RISSA PINHEIRO SCHUELER PASCOAL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NARDO CAJUEIRO D AZEVEDO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NARDO TELES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POLDO HEITOR DE ANDRADE MENDES JUNIOR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RENA PAOLA NUNES BOCCIA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CLAUDIO ROCHA RODRIGUES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FERNANDO FERREIRA DE SOUZA FILHO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MARCIO VICTOR ALVES PEREIR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MARCIO VICTOR ALVES PEREIRA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PEREIRA DA SILVA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A PAIXAO GUIMARAES LEO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DA COSTA DANTA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OLMO CARDOS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ROBERTO DA COSTA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OS ANTONIO RIBEIRO DE MOURA BRITO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ELIZABETH FIGUEIRA BRAZ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IZABEL HOLANDA DAIBERT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CIO DOS SANTOS GARCIA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YANE DE CASTRO ECCARD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LOMA ROCHA DOUAT PESSANHA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ROBERTO CAMPOS FRAGOSO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DE OLIVEIRA MONACO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PHAEL BADDINI DE QUEIROZ CAMPO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TRAVASSOS MEDINA DE MACEDO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HOHEMARA DOS SANTOS CARVALHO ARCE MARQUES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ROCH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NAVEGA CHAGAS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BENS SOARES SA VIANA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DI BALDI LOEWENKRON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DE ARAUJO LONTRA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ORAYA PINA BASTOS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ATIANA SCHETTINO PEREIRA NUNES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EZA CRISTINA MARIANO REBASA MARI SAIDLER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AGO CHAVES SEIXAS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TOR SILVA DOS PASSOS MIRAND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NICIUS MARCONDES DE ARAUJO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TONIO AURELIO ABI RAMIA DUARTE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ANE DE MEDEIROS BRITO CHAVES FROT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ERNANDA XAVIER DE BRITO</text:p>
          </table:table-cell>
          <table:table-cell office:value-type="string" table:style-name="ce1">
            <text:p>Gabinete do Juiz Auxiliar 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LORIA HELOIZA LIMA DA SILVA</text:p>
          </table:table-cell>
          <table:table-cell office:value-type="string" table:style-name="ce1">
            <text:p>Gabinete Do Juiz de Direito 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LORIA HELOIZA LIMA DA SILVA</text:p>
          </table:table-cell>
          <table:table-cell office:value-type="string" table:style-name="ce1">
            <text:p>Gabinete Do Juiz de Direito 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HERBERT DE SOUZA COHN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UIZ ANTONIO SOARES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EGINA CELIA MORAES DE FREITAS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22:34Z</meta:creation-date>
    <dc:date>2020-05-15T17:28:43Z</dc:date>
  </office:meta>
</office:document-meta>
</file>