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MARQUES DOS SANTOS LAIA FRANCO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RODRIGUES DE OLIVEIR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AZEVEDO GOMES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ONIO DA ROCHA LOURENÇO NETO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ROCHA GUERIN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RA MARIA VASSALI COSTA PEREIRA DA SILVA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DA SILVA FONSE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ZABETH MARIA SAAD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ÁVIO CITRO VIEIRA DE MELL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AUCENIR SILVA DE OLIVEIRA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ÉRIO DE ANGIOLIS SILVA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GRID CARVALHO DE VASCONCELLOS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SSARA MARIA DE ABREU GUIMARÃE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NUNES PINTO SALLY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DE OLIVEIRA LEAL HALBRITTER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CLAUDIO ROCHA RODRIGUES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BORGES BARBOSA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ÁRCIO RIBEIRO ALVES GAV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O ANTONIO NOVAES DE ABREU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IZABEL HOLANDA DAIBERT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ILTON DELGADO SOARES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CA DE HOLANDA DAIBERT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USA REGINA LARSEN DE ALVARENGA LEITE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CTAVIO CHAGAS DE ARAUJO TEIXEIR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PHAEL BADDINI DE QUEIROZ CAMPOS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GUIMARÃES REZENDE RODRIGUES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PALHEIRO MENDES DE ALMEID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TRAVASSOS MEDINA DE MACEDO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ROCH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MOREIRA ALVES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NAVEGA CHAGA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DI BALDI LOEWENKRON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DALILA NACIF LOPE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RAYA PINA BASTOS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TIANA SCHETTINO PEREIRA NUNES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EZA CRISTINA MARIANO REBASA MARI SAIDLER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MAR GAMA DE AMORIM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ERBERT DE SOUZA COHN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ESSOD AZULAY NET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APHAEL FERREIRA DE MATTO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8" table:style-name="ce1">
            <text:p>30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21:31Z</meta:creation-date>
    <dc:date>2020-05-15T17:29:30Z</dc:date>
  </office:meta>
</office:document-meta>
</file>