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150.3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41.7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44.98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6.86mm" fo:break-before="auto" style:use-optimal-row-height="tru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7.14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7.21mm" fo:break-before="auto" style:use-optimal-row-height="false"/>
    </style:style>
    <style:style style:name="ro45" style:family="table-row">
      <style:table-row-properties style:row-height="8.2mm" fo:break-before="auto" style:use-optimal-row-height="false"/>
    </style:style>
    <style:style style:name="ro46" style:family="table-row">
      <style:table-row-properties style:row-height="21.43mm" fo:break-before="auto" style:use-optimal-row-height="false"/>
    </style:style>
    <style:style style:name="ro47" style:family="table-row">
      <style:table-row-properties style:row-height="17.73mm" fo:break-before="auto" style:use-optimal-row-height="false"/>
    </style:style>
    <style:style style:name="ro48" style:family="table-row">
      <style:table-row-properties style:row-height="13.23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28.84mm" fo:break-before="auto" style:use-optimal-row-height="false"/>
    </style:style>
    <style:style style:name="ro51" style:family="table-row">
      <style:table-row-properties style:row-height="10.58mm" fo:break-before="auto" style:use-optimal-row-height="false"/>
    </style:style>
    <style:style style:name="ro52" style:family="table-row">
      <style:table-row-properties style:row-height="4.5mm" fo:break-before="auto" style:use-optimal-row-height="false"/>
    </style:style>
    <style:style style:name="ro53" style:family="table-row">
      <style:table-row-properties style:row-height="20.9mm" fo:break-before="auto" style:use-optimal-row-height="false"/>
    </style:style>
    <style:style style:name="ro54" style:family="table-row">
      <style:table-row-properties style:row-height="9.21mm" fo:break-before="auto" style:use-optimal-row-height="false"/>
    </style:style>
    <style:style style:name="ro55" style:family="table-row">
      <style:table-row-properties style:row-height="35.98mm" fo:break-before="auto" style:use-optimal-row-height="false"/>
    </style:style>
    <style:style style:name="ro56" style:family="table-row">
      <style:table-row-properties style:row-height="9.79mm" fo:break-before="auto" style:use-optimal-row-height="false"/>
    </style:style>
    <style:style style:name="ro57" style:family="table-row">
      <style:table-row-properties style:row-height="14.82mm" fo:break-before="auto" style:use-optimal-row-height="false"/>
    </style:style>
    <style:style style:name="ro58" style:family="table-row">
      <style:table-row-properties style:row-height="19.31mm" fo:break-before="auto" style:use-optimal-row-height="false"/>
    </style:style>
    <style:style style:name="ro59" style:family="table-row">
      <style:table-row-properties style:row-height="3.44mm" fo:break-before="auto" style:use-optimal-row-height="false"/>
    </style:style>
    <style:style style:name="ro60" style:family="table-row">
      <style:table-row-properties style:row-height="15.61mm" fo:break-before="auto" style:use-optimal-row-height="false"/>
    </style:style>
    <style:style style:name="ro61" style:family="table-row">
      <style:table-row-properties style:row-height="15.88mm" fo:break-before="auto" style:use-optimal-row-height="false"/>
    </style:style>
    <style:style style:name="ro62" style:family="table-row">
      <style:table-row-properties style:row-height="23.55mm" fo:break-before="auto" style:use-optimal-row-height="false"/>
    </style:style>
    <style:style style:name="ro63" style:family="table-row">
      <style:table-row-properties style:row-height="30.69mm" fo:break-before="auto" style:use-optimal-row-height="false"/>
    </style:style>
    <style:style style:name="ro64" style:family="table-row">
      <style:table-row-properties style:row-height="16.93mm" fo:break-before="auto" style:use-optimal-row-height="false"/>
    </style:style>
    <style:style style:name="ro65" style:family="table-row">
      <style:table-row-properties style:row-height="16.67mm" fo:break-before="auto" style:use-optimal-row-height="false"/>
    </style:style>
    <style:style style:name="ro66" style:family="table-row">
      <style:table-row-properties style:row-height="14.29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7.8mm" fo:break-before="auto" style:use-optimal-row-height="false"/>
    </style:style>
    <style:style style:name="ro69" style:family="table-row">
      <style:table-row-properties style:row-height="30.9mm" fo:break-before="auto" style:use-optimal-row-height="false"/>
    </style:style>
    <style:style style:name="ro70" style:family="table-row">
      <style:table-row-properties style:row-height="41.01mm" fo:break-before="auto" style:use-optimal-row-height="false"/>
    </style:style>
    <style:style style:name="ro71" style:family="table-row">
      <style:table-row-properties style:row-height="10.04mm" fo:break-before="auto" style:use-optimal-row-height="true"/>
    </style:style>
    <style:style style:name="ro72" style:family="table-row">
      <style:table-row-properties style:row-height="50.54mm" fo:break-before="auto" style:use-optimal-row-height="false"/>
    </style:style>
    <style:style style:name="ro73" style:family="table-row">
      <style:table-row-properties style:row-height="18.52mm" fo:break-before="auto" style:use-optimal-row-height="false"/>
    </style:style>
    <style:style style:name="ro74" style:family="table-row">
      <style:table-row-properties style:row-height="5.29mm" fo:break-before="auto" style:use-optimal-row-height="true"/>
    </style:style>
    <style:style style:name="ta1" style:family="table" style:master-page-name="PageStyle_5f_Interne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1.76pt double-thin #c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29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1f497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2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eutral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7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Goo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9" style:family="table-cell" style:parent-style-name="Excel_20_Built-in_20_Ba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0" style:family="table-cell" style:parent-style-name="Excel_20_Built-in_20_Neutral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3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eutral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5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6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eutral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9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2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5" style:family="table-cell" style:parent-style-name="Excel_20_Built-in_20_Good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Good" style:data-style-name="N1011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rotation-align="none"/>
      <style:text-properties fo:font-size="10pt" style:font-size-asian="10pt" style:font-size-complex="10pt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116" style:family="table-cell" style:parent-style-name="Excel_20_Built-in_20_Currency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Moeda_20_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53548a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K$3:.$K$6])" table:allow-empty-cell="true" table:display-list="unsorted" table:base-cell-address="Internet.F50">
          <table:help-message table:display="true"/>
          <table:error-message table:message-type="stop" table:display="true"/>
        </table:content-validation>
        <table:content-validation table:name="val2" table:condition="of:cell-content-is-in-list([.$K$6:.$K6])" table:allow-empty-cell="true" table:display-list="unsorted" table:base-cell-address="Internet.F38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Internet.H207">
          <table:help-message table:display="true"/>
          <table:error-message table:message-type="stop" table:display="true"/>
        </table:content-validation>
      </table:content-validations>
      <table:table table:name="Intern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Data da publicação: 16/11/2021</text:p>
            <text:p>Dados recebidos até 09/11/2021</text:p>
            <text:p>Próxima publicação em 17/12/2021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INICIATIVAS ESTRATÉGICAS DO TRE-RJ</text:p>
          </table:table-cell>
          <table:covered-table-cell table:number-columns-repeated="7" table:style-name="ce30"/>
          <table:table-cell table:number-columns-repeated="1016"/>
        </table:table-row>
        <table:table-row table:style-name="ro3" table:visibility="collapse" table:number-rows-repeated="2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4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5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Objetivo Estratégico 06: <text:s/>ESTIMULAR O EXERCÍCIO CONSCIENTE DA CIDADANIA</text:p>
          </table:table-cell>
          <table:covered-table-cell table:number-columns-repeated="7"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21">
            <text:p>Reestruturação dos projetos socioeducativos</text:p>
          </table:table-cell>
          <table:table-cell table:style-name="ce33" office:value-type="string" calcext:value-type="string" table:number-columns-spanned="1" table:number-rows-spanned="20">
            <text:p>Diretor da Escola Judiciária Eleitoral</text:p>
          </table:table-cell>
          <table:table-cell table:style-name="ce33" office:value-type="string" calcext:value-type="string" table:number-columns-spanned="1" table:number-rows-spanned="20">
            <text:p>Processo SEI 2020.0.000023651-7</text:p>
          </table:table-cell>
          <table:table-cell table:style-name="ce60" office:value-type="string" calcext:value-type="string">
            <text:p>Criação do painel de BI para acompanhamento e análise do percentual de desão ao cadastramento eleitoral facultativo e o percentual de abstenção eleitoral, comparando o comportamento de eleitores entre 15 e 19 anos com o dos demais eleitores.</text:p>
          </table:table-cell>
          <table:table-cell table:style-name="ce71" office:value-type="date" office:date-value="2021-02-01" calcext:value-type="date">
            <text:p>fev/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99" table:number-columns-repeated="2"/>
          <table:table-cell table:number-columns-repeated="1016"/>
        </table:table-row>
        <table:table-row table:style-name="ro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conteúdo para suporte das palestras e análise de gameficação digital para utilização nas ações.</text:p>
          </table:table-cell>
          <table:table-cell table:style-name="ce72" office:value-type="date" office:date-value="2021-06-01" calcext:value-type="date">
            <text:p>jun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10">
          <table:covered-table-cell table:style-name="ce7"/>
          <table:covered-table-cell table:number-columns-repeated="2" table:style-name="ce34"/>
          <table:table-cell table:style-name="ce62" office:value-type="string" calcext:value-type="string">
            <text:p>Avaliação quanto a realização do projeto em 2021 - considerando o cenário pandêmico.</text:p>
          </table:table-cell>
          <table:table-cell table:style-name="ce72" office:value-type="date" office:date-value="2021-07-01" calcext:value-type="date">
            <text:p>jul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1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1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13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2" office:value-type="date" office:date-value="2021-09-01" calcext:value-type="date">
            <text:p>set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14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3" office:value-type="date" office:date-value="2021-10-01" calcext:value-type="date">
            <text:p>out/21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5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.</text:p>
          </table:table-cell>
          <table:table-cell table:style-name="ce73" office:value-type="date" office:date-value="2021-11-01" calcext:value-type="date">
            <text:p>nov/21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6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3" office:value-type="date" office:date-value="2021-11-01" calcext:value-type="date">
            <text:p>nov/21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7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Revisão do conteúdo para suporte das palestras e reanálise da gameficação digital utilizada nas ações.</text:p>
          </table:table-cell>
          <table:table-cell table:style-name="ce73" office:value-type="date" office:date-value="2022-01-01" calcext:value-type="date">
            <text:p>jan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8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valiação quanto a realização do projeto em 2022 - considerando o cenário pandêmico.</text:p>
          </table:table-cell>
          <table:table-cell table:style-name="ce73" office:value-type="date" office:date-value="2022-01-01" calcext:value-type="date">
            <text:p>jan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2.</text:p>
          </table:table-cell>
          <table:table-cell table:style-name="ce73" office:value-type="date" office:date-value="2022-01-01" calcext:value-type="date">
            <text:p>jan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3" office:value-type="date" office:date-value="2022-01-01" calcext:value-type="date">
            <text:p>jan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20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 alistamento eleitoral facultativo</text:p>
          </table:table-cell>
          <table:table-cell table:style-name="ce73" office:value-type="date" office:date-value="2022-02-01" calcext:value-type="date">
            <text:p>fev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3" office:value-type="date" office:date-value="2022-02-01" calcext:value-type="date">
            <text:p>fev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3" office:value-type="date" office:date-value="2022-03-01" calcext:value-type="date">
            <text:p>mar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</text:p>
          </table:table-cell>
          <table:table-cell table:style-name="ce73" office:value-type="date" office:date-value="2022-04-01" calcext:value-type="date">
            <text:p>abr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3" office:value-type="date" office:date-value="2022-05-01" calcext:value-type="date">
            <text:p>mai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</text:p>
            <text:p>alistamento eleitoral facultativo.</text:p>
          </table:table-cell>
          <table:table-cell table:style-name="ce73" office:value-type="date" office:date-value="2022-08-01" calcext:value-type="date">
            <text:p>ago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de avaliação da iniciativa com descrição da metodologia adotada para execução das ações.</text:p>
          </table:table-cell>
          <table:table-cell table:style-name="ce73" office:value-type="date" office:date-value="2022-09-01" calcext:value-type="date">
            <text:p>set/22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2">
          <table:covered-table-cell table:style-name="ce8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8" table:number-rows-spanned="1">
            <text:p>Objetivo Estratégico 09: APRIMORAR A INFRAESTRUTURA NECESSÁRIA AO DESENVOLVIMENTO DAS ATIVIDADES DO TRE-RJ</text:p>
          </table:table-cell>
          <table:covered-table-cell table:number-columns-repeated="7" table:style-name="ce32"/>
          <table:table-cell table:number-columns-repeated="1016"/>
        </table:table-row>
        <table:table-row table:style-name="ro25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 table:number-columns-spanned="1" table:number-rows-spanned="4">
            <text:p>Modernização das instalações elétricas do NUAD</text:p>
          </table:table-cell>
          <table:table-cell table:style-name="ce37" office:value-type="string" calcext:value-type="string" table:number-columns-spanned="1" table:number-rows-spanned="3">
            <text:p> </text:p>
            <text:p>Secretário de Manutenção e Serviços Gerais</text:p>
          </table:table-cell>
          <table:table-cell table:style-name="ce37" office:value-type="string" calcext:value-type="string" table:number-columns-spanned="1" table:number-rows-spanned="3">
            <text:p>PROCESSO SEI 2020.0.000024083-2</text:p>
          </table:table-cell>
          <table:table-cell table:style-name="ce62" office:value-type="string" calcext:value-type="string">
            <text:p>Entrega do projeto básico e executivo</text:p>
          </table:table-cell>
          <table:table-cell table:style-name="ce72" office:value-type="date" office:date-value="2020-08-01" calcext:value-type="date">
            <text:p>ago/20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1"/>
          <table:table-cell table:style-name="ce116"/>
          <table:table-cell table:number-columns-repeated="1016"/>
        </table:table-row>
        <table:table-row table:style-name="ro27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Contratação da execução dos serviços</text:p>
          </table:table-cell>
          <table:table-cell table:style-name="ce72" office:value-type="date" office:date-value="2021-02-01" calcext:value-type="date">
            <text:p>fev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2" office:value-type="float" office:value="800000" calcext:value-type="float">
            <text:p><text:s/>R$ 800.000,00 </text:p>
          </table:table-cell>
          <table:table-cell table:style-name="ce116"/>
          <table:table-cell table:number-columns-repeated="1016"/>
        </table:table-row>
        <table:table-row table:style-name="ro28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Instalações elétricas adequadas</text:p>
          </table:table-cell>
          <table:table-cell table:style-name="ce73" office:value-type="date" office:date-value="2021-08-01" calcext:value-type="date">
            <text:p>ago/21</text:p>
          </table:table-cell>
          <table:table-cell table:style-name="ce93" table:content-validation-name="val1" office:value-type="string" calcext:value-type="string">
            <text:p>Não Iniciado</text:p>
          </table:table-cell>
          <table:table-cell table:style-name="ce102"/>
          <table:table-cell table:style-name="ce116"/>
          <table:table-cell table:number-columns-repeated="1016"/>
        </table:table-row>
        <table:table-row table:style-name="ro29">
          <table:covered-table-cell table:style-name="ce10"/>
          <table:table-cell table:style-name="ce38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8"/>
          <table:table-cell table:number-columns-repeated="1016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9">
            <text:p>Diagnóstico das Instalações Prediais nos imóveis ocupados pelo TRE-RJ </text:p>
          </table:table-cell>
          <table:table-cell table:style-name="ce40" office:value-type="string" calcext:value-type="string" table:number-columns-spanned="1" table:number-rows-spanned="8">
            <text:p> </text:p>
            <text:p>Secretario de Manutenção e Serviços Gerais</text:p>
          </table:table-cell>
          <table:table-cell table:style-name="ce54" office:value-type="string" calcext:value-type="string" table:number-columns-spanned="1" table:number-rows-spanned="8">
            <text:p>PROCESSO SEI 2020.0.000024727-6</text:p>
          </table:table-cell>
          <table:table-cell table:style-name="ce63" office:value-type="string" calcext:value-type="string">
            <text:p>Elaboração de check-list - quesitos de manutenção predial</text:p>
          </table:table-cell>
          <table:table-cell table:style-name="ce74" office:value-type="date" office:date-value="2019-08-31" calcext:value-type="date">
            <text:p>31/8/2019</text:p>
          </table:table-cell>
          <table:table-cell table:style-name="ce74" table:content-validation-name="val2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0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Análise de viabilidade para realização por meios próprios ou contratação do serviço de levantamento de dados relativos à segurança do trabalho nos imóveis</text:p>
          </table:table-cell>
          <table:table-cell table:style-name="ce74" office:value-type="date" office:date-value="2019-08-31" calcext:value-type="date">
            <text:p>31/8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17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o processo de trabalho para inserção e atualização dos dados obtidos </text:p>
          </table:table-cell>
          <table:table-cell table:style-name="ce74" office:value-type="date" office:date-value="2019-09-30" calcext:value-type="date">
            <text:p>30/9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1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a logística de deslocamento aos imóveis</text:p>
          </table:table-cell>
          <table:table-cell table:style-name="ce74" office:value-type="date" office:date-value="2019-09-30" calcext:value-type="date">
            <text:p>30/9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2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Elaboração de checklist específico para polos eleitorais fixos - quesitos de manutenção e conservação predial</text:p>
          </table:table-cell>
          <table:table-cell table:style-name="ce74" office:value-type="date" office:date-value="2021-05-20" calcext:value-type="date">
            <text:p>20/5/2021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2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Visita aos imóveis para coleta dos dados</text:p>
          </table:table-cell>
          <table:table-cell table:style-name="ce75" office:value-type="date" office:date-value="2021-12-17" calcext:value-type="date">
            <text:p>17/12/2021</text:p>
          </table:table-cell>
          <table:table-cell table:style-name="ce75" table:content-validation-name="val1" office:value-type="string" calcext:value-type="string">
            <text:p>Em andamento</text:p>
          </table:table-cell>
          <table:table-cell table:style-name="ce103" table:number-columns-repeated="2"/>
          <table:table-cell table:number-columns-repeated="1016"/>
        </table:table-row>
        <table:table-row table:style-name="ro32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Criação e divulgação do banco de dados, em formato de painel BI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0">
          <table:covered-table-cell table:style-name="ce12"/>
          <table:covered-table-cell table:style-name="ce41"/>
          <table:covered-table-cell table:style-name="ce56"/>
          <table:table-cell table:style-name="ce63" office:value-type="string" calcext:value-type="string">
            <text:p>Implementação de processo de trabalho para atualização periódica dos dados, a ser realizada pela SEMANT.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4"/>
          <table:table-cell table:style-name="ce103"/>
          <table:table-cell table:number-columns-repeated="1016"/>
        </table:table-row>
        <table:table-row table:style-name="ro4">
          <table:covered-table-cell table:style-name="ce13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33">
          <table:table-cell table:style-name="ce14" office:value-type="float" office:value="3" calcext:value-type="float">
            <text:p>3</text:p>
          </table:table-cell>
          <table:table-cell table:style-name="ce42" table:number-columns-repeated="2"/>
          <table:table-cell table:style-name="ce64" table:number-columns-spanned="5" table:number-rows-spanned="1"/>
          <table:covered-table-cell table:number-columns-repeated="4" table:style-name="ce77"/>
          <table:table-cell table:number-columns-repeated="1016"/>
        </table:table-row>
        <table:table-row table:style-name="ro34">
          <table:table-cell table:style-name="ce15" office:value-type="string" calcext:value-type="string" table:number-columns-spanned="8" table:number-rows-spanned="1">
            <text:p>Objetivo Estratégico 07: DESENVOLVER A GESTÃO ESTRATÉGICA DE PESSOAS</text:p>
          </table:table-cell>
          <table:covered-table-cell table:number-columns-repeated="7" table:style-name="ce43"/>
          <table:table-cell table:number-columns-repeated="1016"/>
        </table:table-row>
        <table:table-row table:style-name="ro32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34">
          <table:table-cell table:style-name="ce11" office:value-type="string" calcext:value-type="string" table:number-columns-spanned="1" table:number-rows-spanned="27">
            <text:p>Dimensionamento <text:s/>da Força de Trabalho das unidades do TRE- - FASE 2</text:p>
          </table:table-cell>
          <table:table-cell table:style-name="ce37" office:value-type="string" calcext:value-type="string" table:number-columns-spanned="1" table:number-rows-spanned="26">
            <text:p>Secretária de Gestão de Pessoas</text:p>
          </table:table-cell>
          <table:table-cell table:style-name="ce37" table:number-columns-spanned="1" table:number-rows-spanned="26"/>
          <table:table-cell table:style-name="ce63" office:value-type="string" calcext:value-type="string">
            <text:p>Solicitação de acesso ao Odin, pela Equipe do Projeto, para os servidores que ainda não possuam </text:p>
          </table:table-cell>
          <table:table-cell table:style-name="ce78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5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nálise das planilhas disponibilizadas no ciclo anterior, pela equipe do projeto com as unidades </text:p>
          </table:table-cell>
          <table:table-cell table:style-name="ce78" office:value-type="date" office:date-value="2021-09-27" calcext:value-type="date">
            <text:p>27/9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6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nálise Prévia pela Equipe do Projeto </text:p>
          </table:table-cell>
          <table:table-cell table:style-name="ce78" office:value-type="date" office:date-value="2021-07-30" calcext:value-type="date">
            <text:p>30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Cadastro no sistema das novas entregas pela equipe do projeto </text:p>
          </table:table-cell>
          <table:table-cell table:style-name="ce79" office:value-type="date" office:date-value="2021-10-04" calcext:value-type="date">
            <text:p>4/10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36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Workshop sobre a metodologia de dimensionamento – etapa quantitativa <text:s/>– Equipe do Projeto e unidades </text:p>
          </table:table-cell>
          <table:table-cell table:style-name="ce78" office:value-type="date" office:date-value="2021-08-06" calcext:value-type="date">
            <text:p>6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6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Teste de acesso ao sistema – todas as unidades </text:p>
          </table:table-cell>
          <table:table-cell table:style-name="ce78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7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Workshop sobre as funcionalidades do sistema – Equipe do Projeto e unidades </text:p>
          </table:table-cell>
          <table:table-cell table:style-name="ce78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8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1 </text:p>
          </table:table-cell>
          <table:table-cell table:style-name="ce78" office:value-type="date" office:date-value="2021-06-24" calcext:value-type="date">
            <text:p>24/6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2 </text:p>
          </table:table-cell>
          <table:table-cell table:style-name="ce78" office:value-type="date" office:date-value="2021-07-22" calcext:value-type="date">
            <text:p>22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9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3 </text:p>
          </table:table-cell>
          <table:table-cell table:style-name="ce78" office:value-type="date" office:date-value="2021-08-26" calcext:value-type="date">
            <text:p>26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4 </text:p>
          </table:table-cell>
          <table:table-cell table:style-name="ce78" office:value-type="date" office:date-value="2021-09-23" calcext:value-type="date">
            <text:p>23/9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5 </text:p>
          </table:table-cell>
          <table:table-cell table:style-name="ce78" office:value-type="date" office:date-value="2021-10-21" calcext:value-type="date">
            <text:p>21/10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6 </text:p>
          </table:table-cell>
          <table:table-cell table:style-name="ce76" office:value-type="date" office:date-value="2021-11-25" calcext:value-type="date">
            <text:p>25/11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39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Alinhamento 7 </text:p>
          </table:table-cell>
          <table:table-cell table:style-name="ce76" office:value-type="date" office:date-value="2022-01-20" calcext:value-type="date">
            <text:p>20/1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40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Implementar as funcionalidades necessárias para o dimensionamento - cadastro </text:p>
          </table:table-cell>
          <table:table-cell table:style-name="ce78" office:value-type="date" office:date-value="2021-07-16" calcext:value-type="date">
            <text:p>16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1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Implementar as funcionalidades necessárias para os relatórios </text:p>
          </table:table-cell>
          <table:table-cell table:style-name="ce78" office:value-type="date" office:date-value="2021-09-30" calcext:value-type="date">
            <text:p>30/9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Criação do dimensionamento no sistema pelas unidades </text:p>
          </table:table-cell>
          <table:table-cell table:style-name="ce79" office:value-type="date" office:date-value="2021-08-13" calcext:value-type="date">
            <text:p>13/8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39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julho pelas unidades </text:p>
          </table:table-cell>
          <table:table-cell table:style-name="ce78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39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agosto pelas unidades </text:p>
          </table:table-cell>
          <table:table-cell table:style-name="ce78" office:value-type="date" office:date-value="2021-09-08" calcext:value-type="date">
            <text:p>8/9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42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setembro pelas unidades </text:p>
          </table:table-cell>
          <table:table-cell table:style-name="ce79" office:value-type="date" office:date-value="2021-10-08" calcext:value-type="date">
            <text:p>8/10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43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outubro pelas unidades </text:p>
          </table:table-cell>
          <table:table-cell table:style-name="ce80" office:value-type="date" office:date-value="2021-11-09" calcext:value-type="date">
            <text:p>9/11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novembro pelas unidades </text:p>
          </table:table-cell>
          <table:table-cell table:style-name="ce76" office:value-type="date" office:date-value="2021-12-07" calcext:value-type="date">
            <text:p>7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Preenchimento de dados de dezembro pelas unidades </text:p>
          </table:table-cell>
          <table:table-cell table:style-name="ce76" office:value-type="date" office:date-value="2022-01-14" calcext:value-type="date">
            <text:p>14/1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29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Geração de dashboards pela Equipe do Projeto </text:p>
          </table:table-cell>
          <table:table-cell table:style-name="ce76" office:value-type="date" office:date-value="2022-01-31" calcext:value-type="date">
            <text:p>31/1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43">
          <table:covered-table-cell table:style-name="ce12"/>
          <table:covered-table-cell table:number-columns-repeated="2" table:style-name="ce41"/>
          <table:table-cell table:style-name="ce63" office:value-type="string" calcext:value-type="string">
            <text:p>Orientação do TSE às Equipes do Projeto dos Regionais quanto às devolutivas </text:p>
          </table:table-cell>
          <table:table-cell table:style-name="ce76" office:value-type="date" office:date-value="2022-02-03" calcext:value-type="date">
            <text:p>3/2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35">
          <table:covered-table-cell table:style-name="ce12"/>
          <table:covered-table-cell table:number-columns-repeated="2" table:style-name="ce44"/>
          <table:table-cell table:style-name="ce63" office:value-type="string" calcext:value-type="string">
            <text:p>Realização de devolutivas pela Equipe do Projeto às unidades 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42">
          <table:covered-table-cell table:style-name="ce13"/>
          <table:table-cell table:style-name="ce35" office:value-type="string" calcext:value-type="string" table:number-columns-spanned="7" table:number-rows-spanned="1">
            <text:p>Conforme PDE 20/21 v2. inclusão aprovada, etapas serão incluídas posteriormente, de acordo com ficha a ser aprovada pelo CGE </text:p>
          </table:table-cell>
          <table:covered-table-cell table:number-columns-repeated="6" table:style-name="ce35"/>
          <table:table-cell table:number-columns-repeated="1016"/>
        </table:table-row>
        <table:table-row table:style-name="ro44">
          <table:table-cell table:style-name="ce9" office:value-type="float" office:value="4" calcext:value-type="float">
            <text:p>4</text:p>
          </table:table-cell>
          <table:table-cell table:style-name="ce36"/>
          <table:table-cell table:style-name="ce53"/>
          <table:table-cell table:style-name="ce65" table:number-columns-spanned="5" table:number-rows-spanned="1"/>
          <table:covered-table-cell table:number-columns-repeated="4" table:style-name="ce81"/>
          <table:table-cell table:number-columns-repeated="1016"/>
        </table:table-row>
        <table:table-row table:style-name="ro16">
          <table:table-cell table:style-name="ce17" office:value-type="string" calcext:value-type="string" table:number-columns-spanned="1" table:number-rows-spanned="31">
            <text:p>Projeto de Melhoria e Automatização do Processo de Elaboração da Folha de Pagamento</text:p>
          </table:table-cell>
          <table:table-cell table:style-name="ce33" office:value-type="string" calcext:value-type="string" table:number-columns-spanned="1" table:number-rows-spanned="30">
            <text:p> </text:p>
            <text:p>Secretária de Gestão de Pessoas</text:p>
          </table:table-cell>
          <table:table-cell table:style-name="ce40" table:number-columns-spanned="1" table:number-rows-spanned="30"/>
          <table:table-cell table:style-name="ce63" office:value-type="string" calcext:value-type="string">
            <text:p>Serviço Extraordinário – Relatório de Diagnóstico do serviço extraordinário de 2020 </text:p>
          </table:table-cell>
          <table:table-cell table:style-name="ce82" office:value-type="date" office:date-value="2021-07-02" calcext:value-type="date">
            <text:p>2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45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erviço Extraordinário - Proposta de melhorias para o processo de trabalho </text:p>
          </table:table-cell>
          <table:table-cell table:style-name="ce82" office:value-type="date" office:date-value="2021-07-30" calcext:value-type="date">
            <text:p>30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1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erviço Extraordinário – Mapeamento do processo de trabalho </text:p>
          </table:table-cell>
          <table:table-cell table:style-name="ce83" office:value-type="date" office:date-value="2021-12-17" calcext:value-type="date">
            <text:p>17/12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46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erviço Extraordinário - Gestão de riscos envolvidos no pagamento do serviço extraordinário </text:p>
          </table:table-cell>
          <table:table-cell table:style-name="ce83" office:value-type="date" office:date-value="2022-02-24" calcext:value-type="date">
            <text:p>24/2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37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Assentamento Funcional Digital – Ato GP </text:p>
          </table:table-cell>
          <table:table-cell table:style-name="ce82" office:value-type="date" office:date-value="2021-07-15" calcext:value-type="date">
            <text:p>15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Assentamento Funcional Digital – Instrução Normativa e seus anexos </text:p>
          </table:table-cell>
          <table:table-cell table:style-name="ce84" office:value-type="date" office:date-value="2021-12-17" calcext:value-type="date">
            <text:p>17/12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1"/>
          <table:table-cell table:style-name="ce117"/>
          <table:table-cell table:number-columns-repeated="1016"/>
        </table:table-row>
        <table:table-row table:style-name="ro47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requência - Revisão do Ato e da Instrução Normativa </text:p>
          </table:table-cell>
          <table:table-cell table:style-name="ce84" office:value-type="date" office:date-value="2021-11-30" calcext:value-type="date">
            <text:p>30/11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48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requência - Encaminhamento de REDESTI para melhoria e automatização do processo de trabalho </text:p>
          </table:table-cell>
          <table:table-cell table:style-name="ce83" office:value-type="date" office:date-value="2021-12-17" calcext:value-type="date">
            <text:p>17/12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1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requência – Implantação da solução de TIC para melhoria e automatização do processo de trabalho </text:p>
          </table:table-cell>
          <table:table-cell table:style-name="ce83" office:value-type="string" calcext:value-type="string">
            <text:p>01/08/2022* 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9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Adicional de Qualificação - Melhoria do processo de trabalho </text:p>
          </table:table-cell>
          <table:table-cell table:style-name="ce82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5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Adicional de Qualificação - Implantação da Solução de TIC </text:p>
          </table:table-cell>
          <table:table-cell table:style-name="ce84" office:value-type="date" office:date-value="2021-12-17" calcext:value-type="date">
            <text:p>17/12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5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quisitados - Encaminhamento de REDESTI para melhoria e automatização do processo de registro de requisitados </text:p>
          </table:table-cell>
          <table:table-cell table:style-name="ce82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quisitados – Implantação da solução de TIC para melhoria e automatização do processo de registro de requisitados </text:p>
          </table:table-cell>
          <table:table-cell table:style-name="ce83" office:value-type="string" calcext:value-type="string">
            <text:p>31/03/2022* 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orreção de inconsistências de dados no sistema SGRH </text:p>
          </table:table-cell>
          <table:table-cell table:style-name="ce84" office:value-type="date" office:date-value="2021-11-30" calcext:value-type="date">
            <text:p>30/11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o Discoverer para ferramenta de BI - SEDCOR </text:p>
          </table:table-cell>
          <table:table-cell table:style-name="ce82" office:value-type="date" office:date-value="2021-02-11" calcext:value-type="date">
            <text:p>11/2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o Discoverer para ferramenta de BI - SEPAPI </text:p>
          </table:table-cell>
          <table:table-cell table:style-name="ce85" office:value-type="date" office:date-value="2021-07-30" calcext:value-type="date">
            <text:p>30/7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o Discoverer para ferramenta de BI - SEPATI </text:p>
          </table:table-cell>
          <table:table-cell table:style-name="ce83" office:value-type="date" office:date-value="2021-11-30" calcext:value-type="date">
            <text:p>30/11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o Discoverer para nova ferramenta - SECREF </text:p>
          </table:table-cell>
          <table:table-cell table:style-name="ce83" office:value-type="date" office:date-value="2022-03-31" calcext:value-type="date">
            <text:p>31/3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o Discoverer para nova ferramenta - SEFRER </text:p>
          </table:table-cell>
          <table:table-cell table:style-name="ce83" office:value-type="date" office:date-value="2022-07-29" calcext:value-type="date">
            <text:p>29/7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érias – Melhoria do processo de trabalho </text:p>
          </table:table-cell>
          <table:table-cell table:style-name="ce82" office:value-type="date" office:date-value="2021-09-30" calcext:value-type="date">
            <text:p>30/9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érias – Encaminhamento de REDESTI para melhoria do sistema FOL </text:p>
          </table:table-cell>
          <table:table-cell table:style-name="ce82" office:value-type="date" office:date-value="2021-10-29" calcext:value-type="date">
            <text:p>29/10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Férias – Implantação das melhorias no FOL </text:p>
          </table:table-cell>
          <table:table-cell table:style-name="ce85" office:value-type="string" calcext:value-type="string">
            <text:p>31/05/2021* 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ubstituição de chefia – Revisão e melhoria do processo de trabalho </text:p>
          </table:table-cell>
          <table:table-cell table:style-name="ce84" office:value-type="date" office:date-value="2021-11-30" calcext:value-type="date">
            <text:p>30/11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ubstituição de chefia – Encaminhamento de REDESTI para automatização do processo de trabalho </text:p>
          </table:table-cell>
          <table:table-cell table:style-name="ce83" office:value-type="date" office:date-value="2021-12-17" calcext:value-type="date">
            <text:p>17/12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Substituição de chefia – Implantação da solução de TIC </text:p>
          </table:table-cell>
          <table:table-cell table:style-name="ce83" office:value-type="string" calcext:value-type="string">
            <text:p>29/07/2022* 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Encaminhamento de REDESTI para automatização da comunicação de óbitos de inativos e pensionistas </text:p>
          </table:table-cell>
          <table:table-cell table:style-name="ce83" office:value-type="date" office:date-value="2022-01-10" calcext:value-type="date">
            <text:p>10/1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Implantação da solução de TIC para automatização da comunicação de Óbitos de inativos e pensionistas </text:p>
          </table:table-cell>
          <table:table-cell table:style-name="ce83" office:value-type="string" calcext:value-type="string">
            <text:p>31/08/2022* 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apacitação dos servidores da SGP e da equipe deste Projeto, em conteúdos que contextualizem a importância da inovação e da revisão dos processos de trabalho na área de gestão de pessoas </text:p>
          </table:table-cell>
          <table:table-cell table:style-name="ce84" office:value-type="date" office:date-value="2021-12-17" calcext:value-type="date">
            <text:p>17/12/2021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Diárias – Normatização e revisão da competência do processo de concessão de diárias </text:p>
          </table:table-cell>
          <table:table-cell table:style-name="ce83" office:value-type="date" office:date-value="2022-04-30" calcext:value-type="date">
            <text:p>30/4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 e divulgação do canal “Fale com a SGP” </text:p>
          </table:table-cell>
          <table:table-cell table:style-name="ce83" office:value-type="date" office:date-value="2022-04-30" calcext:value-type="date">
            <text:p>30/4/2022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9">
          <table:covered-table-cell table:style-name="ce19"/>
          <table:table-cell table:style-name="ce45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57"/>
          <table:table-cell table:number-columns-repeated="1016"/>
        </table:table-row>
        <table:table-row table:style-name="ro52"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Objetivo Estratégico 10: APERFEIÇOAR A INFRAESTRUTURA E A GOVERNANÇA DE TIC</text:p>
          </table:table-cell>
          <table:covered-table-cell table:number-columns-repeated="7" table:style-name="ce43"/>
          <table:table-cell table:number-columns-repeated="1016"/>
        </table:table-row>
        <table:table-row table:style-name="ro32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53">
          <table:table-cell table:style-name="ce20" office:value-type="string" calcext:value-type="string" table:number-columns-spanned="1" table:number-rows-spanned="15">
            <text:p>Modernização do Data Center</text:p>
          </table:table-cell>
          <table:table-cell table:style-name="ce37" office:value-type="string" calcext:value-type="string" table:number-columns-spanned="1" table:number-rows-spanned="14">
            <text:p><text:s/>Secretário de Tecnologia da Informação</text:p>
          </table:table-cell>
          <table:table-cell table:style-name="ce37" office:value-type="string" calcext:value-type="string" table:number-columns-spanned="1" table:number-rows-spanned="14">
            <text:p>PROJETO SEI 2019.0.000024143-1</text:p>
          </table:table-cell>
          <table:table-cell table:style-name="ce63" office:value-type="string" calcext:value-type="string">
            <text:p>Elaboração do Termo de Referência para contratação de empresa para de cadastramento das armaduras, análise estrutural, prova de carga e relatório técnico conclusivo.</text:p>
          </table:table-cell>
          <table:table-cell table:style-name="ce86" office:value-type="date" office:date-value="2018-03-01" calcext:value-type="date">
            <text:p>mar/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0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<text:span text:style-name="T1"> </text:span><text:span text:style-name="T2">Tarefas internas relativas à confecção do edital e sua publicação.</text:span></text:p>
          </table:table-cell>
          <table:table-cell table:style-name="ce74" office:value-type="date" office:date-value="2018-05-01" calcext:value-type="date">
            <text:p>1/5/20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6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Preparação do <text:span text:style-name="T3">layout</text:span><text:span text:style-name="T4"> para adequar as instalações do protocolo e assessoria de licitação.</text:span></text:p>
          </table:table-cell>
          <table:table-cell table:style-name="ce74" office:value-type="string" calcext:value-type="string">
            <text:p>mai./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e serviço de análise estrutural do pavimento térreo da sede do Tribunal.</text:p>
          </table:table-cell>
          <table:table-cell table:style-name="ce86" office:value-type="date" office:date-value="2018-06-01" calcext:value-type="date">
            <text:p>jun/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8" office:value-type="float" office:value="60000" calcext:value-type="float">
            <text:p>R$ 60.000,00</text:p>
          </table:table-cell>
          <table:table-cell table:style-name="ce118" office:value-type="float" office:value="34000" calcext:value-type="float">
            <text:p>R$ 34.000,00</text:p>
          </table:table-cell>
          <table:table-cell table:number-columns-repeated="1016"/>
        </table:table-row>
        <table:table-row table:style-name="ro54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a análise estrutural do pavimento térreo da sede do Tribunal.</text:p>
          </table:table-cell>
          <table:table-cell table:style-name="ce74" office:value-type="date" office:date-value="2018-07-01" calcext:value-type="date">
            <text:p>1/7/20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7"/>
          <table:table-cell table:style-name="ce119"/>
          <table:table-cell table:number-columns-repeated="1016"/>
        </table:table-row>
        <table:table-row table:style-name="ro47">
          <table:covered-table-cell table:style-name="ce21"/>
          <table:covered-table-cell table:number-columns-repeated="2" table:style-name="ce41"/>
          <table:table-cell table:style-name="ce66" office:value-type="string" calcext:value-type="string">
            <text:p>Contratação de empresa para eaboração de projeto de reforço estrutural do pavimento que receberá o Data Center.</text:p>
          </table:table-cell>
          <table:table-cell table:style-name="ce74" office:value-type="date" office:date-value="2019-03-01" calcext:value-type="date">
            <text:p>1/3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9" office:value-type="float" office:value="30000" calcext:value-type="float">
            <text:p>R$ 30.000,00</text:p>
          </table:table-cell>
          <table:table-cell table:style-name="ce66"/>
          <table:table-cell table:number-columns-repeated="1016"/>
        </table:table-row>
        <table:table-row table:style-name="ro55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especializada para definição da solução de Data Center - relatório, projeto básico e executivo, além do acompanhamento do processo de contratação da solução em si, e sua execução. </text:p>
          </table:table-cell>
          <table:table-cell table:style-name="ce86" office:value-type="date" office:date-value="2018-03-01" calcext:value-type="date">
            <text:p>mar/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6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Tarefas internas relativas à confecção do edital e sua publicação.</text:p>
          </table:table-cell>
          <table:table-cell table:style-name="ce74" office:value-type="string" calcext:value-type="string">
            <text:p>mai./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empresa de consultoria para elaboração do projeto de modernização do <text:span text:style-name="T3">Data Center.</text:span></text:p>
          </table:table-cell>
          <table:table-cell table:style-name="ce74" office:value-type="string" calcext:value-type="string">
            <text:p>jun./2018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8" office:value-type="float" office:value="261000" calcext:value-type="float">
            <text:p>R$ 261.000,00</text:p>
          </table:table-cell>
          <table:table-cell table:style-name="ce120" office:value-type="float" office:value="147850" calcext:value-type="float">
            <text:p>R$ 147.850,00</text:p>
          </table:table-cell>
          <table:table-cell table:number-columns-repeated="1016"/>
        </table:table-row>
        <table:table-row table:style-name="ro15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e relatório, projetos básico e executivo (Itens 1A, 1B e 1C do Edital)</text:p>
          </table:table-cell>
          <table:table-cell table:style-name="ce74" office:value-type="date" office:date-value="2019-03-01" calcext:value-type="date">
            <text:p>1/3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7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que fornecerá a solução de <text:span text:style-name="T3">Data Center</text:span><text:span text:style-name="T4">  </text:span></text:p>
          </table:table-cell>
          <table:table-cell table:style-name="ce74" office:value-type="date" office:date-value="2019-06-01" calcext:value-type="date">
            <text:p>1/6/2019</text:p>
          </table:table-cell>
          <table:table-cell table:style-name="ce74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58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companhamento do processo licitatório para aquisição da solução de Data Center específica – Item 2 da Contratação de Consultoria</text:p>
          </table:table-cell>
          <table:table-cell table:style-name="ce87" office:value-type="date" office:date-value="2019-09-01" calcext:value-type="date">
            <text:p>set/19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19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solução de <text:span text:style-name="T3">Data Center </text:span><text:span text:style-name="T4">especificada.</text:span></text:p>
          </table:table-cell>
          <table:table-cell table:style-name="ce87" office:value-type="date" office:date-value="2020-01-01" calcext:value-type="date">
            <text:p>jan/20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108" office:value-type="float" office:value="6000000" calcext:value-type="float">
            <text:p>R$ 6.000.000,00</text:p>
          </table:table-cell>
          <table:table-cell table:style-name="ce63"/>
          <table:table-cell table:number-columns-repeated="1016"/>
        </table:table-row>
        <table:table-row table:style-name="ro30">
          <table:covered-table-cell table:style-name="ce21"/>
          <table:covered-table-cell table:number-columns-repeated="2" table:style-name="ce44"/>
          <table:table-cell table:style-name="ce67" office:value-type="string" calcext:value-type="string">
            <text:p>Execução da solução de Data Center adquirida. Fiscalização da execução por parte da empresa de consultoria contratada – Item 3 do Contrato</text:p>
          </table:table-cell>
          <table:table-cell table:style-name="ce88" office:value-type="date" office:date-value="2020-11-01" calcext:value-type="date">
            <text:p>nov/20</text:p>
          </table:table-cell>
          <table:table-cell table:style-name="ce84" table:content-validation-name="val1" office:value-type="string" calcext:value-type="string">
            <text:p>Em andamento</text:p>
          </table:table-cell>
          <table:table-cell table:style-name="ce63" table:number-columns-repeated="2"/>
          <table:table-cell table:number-columns-repeated="1016"/>
        </table:table-row>
        <table:table-row table:style-name="ro33">
          <table:covered-table-cell table:style-name="ce22"/>
          <table:table-cell table:style-name="ce45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57"/>
          <table:table-cell table:number-columns-repeated="1016"/>
        </table:table-row>
        <table:table-row table:style-name="ro59">
          <table:table-cell table:style-name="ce9" office:value-type="float" office:value="6" calcext:value-type="float">
            <text:p>6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60">
          <table:table-cell table:style-name="ce23" office:value-type="string" calcext:value-type="string">
            <text:p>Rede Privada Virtual - VPN</text:p>
          </table:table-cell>
          <table:table-cell table:style-name="ce46" office:value-type="string" calcext:value-type="string">
            <text:p>Secretário de Tecnologia da Informação</text:p>
          </table:table-cell>
          <table:table-cell table:style-name="ce58"/>
          <table:table-cell table:style-name="ce68" office:value-type="string" calcext:value-type="string">
            <text:p>Etapas ainda serão definidas de acordo com a nova ficha que será apresentada ao CGE para aprovação </text:p>
          </table:table-cell>
          <table:table-cell table:style-name="ce89"/>
          <table:table-cell table:style-name="ce95" table:content-validation-name="val3" office:value-type="string" calcext:value-type="string">
            <text:p>Não Iniciado</text:p>
          </table:table-cell>
          <table:table-cell table:style-name="ce110" table:number-columns-repeated="2"/>
          <table:table-cell table:number-columns-repeated="1016"/>
        </table:table-row>
        <table:table-row table:style-name="ro43">
          <table:table-cell table:style-name="ce24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8"/>
          <table:table-cell table:number-columns-repeated="1016"/>
        </table:table-row>
        <table:table-row table:style-name="ro52">
          <table:table-cell table:style-name="ce9" office:value-type="float" office:value="7" calcext:value-type="float">
            <text:p>7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61">
          <table:table-cell table:style-name="ce15" office:value-type="string" calcext:value-type="string" table:number-columns-spanned="8" table:number-rows-spanned="1">
            <text:p>Objetivo Estratégico 11: APERFEIÇOAR A GESTÃO ORÇAMENTÁRIA E DE CUSTOS</text:p>
          </table:table-cell>
          <table:covered-table-cell table:number-columns-repeated="7" table:style-name="ce43"/>
          <table:table-cell table:number-columns-repeated="1016"/>
        </table:table-row>
        <table:table-row table:style-name="ro61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2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62">
          <table:table-cell table:style-name="ce17" office:value-type="string" calcext:value-type="string" table:number-columns-spanned="1" table:number-rows-spanned="12">
            <text:p>Implantação do Sistema Eletrônico de Informações - SEI! - FASE 3</text:p>
          </table:table-cell>
          <table:table-cell table:style-name="ce47" office:value-type="string" calcext:value-type="string" table:number-columns-spanned="1" table:number-rows-spanned="11">
            <text:p>Secretário de Administração</text:p>
          </table:table-cell>
          <table:table-cell table:style-name="ce33" table:number-columns-spanned="1" table:number-rows-spanned="11"/>
          <table:table-cell table:style-name="ce69" office:value-type="string" calcext:value-type="string">
            <text:p>Funcionalidades desenvolvidas e implementadas na ferramenta DOC-Express para arquivamento local e para tramitação para o Arquivo Central, das vias físicas dos documentos digitalizados e inseridos no SEI</text:p>
          </table:table-cell>
          <table:table-cell table:style-name="ce85" office:value-type="date" office:date-value="2021-09-30" calcext:value-type="date">
            <text:p>30/9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95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Versão 4.0 do Sistema SEI implantada</text:p>
          </table:table-cell>
          <table:table-cell table:style-name="ce89" office:value-type="date" office:date-value="2021-12-19" calcext:value-type="date">
            <text:p>19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SEI disponível na internet para usuários internos e externos</text:p>
          </table:table-cell>
          <table:table-cell table:style-name="ce89" office:value-type="date" office:date-value="2021-12-19" calcext:value-type="date">
            <text:p>19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antação do módulo de peticionamento eletrônico</text:p>
          </table:table-cell>
          <table:table-cell table:style-name="ce89" office:value-type="date" office:date-value="2021-12-19" calcext:value-type="date">
            <text:p>19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ntegração do sistema SEI com o sistema DJE / DJEN;</text:p>
          </table:table-cell>
          <table:table-cell table:style-name="ce89" office:value-type="date" office:date-value="2021-12-19" calcext:value-type="date">
            <text:p>19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necessários para permitir o acompanhamento, pelos interessados, de procedimentos e processos administrativos instaurados e que não se enquadrem nas hipóteses de sigilo, através do site do Tribunal na internet (Achado A17)</text:p>
          </table:table-cell>
          <table:table-cell table:style-name="ce89" office:value-type="date" office:date-value="2021-12-19" calcext:value-type="date">
            <text:p>19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procedimentos para processos administrativos com nível sigiloso nos termos da Lei de Acesso à Informação; 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uma funcionalidade de controle de prazos de guarda e destinação de documentos e processos no Sistema SEI (Achado A10);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mecanismos que garantam a autenticidade dos documentos, seja original ou cópia, digital ou não digital, através de políticas e procedimentos que controlem a transmissão, a manutenção, a avaliação, a destinação e a preservação dos documentos no Sistema SEI, impedindo-os de sofrerem qualquer alteração, exclusão ou ocultação indevidas, além de garantir a autoria dos documentos (Achado A12)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1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do Sistema SEI a fim de subsidiar a regulamentação da produção, tramitação, uso, segurança, avaliação e arquivamento de documentos e processos nos sistemas informatizados de gestão documental SEI(Achado A13)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63">
          <table:covered-table-cell table:style-name="ce18"/>
          <table:covered-table-cell table:style-name="ce48"/>
          <table:covered-table-cell table:style-name="ce34"/>
          <table:table-cell table:style-name="ce69" office:value-type="string" calcext:value-type="string">
            <text:p>Levantamento de requisitos para que se realize, no Sistema SEI, os procedimentos de arquivamento e eliminação de processos eletrônicos a fim de subsidiar as rotinas e normativos que os regulamentarão (Achado A8)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2" table:number-columns-repeated="2"/>
          <table:table-cell table:number-columns-repeated="1016"/>
        </table:table-row>
        <table:table-row table:style-name="ro24">
          <table:covered-table-cell table:style-name="ce19"/>
          <table:table-cell table:style-name="ce49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5" table:style-name="ce59"/>
          <table:covered-table-cell table:style-name="ce121"/>
          <table:table-cell table:number-columns-repeated="1016"/>
        </table:table-row>
        <table:table-row table:style-name="ro52">
          <table:table-cell table:style-name="ce9" office:value-type="float" office:value="8" calcext:value-type="float">
            <text:p>8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64">
          <table:table-cell table:style-name="ce17" office:value-type="string" calcext:value-type="string" table:number-columns-spanned="1" table:number-rows-spanned="9">
            <text:p>Implantação do Sistema VoiP - FASE 1 - Caju</text:p>
          </table:table-cell>
          <table:table-cell table:style-name="ce47" office:value-type="string" calcext:value-type="string" table:number-columns-spanned="1" table:number-rows-spanned="8">
            <text:p>Secretário de Tecnologia da Informação</text:p>
          </table:table-cell>
          <table:table-cell table:style-name="ce47" table:number-columns-spanned="1" table:number-rows-spanned="8"/>
          <table:table-cell table:style-name="ce69" office:value-type="string" calcext:value-type="string">
            <text:p>Indicação dos locais de realização dos testes sistêmicos</text:p>
          </table:table-cell>
          <table:table-cell table:style-name="ce82" office:value-type="date" office:date-value="2021-06-30" calcext:value-type="date">
            <text:p>30/6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Realização dos testes sistêmicos</text:p>
          </table:table-cell>
          <table:table-cell table:style-name="ce82" office:value-type="date" office:date-value="2021-07-31" calcext:value-type="date">
            <text:p>31/7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Produção do Termo de Referência (estudos preliminares, DOD, TR)</text:p>
          </table:table-cell>
          <table:table-cell table:style-name="ce85" office:value-type="date" office:date-value="2021-09-30" calcext:value-type="date">
            <text:p>30/9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Deflagração do Processo Licitatório</text:p>
          </table:table-cell>
          <table:table-cell table:style-name="ce89" office:value-type="date" office:date-value="2021-10-31" calcext:value-type="date">
            <text:p>31/10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Conclusão do Processo Licitatório</text:p>
          </table:table-cell>
          <table:table-cell table:style-name="ce89" office:value-type="date" office:date-value="2022-01-31" calcext:value-type="date">
            <text:p>31/1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Assinatura do Contrato</text:p>
          </table:table-cell>
          <table:table-cell table:style-name="ce89" office:value-type="date" office:date-value="2022-02-28" calcext:value-type="date">
            <text:p>28/2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Adequação da Rede Interna</text:p>
          </table:table-cell>
          <table:table-cell table:style-name="ce89" office:value-type="date" office:date-value="2022-05-31" calcext:value-type="date">
            <text:p>31/5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48"/>
          <table:table-cell table:style-name="ce69" office:value-type="string" calcext:value-type="string">
            <text:p>Instalação dos aparelhos ip e funcionamento da solução VoIP</text:p>
          </table:table-cell>
          <table:table-cell table:style-name="ce89" office:value-type="date" office:date-value="2022-06-30" calcext:value-type="date">
            <text:p>30/6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33">
          <table:covered-table-cell table:style-name="ce19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5"/>
          <table:table-cell table:number-columns-repeated="1016"/>
        </table:table-row>
        <table:table-row table:style-name="ro33">
          <table:table-cell table:style-name="ce9" office:value-type="float" office:value="9" calcext:value-type="float">
            <text:p>9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Mapa das iniciativas do PLS – Plano de Logística Sustentável</text:p>
          </table:table-cell>
          <table:covered-table-cell table:number-columns-repeated="7" table:style-name="ce50"/>
          <table:table-cell table:number-columns-repeated="1016"/>
        </table:table-row>
        <table:table-row table:style-name="ro65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2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1" table:number-rows-spanned="8">
            <text:p>Implantação da Gestão de Resíduos sólidos no TRE-RJ</text:p>
          </table:table-cell>
          <table:table-cell table:style-name="ce47" office:value-type="string" calcext:value-type="string" table:number-columns-spanned="1" table:number-rows-spanned="7">
            <text:p>Secretário de Manutenção e Serviços Gerais</text:p>
          </table:table-cell>
          <table:table-cell table:style-name="ce40" table:number-columns-spanned="1" table:number-rows-spanned="7"/>
          <table:table-cell table:style-name="ce63" office:value-type="string" calcext:value-type="string">
            <text:p>Constituição da equipe do projeto</text:p>
          </table:table-cell>
          <table:table-cell table:style-name="ce82" office:value-type="date" office:date-value="2021-03-26" calcext:value-type="date">
            <text:p>26/3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66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Elaboração de parceria para consultoria na elaboração de Plano de Gestão de Resíduos Sólidos - PGRS junto à UERJ</text:p>
          </table:table-cell>
          <table:table-cell table:style-name="ce82" office:value-type="date" office:date-value="2021-04-30" calcext:value-type="date">
            <text:p>30/4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34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Estudo de como serão tratados os resíduos provenientes das atividades da COENG não contidos no convênio com Comlurb (ex: tintas, lâmpadas etc.)</text:p>
          </table:table-cell>
          <table:table-cell table:style-name="ce85" office:value-type="date" office:date-value="2021-10-10" calcext:value-type="date">
            <text:p>10/10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58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Reavaliação do convênio com Comlurb em virtude de estudo sendo feito pela SESTSU - SEÇÃO DE DESENVOLVIMENTO ESTRATÉGICO SUSTENTÁVEL</text:p>
          </table:table-cell>
          <table:table-cell table:style-name="ce85" office:value-type="date" office:date-value="2021-10-29" calcext:value-type="date">
            <text:p>29/10/2021</text:p>
          </table:table-cell>
          <table:table-cell table:style-name="ce85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16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Formação de Convênio com a COMLURB – SEI 14424-4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67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Aprovação do PGRS<text:span text:style-name="T5"> </text:span></text:p>
          </table:table-cell>
          <table:table-cell table:style-name="ce76" office:value-type="date" office:date-value="2022-08-31" calcext:value-type="date">
            <text:p>31/8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2"/>
          <table:table-cell table:style-name="ce117"/>
          <table:table-cell table:number-columns-repeated="1016"/>
        </table:table-row>
        <table:table-row table:style-name="ro15">
          <table:covered-table-cell table:style-name="ce17"/>
          <table:covered-table-cell table:style-name="ce47"/>
          <table:covered-table-cell table:style-name="ce41"/>
          <table:table-cell table:style-name="ce63" office:value-type="string" calcext:value-type="string">
            <text:p>Aprovação do PGR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3" table:number-columns-repeated="2"/>
          <table:table-cell table:number-columns-repeated="1016"/>
        </table:table-row>
        <table:table-row table:style-name="ro29">
          <table:covered-table-cell table:style-name="ce17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5"/>
          <table:table-cell table:number-columns-repeated="1016"/>
        </table:table-row>
        <table:table-row table:style-name="ro29">
          <table:table-cell table:style-name="ce9" office:value-type="float" office:value="10" calcext:value-type="float">
            <text:p>10</text:p>
          </table:table-cell>
          <table:table-cell table:style-name="ce51" table:number-columns-repeated="7"/>
          <table:table-cell table:number-columns-repeated="1016"/>
        </table:table-row>
        <table:table-row table:style-name="ro29">
          <table:table-cell table:style-name="ce27" office:value-type="string" calcext:value-type="string">
            <text:p>Outras iniciativas Estratégicas</text:p>
          </table:table-cell>
          <table:table-cell table:style-name="ce52" table:number-columns-repeated="7"/>
          <table:table-cell table:number-columns-repeated="1016"/>
        </table:table-row>
        <table:table-row table:style-name="ro68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2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9">
          <table:table-cell table:style-name="ce17" office:value-type="string" calcext:value-type="string" table:number-columns-spanned="1" table:number-rows-spanned="36">
            <text:p>Implementação da Lei nº 13.709/2018 – Lei Geral de Proteção de Dados Pessoais</text:p>
          </table:table-cell>
          <table:table-cell table:style-name="ce47" office:value-type="string" calcext:value-type="string" table:number-columns-spanned="1" table:number-rows-spanned="35">
            <text:p><text:s/>Diretoria Geral</text:p>
          </table:table-cell>
          <table:table-cell table:style-name="ce47" table:number-columns-spanned="1" table:number-rows-spanned="35"/>
          <table:table-cell table:style-name="ce63" office:value-type="string" calcext:value-type="string">
            <text:p>1) Plano de ação adequado para implementação, em cumprimento à Recomendação CNJ nº 73/2020, considerando as medidas estabelecidas na Resolução CNJ nº 363/2021</text:p>
          </table:table-cell>
          <table:table-cell table:style-name="ce78" office:value-type="date" office:date-value="2021-04-30" calcext:value-type="date">
            <text:p>30/4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/>
          <table:table-cell table:style-name="ce11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) Estrutura normativa de Segurança da Informação existente adaptada às novas exigências da privacidade de dados</text:p>
          </table:table-cell>
          <table:table-cell table:style-name="ce79" office:value-type="date" office:date-value="2021-08-31" calcext:value-type="date">
            <text:p>31/8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) Minutas de normas técnicas de backup, criptografia e gestão de acessos elaboradas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2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4) CIS® Controls™ implantado no Tribunal</text:p>
          </table:table-cell>
          <table:table-cell table:style-name="ce76" office:value-type="date" office:date-value="2022-10-29" calcext:value-type="date">
            <text:p>29/10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6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5) Política para o exercício de direitos dos titulares publicada, com fluxo para atendimento aos direitos dos titulares (art. 18, 19 e 20 da LGPD), requisições e/ou reclamações apresentadas, desde o seu ingresso até o fornecimento da respectiva resposta</text:p>
          </table:table-cell>
          <table:table-cell table:style-name="ce79" office:value-type="date" office:date-value="2021-06-30" calcext:value-type="date">
            <text:p>30/6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6) Formulário para o exercício de direitos adequado e divulgado na página eletrônica do Tribunal</text:p>
          </table:table-cell>
          <table:table-cell table:style-name="ce79" office:value-type="date" office:date-value="2021-04-30" calcext:value-type="date">
            <text:p>30/4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56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7) Unidade formal para realizar o inventário de dados solicitada</text:p>
          </table:table-cell>
          <table:table-cell table:style-name="ce78" office:value-type="date" office:date-value="2020-12-18" calcext:value-type="date">
            <text:p>18/12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/>
          <table:table-cell table:style-name="ce11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8) Plano de trabalho elaborado para formulação de escopo, definição de metodologia e de requisitos para realização do inventário de dados</text:p>
          </table:table-cell>
          <table:table-cell table:style-name="ce79" office:value-type="date" office:date-value="2021-05-31" calcext:value-type="date">
            <text:p>31/5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9) Ferramenta informatizada para a realização do inventário de dados pessoais implantada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2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0) Procedimento para realização do inventário de dados com definição de cronograma aprovado pela alta administração, envolvendo treinamento, preenchimento, tempo de análise e validação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1) Inventário de dados entregue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2) Processos de atendimento aos titulares dos dados pessoais revisados, com possibilidade de automação, após a realização do inventário de dado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3) Gaps de conformidade avaliados, com encaminhamento aos responsáveis pelas medidas de saneamento</text:p>
          </table:table-cell>
          <table:table-cell table:style-name="ce76" office:value-type="date" office:date-value="2022-03-15" calcext:value-type="date">
            <text:p>15/3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2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4) Espaço alocado na página eletrônica do Tribunal com as informações sobre a aplicação da LGPD, em cumprimento à Recomendação CNJ nº 73/2020 e à Resolução CNJ nº 363/2021</text:p>
          </table:table-cell>
          <table:table-cell table:style-name="ce76" office:value-type="date" office:date-value="2021-05-14" calcext:value-type="date">
            <text:p>14/5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4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5) Plano de comunicação elaborado</text:p>
          </table:table-cell>
          <table:table-cell table:style-name="ce79" office:value-type="date" office:date-value="2021-04-30" calcext:value-type="date">
            <text:p>30/4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6) Plano de conscientização elaborado</text:p>
          </table:table-cell>
          <table:table-cell table:style-name="ce78" office:value-type="date" office:date-value="2021-04-30" calcext:value-type="date">
            <text:p>30/4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7) Página na intranet com informações para os usuários internos publicada</text:p>
          </table:table-cell>
          <table:table-cell table:style-name="ce79" office:value-type="date" office:date-value="2021-05-14" calcext:value-type="date">
            <text:p>14/5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8) Plano de ação de capacitação e treinamento elaborado</text:p>
          </table:table-cell>
          <table:table-cell table:style-name="ce78" office:value-type="date" office:date-value="2021-06-30" calcext:value-type="date">
            <text:p>30/6/2021</text:p>
          </table:table-cell>
          <table:table-cell table:style-name="ce82" table:content-validation-name="val1" office:value-type="string" calcext:value-type="string">
            <text:p>Concluí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9) Contratos (tipos), procedimentos licitatórios, convênios, termos de cooperação, de compromisso, protocolo de intenções, acordos de cooperação técnica e instrumentos congêneres identificados, para ajustes e adequações de acordo com a LGPD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0) Estudo/Parecer elaborado para a criação de repositórios e designação de unidade gestora dos instrumentos jurídico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1) Manual elaborado com orientações para elaboração e adequação de instrumentos jurídicos com vista a conformidade com a LGPD, observando as disposições do art. 1º, X, da Resolução CNJ nº 363/2021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2) Normas que necessitam de ajustes identificadas, com sugestão das alterações necessária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3) Política de Proteção de Dados Pessoais publicada e divulgada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4) Plano de respostas a incidentes de segurança com dados pessoais publicado, em cumprimento à Recomendação CNJ nº 73/2020 e à Resolução CNJ nº 363/2021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5) Sistemas e bancos de dados avaliados, em que houver tratamento de dados pessoais, submetendo tais resultados à apreciação do CGPD para as devidas deliberações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6) Segurança de integrações de sistemas avaliada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7) Segurança das hipóteses de compartilhamento de dados pessoais com terceiros analisada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8) Vulnerabilidades (gap assessment) avaliadas para a análise das lacunas do Tribunal em relação à proteção de dados pessoai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9) Política de Privacidade divulgada na Intranet e Internet</text:p>
          </table:table-cell>
          <table:table-cell table:style-name="ce76" office:value-type="date" office:date-value="2022-03-31" calcext:value-type="date">
            <text:p>31/3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64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0) Política de privacidade para navegação no website da instituição em relação à LGPD e ao art. 7º, VIII, da Lei nº 12.965/2014 (Marco Civil da Internet), divulgada na Intranet e Internet, em cumprimento à Recomendação CNJ nº 73/2020</text:p>
          </table:table-cell>
          <table:table-cell table:style-name="ce79" office:value-type="date" office:date-value="2021-06-30" calcext:value-type="date">
            <text:p>30/6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2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1) Registro de tratamentos de dados pessoais elaborado, com previsão de manutenção periódica, contendo informações sobre:</text:p>
            <text:p>a) finalidade do tratamento;</text:p>
            <text:p>b) base legal;</text:p>
            <text:p>c) descrição dos titulares;</text:p>
            <text:p>d) categorias de dados;</text:p>
            <text:p>e) categorias de destinatários;</text:p>
            <text:p>f) eventual transferência internacional; e</text:p>
            <text:p>g) prazo de conservação e medidas de segurança adotadas, nos termos do art. 37 da LGPD.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2) Norma de Gestão de Cookies publicada, caso necessário, e informação sobre aviso de cookies disponibilizada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3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3) Modelos de obtenção e revogação de consentimento elaborados, possibilitando a implementação da Gestão do consentimento, em cumprimento à Recomendação CNJ nº 73/2020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73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4) Políticas de Aquisição, Desenvolvimento e Manutenção de Sistemas publicadas, com diretrizes para aplicação do princípio Privacy by Design e adequação de sistemas às normas ISO 27.002, relativas à Gestão de Segurança da Informação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32">
          <table:covered-table-cell table:style-name="ce18"/>
          <table:covered-table-cell table:number-columns-repeated="2" table:style-name="ce48"/>
          <table:table-cell table:style-name="ce63" office:value-type="string" calcext:value-type="string">
            <text:p>35) Processo de avaliação de impacto à privacidade regulamentado, com metodologia, escopo e modelos estabelecidos, para aplicação do princípio Privacy by Design, com vistas à elaboração de relatório de impacto - RIDP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97" table:content-validation-name="val1" office:value-type="string" calcext:value-type="string">
            <text:p>Não Iniciado</text:p>
          </table:table-cell>
          <table:table-cell table:style-name="ce76"/>
          <table:table-cell table:style-name="ce94" table:content-validation-name="val3"/>
          <table:table-cell table:number-columns-repeated="1016"/>
        </table:table-row>
        <table:table-row table:style-name="ro17">
          <table:covered-table-cell table:style-name="ce19"/>
          <table:table-cell table:style-name="ce35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17">
          <table:table-cell table:style-name="ce9" office:value-type="float" office:value="11" calcext:value-type="float">
            <text:p>11</text:p>
          </table:table-cell>
          <table:table-cell table:style-name="ce51" table:number-columns-repeated="7"/>
          <table:table-cell table:number-columns-repeated="1016"/>
        </table:table-row>
        <table:table-row table:style-name="ro30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2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1" table:number-rows-spanned="12">
            <text:p>Reestruturação do projeto eSocial </text:p>
          </table:table-cell>
          <table:table-cell table:style-name="ce47" office:value-type="string" calcext:value-type="string" table:number-columns-spanned="1" table:number-rows-spanned="11">
            <text:p>Diretoria Geral</text:p>
          </table:table-cell>
          <table:table-cell table:style-name="ce47" table:number-columns-spanned="1" table:number-rows-spanned="11"/>
          <table:table-cell table:style-name="ce63" office:value-type="string" calcext:value-type="string">
            <text:p>Capacitação dos servidores da SGP e da SOF no eSocial. </text:p>
          </table:table-cell>
          <table:table-cell table:style-name="ce78" office:value-type="date" office:date-value="2021-08-02" calcext:value-type="date">
            <text:p>2/8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Mapeamento dos processos e subprocessos que serão impactados pelo eSocial. </text:p>
          </table:table-cell>
          <table:table-cell table:style-name="ce78" office:value-type="date" office:date-value="2021-09-30" calcext:value-type="date">
            <text:p>30/9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Envio dos eventos de tabela, conforme previsto na 1ª Fase do cronograma oficial do Governo Federal. </text:p>
          </table:table-cell>
          <table:table-cell table:style-name="ce78" office:value-type="date" office:date-value="2021-11-21" calcext:value-type="date">
            <text:p>21/11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Adequação dos processos de trabalho para atender às exigências do eSocial. </text:p>
          </table:table-cell>
          <table:table-cell table:style-name="ce80" office:value-type="date" office:date-value="2021-12-17" calcext:value-type="date">
            <text:p>17/12/2021</text:p>
          </table:table-cell>
          <table:table-cell table:style-name="ce98" table:content-validation-name="val1" office:value-type="string" calcext:value-type="string">
            <text:p>Em andament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Desenvolvimento de solução de TIC para envio dos eventos de estagiários. </text:p>
          </table:table-cell>
          <table:table-cell table:style-name="ce80" office:value-type="date" office:date-value="2022-04-21" calcext:value-type="date">
            <text:p>21/4/2022</text:p>
          </table:table-cell>
          <table:table-cell table:style-name="ce98" table:content-validation-name="val1" office:value-type="string" calcext:value-type="string">
            <text:p>Em andament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Envio dos eventos não periódicos (ingressos, afastamentos, desligamentos etc.), conforme previsto na 2ª Fase do cronograma oficial do Governo Federal. </text:p>
          </table:table-cell>
          <table:table-cell table:style-name="ce76" office:value-type="date" office:date-value="2022-04-21" calcext:value-type="date">
            <text:p>21/4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Envio dos eventos periódicos (remuneração), conforme previsto na 3ª Fase do cronograma oficial do Governo Federal. </text:p>
          </table:table-cell>
          <table:table-cell table:style-name="ce76" office:value-type="date" office:date-value="2022-05-13" calcext:value-type="date">
            <text:p>13/5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Emissão de Laudo Técnico das Condições do Ambiente de Trabalho (LTCAT), para as unidades que possuam segurados com vínculo ao RGPS. </text:p>
          </table:table-cell>
          <table:table-cell table:style-name="ce76" office:value-type="date" office:date-value="2022-05-31" calcext:value-type="date">
            <text:p>31/5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 Implantação da EFD-Reinf. </text:p>
          </table:table-cell>
          <table:table-cell table:style-name="ce76" office:value-type="date" office:date-value="2022-04-22" calcext:value-type="date">
            <text:p>22/4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34"/>
          <table:table-cell table:style-name="ce63" office:value-type="string" calcext:value-type="string">
            <text:p>Envio dos eventos de Saúde e Segurança do Trabalho – SST, para segurados com vínculo ao RGPS, conforme previsto na 4ª Fase do cronograma oficial do Governo Federal. </text:p>
          </table:table-cell>
          <table:table-cell table:style-name="ce76" office:value-type="date" office:date-value="2022-08-15" calcext:value-type="date">
            <text:p>15/8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8">
          <table:covered-table-cell table:style-name="ce17"/>
          <table:covered-table-cell table:number-columns-repeated="2" table:style-name="ce48"/>
          <table:table-cell table:style-name="ce63" office:value-type="string" calcext:value-type="string">
            <text:p>Envio dos eventos de Saúde e Segurança do Trabalho – SST para segurados com vínculo ao RGPS.</text:p>
            <text:p>4ª fase do cronograma oficial do Governo Federal.</text:p>
          </table:table-cell>
          <table:table-cell table:style-name="ce76" office:value-type="date" office:date-value="2022-07-11" calcext:value-type="date">
            <text:p>11/7/20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15"/>
          <table:table-cell table:style-name="ce115" table:content-validation-name="val3"/>
          <table:table-cell table:number-columns-repeated="1016"/>
        </table:table-row>
        <table:table-row table:style-name="ro17">
          <table:covered-table-cell table:style-name="ce17"/>
          <table:table-cell table:style-name="ce35" office:value-type="string" calcext:value-type="string" table:number-columns-spanned="7" table:number-rows-spanned="1">
            <text:p>Conforme PDE 20/21 v2. Iniciativa aprovada na reunião do CGE de 12/05/2021, em fase de estruturação 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 table:style-name="ce9" office:value-type="float" office:value="12" calcext:value-type="float">
            <text:p>12</text:p>
          </table:table-cell>
          <table:table-cell table:style-name="ce51" table:number-columns-repeated="7"/>
          <table:table-cell table:number-columns-repeated="1016"/>
        </table:table-row>
        <table:table-row table:style-name="ro74" table:number-rows-repeated="1048356">
          <table:table-cell table:number-columns-repeated="1024"/>
        </table:table-row>
        <table:table-row table:style-name="ro74">
          <table:table-cell table:number-columns-repeated="1024"/>
        </table:table-row>
        <table:named-expressions>
          <table:named-expression table:name="fla" table:base-cell-address="" table:expression="internet!#ref!"/>
          <table:named-expression table:name="OLE_LINK1" table:base-cell-address="" table:expression="internet!#ref!"/>
          <table:named-expression table:name="_27_04_2018" table:base-cell-address="" table:expression="internet!#ref!"/>
          <table:named-expression table:name="_Ref489640458" table:base-cell-address="" table:expression="internet!#ref!"/>
          <table:named-expression table:name="_xlnm.Print_Area" table:base-cell-address="" table:expression="internet!#ref!"/>
        </table:named-expressions>
      </table:table>
      <table:named-expressions>
        <table:named-range table:name="fla" table:base-cell-address="" table:cell-range-address="#REF!"/>
        <table:named-expression table:name="_27_04_2018" table:base-cell-address="" table:expression="intranet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08"/>
    <style:style style:name="Moeda_20_4_20_2" style:display-name="Moeda 4 2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08"/>
    <style:style style:name="Moeda_20_4_20_3_20_2" style:display-name="Moeda 4 3 2" style:family="table-cell" style:parent-style-name="Default" style:data-style-name="N108"/>
    <style:style style:name="Moeda_20_4_20_3_20_2_20_2" style:display-name="Moeda 4 3 2 2" style:family="table-cell" style:parent-style-name="Default" style:data-style-name="N108"/>
    <style:style style:name="Moeda_20_4_20_3_20_2_20_2_20_2" style:display-name="Moeda 4 3 2 2 2" style:family="table-cell" style:parent-style-name="Default" style:data-style-name="N108"/>
    <style:style style:name="Moeda_20_4_20_3_20_2_20_3" style:display-name="Moeda 4 3 2 3" style:family="table-cell" style:parent-style-name="Default" style:data-style-name="N108"/>
    <style:style style:name="Moeda_20_4_20_3_20_3" style:display-name="Moeda 4 3 3" style:family="table-cell" style:parent-style-name="Default" style:data-style-name="N108"/>
    <style:style style:name="Moeda_20_4_20_3_20_3_20_2" style:display-name="Moeda 4 3 3 2" style:family="table-cell" style:parent-style-name="Default" style:data-style-name="N108"/>
    <style:style style:name="Moeda_20_4_20_3_20_4" style:display-name="Moeda 4 3 4" style:family="table-cell" style:parent-style-name="Default" style:data-style-name="N108"/>
    <style:style style:name="Moeda_20_4_20_4" style:display-name="Moeda 4 4" style:family="table-cell" style:parent-style-name="Default" style:data-style-name="N108"/>
    <style:style style:name="Moeda_20_4_20_4_20_2" style:display-name="Moeda 4 4 2" style:family="table-cell" style:parent-style-name="Default" style:data-style-name="N108"/>
    <style:style style:name="Moeda_20_4_20_4_20_2_20_2" style:display-name="Moeda 4 4 2 2" style:family="table-cell" style:parent-style-name="Default" style:data-style-name="N108"/>
    <style:style style:name="Moeda_20_4_20_4_20_3" style:display-name="Moeda 4 4 3" style:family="table-cell" style:parent-style-name="Default" style:data-style-name="N108"/>
    <style:style style:name="Moeda_20_4_20_5" style:display-name="Moeda 4 5" style:family="table-cell" style:parent-style-name="Default" style:data-style-name="N108"/>
    <style:style style:name="Moeda_20_4_20_5_20_2" style:display-name="Moeda 4 5 2" style:family="table-cell" style:parent-style-name="Default" style:data-style-name="N108"/>
    <style:style style:name="Moeda_20_4_20_6" style:display-name="Moeda 4 6" style:family="table-cell" style:parent-style-name="Default" style:data-style-name="N108"/>
    <style:style style:name="Moeda_20_5" style:display-name="Moeda 5" style:family="table-cell" style:parent-style-name="Default" style:data-style-name="N108"/>
    <style:style style:name="Moeda_20_5_20_2" style:display-name="Moeda 5 2" style:family="table-cell" style:parent-style-name="Default" style:data-style-name="N108"/>
    <style:style style:name="Moeda_20_5_20_2_20_2" style:display-name="Moeda 5 2 2" style:family="table-cell" style:parent-style-name="Default" style:data-style-name="N108"/>
    <style:style style:name="Moeda_20_5_20_2_20_2_20_2" style:display-name="Moeda 5 2 2 2" style:family="table-cell" style:parent-style-name="Default" style:data-style-name="N108"/>
    <style:style style:name="Moeda_20_5_20_2_20_3" style:display-name="Moeda 5 2 3" style:family="table-cell" style:parent-style-name="Default" style:data-style-name="N108"/>
    <style:style style:name="Moeda_20_5_20_3" style:display-name="Moeda 5 3" style:family="table-cell" style:parent-style-name="Default" style:data-style-name="N108"/>
    <style:style style:name="Moeda_20_5_20_3_20_2" style:display-name="Moeda 5 3 2" style:family="table-cell" style:parent-style-name="Default" style:data-style-name="N108"/>
    <style:style style:name="Moeda_20_5_20_4" style:display-name="Moeda 5 4" style:family="table-cell" style:parent-style-name="Default" style:data-style-name="N108"/>
    <style:style style:name="Moeda_20_6" style:display-name="Moeda 6" style:family="table-cell" style:parent-style-name="Default" style:data-style-name="N108"/>
    <style:style style:name="Moeda_20_6_20_2" style:display-name="Moeda 6 2" style:family="table-cell" style:parent-style-name="Default" style:data-style-name="N108"/>
    <style:style style:name="Moeda_20_6_20_2_20_2" style:display-name="Moeda 6 2 2" style:family="table-cell" style:parent-style-name="Default" style:data-style-name="N108"/>
    <style:style style:name="Moeda_20_6_20_3" style:display-name="Moeda 6 3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" style:display-name="Texto Explicativo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SV" style:display-name="PageStyle_C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et" style:display-name="PageStyle_Int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5-13T16:42:40</meta:print-date>
    <meta:creation-date>2021-11-17T14:15:08.678000000</meta:creation-date>
    <dc:date>2021-11-17T14:19:19.759000000</dc:date>
    <meta:generator>LibreOffice/5.3.4.2$Windows_X86_64 LibreOffice_project/f82d347ccc0be322489bf7da61d7e4ad13fe2ff3</meta:generator>
    <meta:editing-duration>PT4M11S</meta:editing-duration>
    <meta:editing-cycles>1</meta:editing-cycles>
    <meta:document-statistic meta:table-count="1" meta:cell-count="652" meta:object-count="0"/>
    <meta:user-defined meta:name="AppVersion">12.0000</meta:user-defined>
    <meta:user-defined meta:name="Company">TRE-R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