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150.35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41.7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9.26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44.98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9mm" fo:break-before="auto" style:use-optimal-row-height="tru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7.21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ro39" style:family="table-row">
      <style:table-row-properties style:row-height="21.43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17.73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1.64mm" fo:break-before="auto" style:use-optimal-row-height="false"/>
    </style:style>
    <style:style style:name="ro44" style:family="table-row">
      <style:table-row-properties style:row-height="28.84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4.5mm" fo:break-before="auto" style:use-optimal-row-height="false"/>
    </style:style>
    <style:style style:name="ro48" style:family="table-row">
      <style:table-row-properties style:row-height="20.9mm" fo:break-before="auto" style:use-optimal-row-height="false"/>
    </style:style>
    <style:style style:name="ro49" style:family="table-row">
      <style:table-row-properties style:row-height="9.21mm" fo:break-before="auto" style:use-optimal-row-height="false"/>
    </style:style>
    <style:style style:name="ro50" style:family="table-row">
      <style:table-row-properties style:row-height="35.98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14.82mm" fo:break-before="auto" style:use-optimal-row-height="false"/>
    </style:style>
    <style:style style:name="ro53" style:family="table-row">
      <style:table-row-properties style:row-height="19.31mm" fo:break-before="auto" style:use-optimal-row-height="false"/>
    </style:style>
    <style:style style:name="ro54" style:family="table-row">
      <style:table-row-properties style:row-height="3.44mm" fo:break-before="auto" style:use-optimal-row-height="false"/>
    </style:style>
    <style:style style:name="ro55" style:family="table-row">
      <style:table-row-properties style:row-height="15.61mm" fo:break-before="auto" style:use-optimal-row-height="false"/>
    </style:style>
    <style:style style:name="ro56" style:family="table-row">
      <style:table-row-properties style:row-height="6.61mm" fo:break-before="auto" style:use-optimal-row-height="false"/>
    </style:style>
    <style:style style:name="ro57" style:family="table-row">
      <style:table-row-properties style:row-height="15.88mm" fo:break-before="auto" style:use-optimal-row-height="false"/>
    </style:style>
    <style:style style:name="ro58" style:family="table-row">
      <style:table-row-properties style:row-height="23.55mm" fo:break-before="auto" style:use-optimal-row-height="false"/>
    </style:style>
    <style:style style:name="ro59" style:family="table-row">
      <style:table-row-properties style:row-height="30.69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6.67mm" fo:break-before="auto" style:use-optimal-row-height="false"/>
    </style:style>
    <style:style style:name="ro62" style:family="table-row">
      <style:table-row-properties style:row-height="14.29mm" fo:break-before="auto" style:use-optimal-row-height="false"/>
    </style:style>
    <style:style style:name="ro63" style:family="table-row">
      <style:table-row-properties style:row-height="12.44mm" fo:break-before="auto" style:use-optimal-row-height="false"/>
    </style:style>
    <style:style style:name="ro64" style:family="table-row">
      <style:table-row-properties style:row-height="17.8mm" fo:break-before="auto" style:use-optimal-row-height="false"/>
    </style:style>
    <style:style style:name="ro65" style:family="table-row">
      <style:table-row-properties style:row-height="30.9mm" fo:break-before="auto" style:use-optimal-row-height="false"/>
    </style:style>
    <style:style style:name="ro66" style:family="table-row">
      <style:table-row-properties style:row-height="41.01mm" fo:break-before="auto" style:use-optimal-row-height="false"/>
    </style:style>
    <style:style style:name="ro67" style:family="table-row">
      <style:table-row-properties style:row-height="7.94mm" fo:break-before="auto" style:use-optimal-row-height="false"/>
    </style:style>
    <style:style style:name="ro68" style:family="table-row">
      <style:table-row-properties style:row-height="13.49mm" fo:break-before="auto" style:use-optimal-row-height="true"/>
    </style:style>
    <style:style style:name="ro69" style:family="table-row">
      <style:table-row-properties style:row-height="50.54mm" fo:break-before="auto" style:use-optimal-row-height="false"/>
    </style:style>
    <style:style style:name="ro70" style:family="table-row">
      <style:table-row-properties style:row-height="18.52mm" fo:break-before="auto" style:use-optimal-row-height="false"/>
    </style:style>
    <style:style style:name="ta1" style:family="table" style:master-page-name="PageStyle_5f_Interne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wrap-option="wrap" fo:border-left="1.76pt double-thin #c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rotation-align="none"/>
    </style:style>
    <style:style style:name="ce29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1f497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Good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eutral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20_Built-in_20_Goo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Excel_20_Built-in_20_Neutral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Good" style:data-style-name="N1011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7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urrency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Moeda_20_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53548a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Internet.H162">
          <table:help-message table:display="true"/>
          <table:error-message table:message-type="stop" table:display="true"/>
        </table:content-validation>
        <table:content-validation table:name="val2" table:condition="of:cell-content-is-in-list([.$K$3:.$K$6])" table:allow-empty-cell="true" table:display-list="unsorted" table:base-cell-address="Internet.F124">
          <table:help-message table:display="true"/>
          <table:error-message table:message-type="stop" table:display="true"/>
        </table:content-validation>
      </table:content-validations>
      <table:table table:name="Internet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Data da publicação: 14/07/2021</text:p>
            <text:p>Dados recebidos até 09/07/2021</text:p>
            <text:p>Próxima publicação em 13/08/2021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INICIATIVAS ESTRATÉGICAS DO TRE-RJ</text:p>
          </table:table-cell>
          <table:covered-table-cell table:number-columns-repeated="7" table:style-name="ce30"/>
          <table:table-cell table:number-columns-repeated="1016"/>
        </table:table-row>
        <table:table-row table:style-name="ro3" table:visibility="collapse" table:number-rows-repeated="2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4" table:visibility="collapse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5" table:visibility="collapse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Objetivo Estratégico 06: <text:s/>ESTIMULAR O EXERCÍCIO CONSCIENTE DA CIDADANIA</text:p>
          </table:table-cell>
          <table:covered-table-cell table:number-columns-repeated="7"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Iniciativa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21">
            <text:p>Reestruturação dos projetos socioeducativos</text:p>
          </table:table-cell>
          <table:table-cell table:style-name="ce33" office:value-type="string" calcext:value-type="string" table:number-columns-spanned="1" table:number-rows-spanned="20">
            <text:p>Diretor da Escola Judiciária Eleitoral</text:p>
          </table:table-cell>
          <table:table-cell table:style-name="ce33" office:value-type="string" calcext:value-type="string" table:number-columns-spanned="1" table:number-rows-spanned="20">
            <text:p>Processo SEI 2020.0.000023651-7</text:p>
          </table:table-cell>
          <table:table-cell table:style-name="ce60" office:value-type="string" calcext:value-type="string">
            <text:p>Criação do painel de BI para acompanhamento e análise do percentual de desão ao cadastramento eleitoral facultativo e o percentual de abstenção eleitoral, comparando o comportamento de eleitores entre 15 e 19 anos com o dos demais eleitores.</text:p>
          </table:table-cell>
          <table:table-cell table:style-name="ce71" office:value-type="date" office:date-value="2021-02-01" calcext:value-type="date">
            <text:p>fev/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99" table:number-columns-repeated="2"/>
          <table:table-cell table:number-columns-repeated="1016"/>
        </table:table-row>
        <table:table-row table:style-name="ro9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conteúdo para suporte das palestras e análise de gameficação digital para utilização nas ações.</text:p>
          </table:table-cell>
          <table:table-cell table:style-name="ce72" office:value-type="date" office:date-value="2021-06-01" calcext:value-type="date">
            <text:p>jun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0">
          <table:covered-table-cell table:style-name="ce7"/>
          <table:covered-table-cell table:number-columns-repeated="2" table:style-name="ce34"/>
          <table:table-cell table:style-name="ce62" office:value-type="string" calcext:value-type="string">
            <text:p>Avaliação quanto a realização do projeto em 2021 - considerando o cenário pandêmico.</text:p>
          </table:table-cell>
          <table:table-cell table:style-name="ce72" office:value-type="date" office:date-value="2021-07-01" calcext:value-type="date">
            <text:p>jul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Definição do município contemplado para eventual realização do projeto em 2021.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plano de comunicação para divulgação do evento.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3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presentação do projeto e agendamento das palestras junto às unidades escolares.</text:p>
          </table:table-cell>
          <table:table-cell table:style-name="ce72" office:value-type="date" office:date-value="2021-09-01" calcext:value-type="date">
            <text:p>set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4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o planejamento da ação anual.</text:p>
          </table:table-cell>
          <table:table-cell table:style-name="ce72" office:value-type="date" office:date-value="2021-10-01" calcext:value-type="date">
            <text:p>out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5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xecução coordenada de palestras do PEF e TEV na municipalidade contemplada no exercício.</text:p>
          </table:table-cell>
          <table:table-cell table:style-name="ce72" office:value-type="date" office:date-value="2021-11-01" calcext:value-type="date">
            <text:p>nov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6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perceptivo da ação.</text:p>
          </table:table-cell>
          <table:table-cell table:style-name="ce72" office:value-type="date" office:date-value="2021-11-01" calcext:value-type="date">
            <text:p>nov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17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Revisão do conteúdo para suporte das palestras e reanálise da gameficação digital utilizada nas ações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8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valiação quanto a realização do projeto em 2022 - considerando o cenário pandêmico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19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Definição do município contemplado para eventual realização do projeto em 2022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plano de comunicação para divulgação do evento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20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Verificação do resultado da ação com reanálise do indicador de adesão ao alistamento eleitoral facultativo</text:p>
          </table:table-cell>
          <table:table-cell table:style-name="ce72" office:value-type="date" office:date-value="2022-02-01" calcext:value-type="date">
            <text:p>fev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presentação do projeto e agendamento das palestras junto às unidades escolares.</text:p>
          </table:table-cell>
          <table:table-cell table:style-name="ce72" office:value-type="date" office:date-value="2022-02-01" calcext:value-type="date">
            <text:p>fev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o planejamento da ação anual.</text:p>
          </table:table-cell>
          <table:table-cell table:style-name="ce72" office:value-type="date" office:date-value="2022-03-01" calcext:value-type="date">
            <text:p>mar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xecução coordenada de palestras do PEF e TEV na municipalidade contemplada no exercício</text:p>
          </table:table-cell>
          <table:table-cell table:style-name="ce72" office:value-type="date" office:date-value="2022-04-01" calcext:value-type="date">
            <text:p>abr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perceptivo da ação.</text:p>
          </table:table-cell>
          <table:table-cell table:style-name="ce72" office:value-type="date" office:date-value="2022-05-01" calcext:value-type="date">
            <text:p>mai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Verificação do resultado da ação com reanálise do indicador de adesão ao</text:p>
            <text:p>alistamento eleitoral facultativo.</text:p>
          </table:table-cell>
          <table:table-cell table:style-name="ce72" office:value-type="date" office:date-value="2022-08-01" calcext:value-type="date">
            <text:p>ago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de avaliação da iniciativa com descrição da metodologia adotada para execução das ações.</text:p>
          </table:table-cell>
          <table:table-cell table:style-name="ce72" office:value-type="date" office:date-value="2022-09-01" calcext:value-type="date">
            <text:p>set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2">
          <table:covered-table-cell table:style-name="ce8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8"/>
          <table:table-cell table:number-columns-repeated="1016"/>
        </table:table-row>
        <table:table-row table:style-name="ro23">
          <table:table-cell table:style-name="ce9" office:value-type="float" office:value="1" calcext:value-type="float">
            <text:p>1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24">
          <table:table-cell table:style-name="ce4" office:value-type="string" calcext:value-type="string" table:number-columns-spanned="8" table:number-rows-spanned="1">
            <text:p>Objetivo Estratégico 09: APRIMORAR A INFRAESTRUTURA NECESSÁRIA AO DESENVOLVIMENTO DAS ATIVIDADES DO TRE-RJ</text:p>
          </table:table-cell>
          <table:covered-table-cell table:number-columns-repeated="7" table:style-name="ce32"/>
          <table:table-cell table:number-columns-repeated="1016"/>
        </table:table-row>
        <table:table-row table:style-name="ro25">
          <table:table-cell table:style-name="ce5" office:value-type="string" calcext:value-type="string">
            <text:p>Iniciativa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 table:number-columns-spanned="1" table:number-rows-spanned="4">
            <text:p>Modernização das instalações elétricas do NUAD</text:p>
          </table:table-cell>
          <table:table-cell table:style-name="ce37" office:value-type="string" calcext:value-type="string" table:number-columns-spanned="1" table:number-rows-spanned="3">
            <text:p> </text:p>
            <text:p>Secretário de Manutenção e Serviços Gerais</text:p>
          </table:table-cell>
          <table:table-cell table:style-name="ce37" office:value-type="string" calcext:value-type="string" table:number-columns-spanned="1" table:number-rows-spanned="3">
            <text:p>PROCESSO SEI 2020.0.000024083-2</text:p>
          </table:table-cell>
          <table:table-cell table:style-name="ce62" office:value-type="string" calcext:value-type="string">
            <text:p>Entrega do projeto básico e executivo</text:p>
          </table:table-cell>
          <table:table-cell table:style-name="ce73" office:value-type="date" office:date-value="2020-08-01" calcext:value-type="date">
            <text:p>ago/20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01"/>
          <table:table-cell table:style-name="ce114"/>
          <table:table-cell table:number-columns-repeated="1016"/>
        </table:table-row>
        <table:table-row table:style-name="ro27">
          <table:covered-table-cell table:style-name="ce10"/>
          <table:covered-table-cell table:number-columns-repeated="2" table:style-name="ce37"/>
          <table:table-cell table:style-name="ce62" office:value-type="string" calcext:value-type="string">
            <text:p>Contratação da execução dos serviços</text:p>
          </table:table-cell>
          <table:table-cell table:style-name="ce74" office:value-type="date" office:date-value="2021-02-01" calcext:value-type="date">
            <text:p>fev/21</text:p>
          </table:table-cell>
          <table:table-cell table:style-name="ce94" table:content-validation-name="val1" office:value-type="string" calcext:value-type="string">
            <text:p>Atrasado</text:p>
          </table:table-cell>
          <table:table-cell table:style-name="ce102" office:value-type="float" office:value="800000" calcext:value-type="float">
            <text:p><text:s/>R$ 800.000,00 </text:p>
          </table:table-cell>
          <table:table-cell table:style-name="ce114"/>
          <table:table-cell table:number-columns-repeated="1016"/>
        </table:table-row>
        <table:table-row table:style-name="ro28">
          <table:covered-table-cell table:style-name="ce10"/>
          <table:covered-table-cell table:number-columns-repeated="2" table:style-name="ce37"/>
          <table:table-cell table:style-name="ce62" office:value-type="string" calcext:value-type="string">
            <text:p>Instalações elétricas adequadas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2"/>
          <table:table-cell table:style-name="ce114"/>
          <table:table-cell table:number-columns-repeated="1016"/>
        </table:table-row>
        <table:table-row table:style-name="ro29">
          <table:covered-table-cell table:style-name="ce10"/>
          <table:table-cell table:style-name="ce38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38"/>
          <table:table-cell table:number-columns-repeated="1016"/>
        </table:table-row>
        <table:table-row table:style-name="ro30">
          <table:table-cell table:style-name="ce9" office:value-type="float" office:value="2" calcext:value-type="float">
            <text:p>2</text:p>
          </table:table-cell>
          <table:table-cell table:style-name="ce39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1" table:number-rows-spanned="9">
            <text:p>Diagnóstico das Instalações Prediais nos imóveis ocupados pelo TRE-RJ </text:p>
          </table:table-cell>
          <table:table-cell table:style-name="ce40" office:value-type="string" calcext:value-type="string" table:number-columns-spanned="1" table:number-rows-spanned="8">
            <text:p> </text:p>
            <text:p>Secretario de Manutenção e Serviços Gerais</text:p>
          </table:table-cell>
          <table:table-cell table:style-name="ce54" office:value-type="string" calcext:value-type="string" table:number-columns-spanned="1" table:number-rows-spanned="8">
            <text:p>PROCESSO SEI 2020.0.000024727-6</text:p>
          </table:table-cell>
          <table:table-cell table:style-name="ce63" office:value-type="string" calcext:value-type="string">
            <text:p>Elaboração de check-list - quesitos de manutenção predial</text:p>
          </table:table-cell>
          <table:table-cell table:style-name="ce75" office:value-type="date" office:date-value="2019-08-31" calcext:value-type="date">
            <text:p>31/8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1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Análise de viabilidade para realização por meios próprios ou contratação do serviço de levantamento de dados relativos à segurança do trabalho nos imóveis</text:p>
          </table:table-cell>
          <table:table-cell table:style-name="ce75" office:value-type="date" office:date-value="2019-08-31" calcext:value-type="date">
            <text:p>31/8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0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Definição do processo de trabalho para inserção e atualização dos dados obtidos </text:p>
          </table:table-cell>
          <table:table-cell table:style-name="ce75" office:value-type="date" office:date-value="2019-09-30" calcext:value-type="date">
            <text:p>30/9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2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Definição da logística de deslocamento aos imóveis</text:p>
          </table:table-cell>
          <table:table-cell table:style-name="ce75" office:value-type="date" office:date-value="2019-09-30" calcext:value-type="date">
            <text:p>30/9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3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Elaboração de checklist específico para polos eleitorais fixos - quesitos de manutenção e conservação predial</text:p>
          </table:table-cell>
          <table:table-cell table:style-name="ce76" office:value-type="date" office:date-value="2021-05-20" calcext:value-type="date">
            <text:p>20/5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3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Visita aos imóveis para coleta dos dado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3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Criação e divulgação do banco de dados, em formato de painel BI</text:p>
          </table:table-cell>
          <table:table-cell table:style-name="ce76" office:value-type="date" office:date-value="2022-03-25" calcext:value-type="date">
            <text:p>25/3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1">
          <table:covered-table-cell table:style-name="ce12"/>
          <table:covered-table-cell table:style-name="ce41"/>
          <table:covered-table-cell table:style-name="ce56"/>
          <table:table-cell table:style-name="ce63" office:value-type="string" calcext:value-type="string">
            <text:p>Implementação de processo de trabalho para atualização periódica dos dados, a ser realizada pela SEMANT.</text:p>
          </table:table-cell>
          <table:table-cell table:style-name="ce76" office:value-type="date" office:date-value="2022-03-25" calcext:value-type="date">
            <text:p>25/3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4"/>
          <table:table-cell table:style-name="ce103"/>
          <table:table-cell table:number-columns-repeated="1016"/>
        </table:table-row>
        <table:table-row table:style-name="ro4">
          <table:covered-table-cell table:style-name="ce13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8"/>
          <table:table-cell table:number-columns-repeated="1016"/>
        </table:table-row>
        <table:table-row table:style-name="ro34">
          <table:table-cell table:style-name="ce14" office:value-type="float" office:value="3" calcext:value-type="float">
            <text:p>3</text:p>
          </table:table-cell>
          <table:table-cell table:style-name="ce42" table:number-columns-repeated="2"/>
          <table:table-cell table:style-name="ce64" table:number-columns-spanned="5" table:number-rows-spanned="1"/>
          <table:covered-table-cell table:number-columns-repeated="4" table:style-name="ce77"/>
          <table:table-cell table:number-columns-repeated="1016"/>
        </table:table-row>
        <table:table-row table:style-name="ro35">
          <table:table-cell table:style-name="ce15" office:value-type="string" calcext:value-type="string" table:number-columns-spanned="8" table:number-rows-spanned="1">
            <text:p>Objetivo Estratégico 07: DESENVOLVER A GESTÃO ESTRATÉGICA DE PESSOAS</text:p>
          </table:table-cell>
          <table:covered-table-cell table:number-columns-repeated="7" table:style-name="ce43"/>
          <table:table-cell table:number-columns-repeated="1016"/>
        </table:table-row>
        <table:table-row table:style-name="ro33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5">
          <table:table-cell table:style-name="ce11" office:value-type="string" calcext:value-type="string" table:number-columns-spanned="1" table:number-rows-spanned="2">
            <text:p>Dimensionamento <text:s/>da Força de Trabalho das unidades do TRE- - FASE 2</text:p>
          </table:table-cell>
          <table:table-cell table:style-name="ce40" office:value-type="string" calcext:value-type="string">
            <text:p>Secretária de Gestão de Pessoas</text:p>
          </table:table-cell>
          <table:table-cell table:style-name="ce40"/>
          <table:table-cell table:style-name="ce65" office:value-type="string" calcext:value-type="string">
            <text:p>Ficha em fase de elaboração</text:p>
          </table:table-cell>
          <table:table-cell table:style-name="ce78"/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36">
          <table:covered-table-cell table:style-name="ce13"/>
          <table:table-cell table:style-name="ce35" office:value-type="string" calcext:value-type="string" table:number-columns-spanned="7" table:number-rows-spanned="1">
            <text:p>Conforme PDE 20/21 v2. inclusão aprovada, etapas serão incluídas posteriormente, de acordo com ficha a ser aprovada pelo CGE </text:p>
          </table:table-cell>
          <table:covered-table-cell table:number-columns-repeated="6" table:style-name="ce35"/>
          <table:table-cell table:number-columns-repeated="1016"/>
        </table:table-row>
        <table:table-row table:style-name="ro37">
          <table:table-cell table:style-name="ce9" office:value-type="float" office:value="4" calcext:value-type="float">
            <text:p>4</text:p>
          </table:table-cell>
          <table:table-cell table:style-name="ce36"/>
          <table:table-cell table:style-name="ce53"/>
          <table:table-cell table:style-name="ce66" table:number-columns-spanned="5" table:number-rows-spanned="1"/>
          <table:covered-table-cell table:number-columns-repeated="4" table:style-name="ce79"/>
          <table:table-cell table:number-columns-repeated="1016"/>
        </table:table-row>
        <table:table-row table:style-name="ro16">
          <table:table-cell table:style-name="ce17" office:value-type="string" calcext:value-type="string" table:number-columns-spanned="1" table:number-rows-spanned="18">
            <text:p>Projeto de Melhoria e Automatização do Processo de Elaboração da Folha de Pagamento</text:p>
          </table:table-cell>
          <table:table-cell table:style-name="ce44" office:value-type="string" calcext:value-type="string" table:number-columns-spanned="1" table:number-rows-spanned="17">
            <text:p> </text:p>
            <text:p>Secretária de Gestão de Pessoas</text:p>
          </table:table-cell>
          <table:table-cell table:style-name="ce37" table:number-columns-spanned="1" table:number-rows-spanned="17"/>
          <table:table-cell table:style-name="ce63" office:value-type="string" calcext:value-type="string">
            <text:p>Implantação do Sistema de Gerenciamento de Serviço Extraordinário (GSE)</text:p>
          </table:table-cell>
          <table:table-cell table:style-name="ce75" office:value-type="date" office:date-value="2020-08-31" calcext:value-type="date">
            <text:p>31/8/2020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38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 e divulgação do canal “Fale com a SGP”</text:p>
          </table:table-cell>
          <table:table-cell table:style-name="ce80" office:value-type="date" office:date-value="2020-08-31" calcext:value-type="date">
            <text:p>31/8/20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1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 do Assentamento Funcional Digital</text:p>
          </table:table-cell>
          <table:table-cell table:style-name="ce80" office:value-type="date" office:date-value="2020-12-19" calcext:value-type="date">
            <text:p>19/12/20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39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visão dos normativos referentes ao registro da frequência dos servidores (Ato e Instrução Normativa),com melhoria e automatização do respectivo processo de trabalho</text:p>
          </table:table-cell>
          <table:table-cell table:style-name="ce80" office:value-type="date" office:date-value="2020-10-31" calcext:value-type="date">
            <text:p>31/10/20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4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Correção de inconsistências de dados no sistema SGRH</text:p>
          </table:table-cell>
          <table:table-cell table:style-name="ce80" office:value-type="date" office:date-value="2021-03-31" calcext:value-type="date">
            <text:p>31/3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2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iscoverer para nova ferramenta</text:p>
          </table:table-cell>
          <table:table-cell table:style-name="ce80" office:value-type="date" office:date-value="2021-02-28" calcext:value-type="date">
            <text:p>28/2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1"/>
          <table:table-cell table:style-name="ce115"/>
          <table:table-cell table:number-columns-repeated="1016"/>
        </table:table-row>
        <table:table-row table:style-name="ro4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visão dos normativos referentes aos registros de substituição de chefia com melhoria e automatização do respectivo processo de trabalho</text:p>
          </table:table-cell>
          <table:table-cell table:style-name="ce80" office:value-type="date" office:date-value="2021-03-31" calcext:value-type="date">
            <text:p>31/3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6"/>
          <table:table-cell table:style-name="ce113"/>
          <table:table-cell table:number-columns-repeated="1016"/>
        </table:table-row>
        <table:table-row table:style-name="ro42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e automatização do processo de concessão de Adicional de Qualificação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6"/>
          <table:table-cell table:style-name="ce113"/>
          <table:table-cell table:number-columns-repeated="1016"/>
        </table:table-row>
        <table:table-row table:style-name="ro1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, automatização e revisão da competência do processo de concessão de diárias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3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e automatização do processo de concessão de férias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4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Celebração de Acordo de Cooperação Técnica com o INSS, para compartilhamento de dados oriundos do Sistema Nacional de Informações de Registro Civil (SIRC) SEI 2019.0.000019976-1</text:p>
          </table:table-cell>
          <table:table-cell table:style-name="ce81" office:value-type="date" office:date-value="2021-07-31" calcext:value-type="date">
            <text:p>31/7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5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gularização do passivo de horas negativas</text:p>
          </table:table-cell>
          <table:table-cell table:style-name="ce82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e automatização do processo de progressão e promoção na carreira</text:p>
          </table:table-cell>
          <table:table-cell table:style-name="ce75" office:value-type="date" office:date-value="2021-08-31" calcext:value-type="date">
            <text:p>31/8/2021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do processo de registro de requisitados no SGRH</text:p>
          </table:table-cell>
          <table:table-cell table:style-name="ce81" office:value-type="date" office:date-value="2021-08-31" calcext:value-type="date">
            <text:p>31/8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Digitalização das pastas funcionais de servidores ativos, inativos e instituidores de pensão SEI 2019.0.0000.53276-2</text:p>
          </table:table-cell>
          <table:table-cell table:style-name="ce82" office:value-type="date" office:date-value="2021-09-30" calcext:value-type="date">
            <text:p>30/9/2021</text:p>
          </table:table-cell>
          <table:table-cell table:style-name="ce82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14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Gestão de riscos na elaboração da folha de pagamento</text:p>
          </table:table-cell>
          <table:table-cell table:style-name="ce81" office:value-type="date" office:date-value="2021-09-30" calcext:value-type="date">
            <text:p>30/9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6">
          <table:covered-table-cell table:style-name="ce18"/>
          <table:covered-table-cell table:style-name="ce45"/>
          <table:covered-table-cell table:style-name="ce47"/>
          <table:table-cell table:style-name="ce63" office:value-type="string" calcext:value-type="string">
            <text:p>Capacitação dos servidores da SGP e da equipe deste Projeto em conteúdos técnicos e inspiracionais voltados ao alcance dos objetivos deste projeto</text:p>
          </table:table-cell>
          <table:table-cell table:style-name="ce81" office:value-type="date" office:date-value="2021-09-30" calcext:value-type="date">
            <text:p>30/9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9">
          <table:covered-table-cell table:style-name="ce19"/>
          <table:table-cell table:style-name="ce46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57"/>
          <table:table-cell table:number-columns-repeated="1016"/>
        </table:table-row>
        <table:table-row table:style-name="ro47">
          <table:table-cell table:style-name="ce9" office:value-type="float" office:value="5" calcext:value-type="float">
            <text:p>5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Objetivo Estratégico 10: APERFEIÇOAR A INFRAESTRUTURA E A GOVERNANÇA DE TIC</text:p>
          </table:table-cell>
          <table:covered-table-cell table:number-columns-repeated="7" table:style-name="ce43"/>
          <table:table-cell table:number-columns-repeated="1016"/>
        </table:table-row>
        <table:table-row table:style-name="ro33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48">
          <table:table-cell table:style-name="ce20" office:value-type="string" calcext:value-type="string" table:number-columns-spanned="1" table:number-rows-spanned="15">
            <text:p>Modernização do Data Center</text:p>
          </table:table-cell>
          <table:table-cell table:style-name="ce37" office:value-type="string" calcext:value-type="string" table:number-columns-spanned="1" table:number-rows-spanned="14">
            <text:p><text:s/>Secretário de Tecnologia da Informação</text:p>
          </table:table-cell>
          <table:table-cell table:style-name="ce37" office:value-type="string" calcext:value-type="string" table:number-columns-spanned="1" table:number-rows-spanned="14">
            <text:p>PROJETO SEI 2019.0.000024143-1</text:p>
          </table:table-cell>
          <table:table-cell table:style-name="ce63" office:value-type="string" calcext:value-type="string">
            <text:p>Elaboração do Termo de Referência para contratação de empresa para de cadastramento das armaduras, análise estrutural, prova de carga e relatório técnico conclusivo.</text:p>
          </table:table-cell>
          <table:table-cell table:style-name="ce83" office:value-type="date" office:date-value="2018-03-01" calcext:value-type="date">
            <text:p>mar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20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<text:span text:style-name="T1"> </text:span><text:span text:style-name="T2">Tarefas internas relativas à confecção do edital e sua publicação.</text:span></text:p>
          </table:table-cell>
          <table:table-cell table:style-name="ce75" office:value-type="date" office:date-value="2018-05-01" calcext:value-type="date">
            <text:p>1/5/20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26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Preparação do <text:span text:style-name="T3">layout</text:span><text:span text:style-name="T4"> para adequar as instalações do protocolo e assessoria de licitação.</text:span></text:p>
          </table:table-cell>
          <table:table-cell table:style-name="ce75" office:value-type="string" calcext:value-type="string">
            <text:p>mai.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7"/>
          <table:table-cell table:style-name="ce63"/>
          <table:table-cell table:number-columns-repeated="1016"/>
        </table:table-row>
        <table:table-row table:style-name="ro1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e serviço de análise estrutural do pavimento térreo da sede do Tribunal.</text:p>
          </table:table-cell>
          <table:table-cell table:style-name="ce83" office:value-type="date" office:date-value="2018-06-01" calcext:value-type="date">
            <text:p>jun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8" office:value-type="float" office:value="60000" calcext:value-type="float">
            <text:p>R$ 60.000,00</text:p>
          </table:table-cell>
          <table:table-cell table:style-name="ce116" office:value-type="float" office:value="34000" calcext:value-type="float">
            <text:p>R$ 34.000,00</text:p>
          </table:table-cell>
          <table:table-cell table:number-columns-repeated="1016"/>
        </table:table-row>
        <table:table-row table:style-name="ro49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presentação da análise estrutural do pavimento térreo da sede do Tribunal.</text:p>
          </table:table-cell>
          <table:table-cell table:style-name="ce75" office:value-type="date" office:date-value="2018-07-01" calcext:value-type="date">
            <text:p>1/7/20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7"/>
          <table:table-cell table:style-name="ce117"/>
          <table:table-cell table:number-columns-repeated="1016"/>
        </table:table-row>
        <table:table-row table:style-name="ro41">
          <table:covered-table-cell table:style-name="ce21"/>
          <table:covered-table-cell table:number-columns-repeated="2" table:style-name="ce41"/>
          <table:table-cell table:style-name="ce67" office:value-type="string" calcext:value-type="string">
            <text:p>Contratação de empresa para eaboração de projeto de reforço estrutural do pavimento que receberá o Data Center.</text:p>
          </table:table-cell>
          <table:table-cell table:style-name="ce75" office:value-type="date" office:date-value="2019-03-01" calcext:value-type="date">
            <text:p>1/3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9" office:value-type="float" office:value="30000" calcext:value-type="float">
            <text:p>R$ 30.000,00</text:p>
          </table:table-cell>
          <table:table-cell table:style-name="ce67"/>
          <table:table-cell table:number-columns-repeated="1016"/>
        </table:table-row>
        <table:table-row table:style-name="ro50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Elaboração do Termo de Referência para contratação de empresa especializada para definição da solução de Data Center - relatório, projeto básico e executivo, além do acompanhamento do processo de contratação da solução em si, e sua execução. </text:p>
          </table:table-cell>
          <table:table-cell table:style-name="ce83" office:value-type="date" office:date-value="2018-03-01" calcext:value-type="date">
            <text:p>mar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5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Tarefas internas relativas à confecção do edital e sua publicação.</text:p>
          </table:table-cell>
          <table:table-cell table:style-name="ce75" office:value-type="string" calcext:value-type="string">
            <text:p>mai.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1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a empresa de consultoria para elaboração do projeto de modernização do <text:span text:style-name="T3">Data Center.</text:span></text:p>
          </table:table-cell>
          <table:table-cell table:style-name="ce75" office:value-type="string" calcext:value-type="string">
            <text:p>jun./20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8" office:value-type="float" office:value="261000" calcext:value-type="float">
            <text:p>R$ 261.000,00</text:p>
          </table:table-cell>
          <table:table-cell table:style-name="ce118" office:value-type="float" office:value="147850" calcext:value-type="float">
            <text:p>R$ 147.850,00</text:p>
          </table:table-cell>
          <table:table-cell table:number-columns-repeated="1016"/>
        </table:table-row>
        <table:table-row table:style-name="ro15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presentação de relatório, projetos básico e executivo (Itens 1A, 1B e 1C do Edital)</text:p>
          </table:table-cell>
          <table:table-cell table:style-name="ce75" office:value-type="date" office:date-value="2019-03-01" calcext:value-type="date">
            <text:p>1/3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52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Elaboração do Termo de Referência para contratação de empresa que fornecerá a solução de <text:span text:style-name="T3">Data Center</text:span><text:span text:style-name="T4">  </text:span></text:p>
          </table:table-cell>
          <table:table-cell table:style-name="ce75" office:value-type="date" office:date-value="2019-06-01" calcext:value-type="date">
            <text:p>1/6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7"/>
          <table:table-cell table:style-name="ce63"/>
          <table:table-cell table:number-columns-repeated="1016"/>
        </table:table-row>
        <table:table-row table:style-name="ro53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companhamento do processo licitatório para aquisição da solução de Data Center específica – Item 2 da Contratação de Consultoria</text:p>
          </table:table-cell>
          <table:table-cell table:style-name="ce84" office:value-type="date" office:date-value="2019-09-01" calcext:value-type="date">
            <text:p>set/19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19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a solução de <text:span text:style-name="T3">Data Center </text:span><text:span text:style-name="T4">especificada.</text:span></text:p>
          </table:table-cell>
          <table:table-cell table:style-name="ce84" office:value-type="date" office:date-value="2020-01-01" calcext:value-type="date">
            <text:p>jan/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8" office:value-type="float" office:value="6000000" calcext:value-type="float">
            <text:p>R$ 6.000.000,00</text:p>
          </table:table-cell>
          <table:table-cell table:style-name="ce63"/>
          <table:table-cell table:number-columns-repeated="1016"/>
        </table:table-row>
        <table:table-row table:style-name="ro17">
          <table:covered-table-cell table:style-name="ce21"/>
          <table:covered-table-cell table:number-columns-repeated="2" table:style-name="ce47"/>
          <table:table-cell table:style-name="ce68" office:value-type="string" calcext:value-type="string">
            <text:p>Execução da solução de Data Center adquirida. Fiscalização da execução por parte da empresa de consultoria contratada – Item 3 do Contrato</text:p>
          </table:table-cell>
          <table:table-cell table:style-name="ce85" office:value-type="date" office:date-value="2020-11-01" calcext:value-type="date">
            <text:p>nov/20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34">
          <table:covered-table-cell table:style-name="ce22"/>
          <table:table-cell table:style-name="ce46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57"/>
          <table:table-cell table:number-columns-repeated="1016"/>
        </table:table-row>
        <table:table-row table:style-name="ro54">
          <table:table-cell table:style-name="ce9" office:value-type="float" office:value="6" calcext:value-type="float">
            <text:p>6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55">
          <table:table-cell table:style-name="ce23" office:value-type="string" calcext:value-type="string">
            <text:p>Rede Privada Virtual - VPN</text:p>
          </table:table-cell>
          <table:table-cell table:style-name="ce48" office:value-type="string" calcext:value-type="string">
            <text:p>Secretário de Tecnologia da Informação</text:p>
          </table:table-cell>
          <table:table-cell table:style-name="ce58"/>
          <table:table-cell table:style-name="ce63" office:value-type="string" calcext:value-type="string">
            <text:p>Ficha em fase de elaboração</text:p>
          </table:table-cell>
          <table:table-cell table:style-name="ce86"/>
          <table:table-cell table:style-name="ce78" table:content-validation-name="val1" office:value-type="string" calcext:value-type="string">
            <text:p>Não Iniciado</text:p>
          </table:table-cell>
          <table:table-cell table:style-name="ce110" table:number-columns-repeated="2"/>
          <table:table-cell table:number-columns-repeated="1016"/>
        </table:table-row>
        <table:table-row table:style-name="ro56">
          <table:table-cell table:style-name="ce24"/>
          <table:table-cell table:style-name="ce35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38"/>
          <table:table-cell table:number-columns-repeated="1016"/>
        </table:table-row>
        <table:table-row table:style-name="ro47">
          <table:table-cell table:style-name="ce9" office:value-type="float" office:value="7" calcext:value-type="float">
            <text:p>7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57">
          <table:table-cell table:style-name="ce15" office:value-type="string" calcext:value-type="string" table:number-columns-spanned="8" table:number-rows-spanned="1">
            <text:p>Objetivo Estratégico 11: APERFEIÇOAR A GESTÃO ORÇAMENTÁRIA E DE CUSTOS</text:p>
          </table:table-cell>
          <table:covered-table-cell table:number-columns-repeated="7" table:style-name="ce43"/>
          <table:table-cell table:number-columns-repeated="1016"/>
        </table:table-row>
        <table:table-row table:style-name="ro57">
          <table:table-cell table:style-name="ce25" office:value-type="string" calcext:value-type="string">
            <text:p>Projeto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58">
          <table:table-cell table:style-name="ce17" office:value-type="string" calcext:value-type="string" table:number-columns-spanned="1" table:number-rows-spanned="12">
            <text:p>Implantação do Sistema Eletrônico de Informações - SEI! - FASE 3</text:p>
          </table:table-cell>
          <table:table-cell table:style-name="ce44" office:value-type="string" calcext:value-type="string" table:number-columns-spanned="1" table:number-rows-spanned="11">
            <text:p>Secretário de Administração</text:p>
          </table:table-cell>
          <table:table-cell table:style-name="ce33" table:number-columns-spanned="1" table:number-rows-spanned="11"/>
          <table:table-cell table:style-name="ce69" office:value-type="string" calcext:value-type="string">
            <text:p>Funcionalidades desenvolvidas e implementadas na ferramenta DOC-Express para arquivamento local e para tramitação para o Arquivo Central, das vias físicas dos documentos digitalizados e inseridos no SEI</text:p>
          </table:table-cell>
          <table:table-cell table:style-name="ce86" office:value-type="date" office:date-value="2021-09-30" calcext:value-type="date">
            <text:p>30/9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78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Versão 4.0 do Sistema SEI implantada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SEI disponível na internet para usuários internos e externos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antação do módulo de peticionamento eletrônico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ntegração do sistema SEI com o sistema DJE / DJEN;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necessários para permitir o acompanhamento, pelos interessados, de procedimentos e processos administrativos instaurados e que não se enquadrem nas hipóteses de sigilo, através do site do Tribunal na internet (Achado A17)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ementação de procedimentos para processos administrativos com nível sigiloso nos termos da Lei de Acesso à Informação; 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uma funcionalidade de controle de prazos de guarda e destinação de documentos e processos no Sistema SEI (Achado A10);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ementação de mecanismos que garantam a autenticidade dos documentos, seja original ou cópia, digital ou não digital, através de políticas e procedimentos que controlem a transmissão, a manutenção, a avaliação, a destinação e a preservação dos documentos no Sistema SEI, impedindo-os de sofrerem qualquer alteração, exclusão ou ocultação indevidas, além de garantir a autoria dos documentos (Achado A12)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do Sistema SEI a fim de subsidiar a regulamentação da produção, tramitação, uso, segurança, avaliação e arquivamento de documentos e processos nos sistemas informatizados de gestão documental SEI(Achado A13)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9">
          <table:covered-table-cell table:style-name="ce18"/>
          <table:covered-table-cell table:style-name="ce45"/>
          <table:covered-table-cell table:style-name="ce34"/>
          <table:table-cell table:style-name="ce69" office:value-type="string" calcext:value-type="string">
            <text:p>Levantamento de requisitos para que se realize, no Sistema SEI, os procedimentos de arquivamento e eliminação de processos eletrônicos a fim de subsidiar as rotinas e normativos que os regulamentarão (Achado A8)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2" table:number-columns-repeated="2"/>
          <table:table-cell table:number-columns-repeated="1016"/>
        </table:table-row>
        <table:table-row table:style-name="ro24">
          <table:covered-table-cell table:style-name="ce19"/>
          <table:table-cell table:style-name="ce49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5" table:style-name="ce59"/>
          <table:covered-table-cell table:style-name="ce119"/>
          <table:table-cell table:number-columns-repeated="1016"/>
        </table:table-row>
        <table:table-row table:style-name="ro47">
          <table:table-cell table:style-name="ce9" office:value-type="float" office:value="8" calcext:value-type="float">
            <text:p>8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60">
          <table:table-cell table:style-name="ce23" office:value-type="string" calcext:value-type="string">
            <text:p>Implantação do Sistema VoiP - FASE 1 - Caju</text:p>
          </table:table-cell>
          <table:table-cell table:style-name="ce48" office:value-type="string" calcext:value-type="string">
            <text:p>Secretário de Tecnologia da Informação</text:p>
          </table:table-cell>
          <table:table-cell table:style-name="ce48"/>
          <table:table-cell table:style-name="ce69" office:value-type="string" calcext:value-type="string">
            <text:p>Ficha em fase de elaboração</text:p>
          </table:table-cell>
          <table:table-cell table:style-name="ce76"/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34">
          <table:table-cell table:style-name="ce24"/>
          <table:table-cell table:style-name="ce35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35"/>
          <table:table-cell table:number-columns-repeated="1016"/>
        </table:table-row>
        <table:table-row table:style-name="ro34">
          <table:table-cell table:style-name="ce9" office:value-type="float" office:value="9" calcext:value-type="float">
            <text:p>9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Mapa das iniciativas do PLS – Plano de Logística Sustentável</text:p>
          </table:table-cell>
          <table:covered-table-cell table:number-columns-repeated="7" table:style-name="ce50"/>
          <table:table-cell table:number-columns-repeated="1016"/>
        </table:table-row>
        <table:table-row table:style-name="ro61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1" table:number-rows-spanned="8">
            <text:p>Implantação da Gestão de Resíduos sólidos no TRE-RJ</text:p>
          </table:table-cell>
          <table:table-cell table:style-name="ce44" office:value-type="string" calcext:value-type="string" table:number-columns-spanned="1" table:number-rows-spanned="7">
            <text:p>Secretário de Manutenção e Serviços Gerais</text:p>
          </table:table-cell>
          <table:table-cell table:style-name="ce40" table:number-columns-spanned="1" table:number-rows-spanned="7"/>
          <table:table-cell table:style-name="ce63" office:value-type="string" calcext:value-type="string">
            <text:p>Constituição da equipe do projeto</text:p>
          </table:table-cell>
          <table:table-cell table:style-name="ce80" office:value-type="date" office:date-value="2021-03-26" calcext:value-type="date">
            <text:p>26/3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62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Formalização de convênio com COMLURB para recolhimento/ destinação de resíduos (recicláveis e entulhos - salvo perigosos)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35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Elaboração de parceria para consultoria na elaboração</text:p>
            <text:p>de Plano de Gestão de Resíduos Sólidos - PGRS junto à</text:p>
            <text:p>UERJ</text:p>
          </table:table-cell>
          <table:table-cell table:style-name="ce87" office:value-type="string" calcext:value-type="string">
            <text:p>jul./2018</text:p>
          </table:table-cell>
          <table:table-cell table:style-name="ce87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53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Estudo de como serão tratados os resíduos provenientes das atividades da COENG não contidos no convênio com Comlurb (ex: tintas, lâmpadas etc.)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16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Reavaliação do convênio com Comlurb em virtude de estudo sendo feito pela SESTSU - SEÇÃO DE DESENVOLVIMENTO ESTRATÉGICO SUSTENTÁVEL</text:p>
          </table:table-cell>
          <table:table-cell table:style-name="ce76" office:value-type="date" office:date-value="2021-10-29" calcext:value-type="date">
            <text:p>29/10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63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Formalização do convênio com a COMLURB – SEI 14424-4</text:p>
          </table:table-cell>
          <table:table-cell table:style-name="ce76" office:value-type="date" office:date-value="2021-11-30" calcext:value-type="date">
            <text:p>30/11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2"/>
          <table:table-cell table:style-name="ce115"/>
          <table:table-cell table:number-columns-repeated="1016"/>
        </table:table-row>
        <table:table-row table:style-name="ro15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Aprovação do PGR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3" table:number-columns-repeated="2"/>
          <table:table-cell table:number-columns-repeated="1016"/>
        </table:table-row>
        <table:table-row table:style-name="ro29">
          <table:covered-table-cell table:style-name="ce17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5"/>
          <table:table-cell table:number-columns-repeated="1016"/>
        </table:table-row>
        <table:table-row table:style-name="ro29">
          <table:table-cell table:style-name="ce9" office:value-type="float" office:value="10" calcext:value-type="float">
            <text:p>10</text:p>
          </table:table-cell>
          <table:table-cell table:style-name="ce51" table:number-columns-repeated="7"/>
          <table:table-cell table:number-columns-repeated="1016"/>
        </table:table-row>
        <table:table-row table:style-name="ro29">
          <table:table-cell table:style-name="ce27" office:value-type="string" calcext:value-type="string">
            <text:p>Outras iniciativas Estratégicas</text:p>
          </table:table-cell>
          <table:table-cell table:style-name="ce52" table:number-columns-repeated="7"/>
          <table:table-cell table:number-columns-repeated="1016"/>
        </table:table-row>
        <table:table-row table:style-name="ro64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9">
          <table:table-cell table:style-name="ce17" office:value-type="string" calcext:value-type="string" table:number-columns-spanned="1" table:number-rows-spanned="36">
            <text:p>Implementação da Lei nº 13.709/2018 – Lei Geral de Proteção de Dados Pessoais</text:p>
          </table:table-cell>
          <table:table-cell table:style-name="ce44" office:value-type="string" calcext:value-type="string" table:number-columns-spanned="1" table:number-rows-spanned="35">
            <text:p><text:s/>Diretoria Geral</text:p>
          </table:table-cell>
          <table:table-cell table:style-name="ce44" table:number-columns-spanned="1" table:number-rows-spanned="35"/>
          <table:table-cell table:style-name="ce63" office:value-type="string" calcext:value-type="string">
            <text:p>1) Plano de ação adequado para implementação, em cumprimento à Recomendação CNJ nº 73/2020, considerando as medidas estabelecidas na Resolução CNJ nº 363/2021</text:p>
          </table:table-cell>
          <table:table-cell table:style-name="ce88" office:value-type="date" office:date-value="2021-04-30" calcext:value-type="date">
            <text:p>30/4/2021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/>
          <table:table-cell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) Estrutura normativa de Segurança da Informação existente adaptada às novas exigências da privacidade de dados</text:p>
          </table:table-cell>
          <table:table-cell table:style-name="ce76" office:value-type="date" office:date-value="2021-08-31" calcext:value-type="date">
            <text:p>31/8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) Minutas de normas técnicas de backup, criptografia e gestão de acessos elaboradas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3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4) CIS® Controls™ implantado no Tribunal</text:p>
          </table:table-cell>
          <table:table-cell table:style-name="ce76" office:value-type="date" office:date-value="2022-10-29" calcext:value-type="date">
            <text:p>29/10/2022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5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5) Política para o exercício de direitos dos titulares publicada, com fluxo para atendimento aos direitos dos titulares (art. 18, 19 e 20 da LGPD), requisições e/ou reclamações apresentadas, desde o seu ingresso até o fornecimento da respectiva resposta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6) Formulário para o exercício de direitos adequado e divulgado na página eletrônica do Tribunal</text:p>
          </table:table-cell>
          <table:table-cell table:style-name="ce76" office:value-type="date" office:date-value="2021-04-30" calcext:value-type="date">
            <text:p>30/4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5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7) Unidade formal para realizar o inventário de dados solicitada</text:p>
          </table:table-cell>
          <table:table-cell table:style-name="ce88" office:value-type="date" office:date-value="2020-12-18" calcext:value-type="date">
            <text:p>18/12/2020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/>
          <table:table-cell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8) Plano de trabalho elaborado para formulação de escopo, definição de metodologia e de requisitos para realização do inventário de dados</text:p>
          </table:table-cell>
          <table:table-cell table:style-name="ce76" office:value-type="date" office:date-value="2021-05-31" calcext:value-type="date">
            <text:p>31/5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6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9) Ferramenta informatizada para a realização do inventário de dados pessoais implantada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0) Procedimento para realização do inventário de dados com definição de cronograma aprovado pela alta administração, envolvendo treinamento, preenchimento, tempo de análise e validação</text:p>
          </table:table-cell>
          <table:table-cell table:style-name="ce76" office:value-type="date" office:date-value="2021-11-30" calcext:value-type="date">
            <text:p>30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1) Inventário de dados entregue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2) Processos de atendimento aos titulares dos dados pessoais revisados, com possibilidade de automação, após a realização do inventário de dado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3) Gaps de conformidade avaliados, com encaminhamento aos responsáveis pelas medidas de saneamento</text:p>
          </table:table-cell>
          <table:table-cell table:style-name="ce76" office:value-type="date" office:date-value="2022-03-15" calcext:value-type="date">
            <text:p>15/3/2022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4) Espaço alocado na página eletrônica do Tribunal com as informações sobre a aplicação da LGPD, em cumprimento à Recomendação CNJ nº 73/2020 e à Resolução CNJ nº 363/2021</text:p>
          </table:table-cell>
          <table:table-cell table:style-name="ce76" office:value-type="date" office:date-value="2021-05-14" calcext:value-type="date">
            <text:p>14/5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5) Plano de comunicação elaborado</text:p>
          </table:table-cell>
          <table:table-cell table:style-name="ce89" office:value-type="date" office:date-value="2021-04-30" calcext:value-type="date">
            <text:p>30/4/2021</text:p>
          </table:table-cell>
          <table:table-cell table:style-name="ce98" table:content-validation-name="val2" office:value-type="string" calcext:value-type="string">
            <text:p>Em andamento</text:p>
          </table:table-cell>
          <table:table-cell/>
          <table:table-cell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6) Plano de conscientização elaborado</text:p>
          </table:table-cell>
          <table:table-cell table:style-name="ce89" office:value-type="date" office:date-value="2021-04-30" calcext:value-type="date">
            <text:p>30/4/2021</text:p>
          </table:table-cell>
          <table:table-cell table:style-name="ce98" table:content-validation-name="val2" office:value-type="string" calcext:value-type="string">
            <text:p>Em andamento</text:p>
          </table:table-cell>
          <table:table-cell/>
          <table:table-cell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7) Página na intranet com informações para os usuários internos publicada</text:p>
          </table:table-cell>
          <table:table-cell table:style-name="ce76" office:value-type="date" office:date-value="2021-05-14" calcext:value-type="date">
            <text:p>14/5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8) Plano de ação de capacitação e treinamento elaborado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8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9) Contratos (tipos), procedimentos licitatórios, convênios, termos de cooperação, de compromisso, protocolo de intenções, acordos de cooperação técnica e instrumentos congêneres identificados, para ajustes e adequações de acordo com a LGPD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0) Estudo/Parecer elaborado para a criação de repositórios e designação de unidade gestora dos instrumentos jurídicos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8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1) Manual elaborado com orientações para elaboração e adequação de instrumentos jurídicos com vista a conformidade com a LGPD, observando as disposições do art. 1º, X, da Resolução CNJ nº 363/2021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2) Normas que necessitam de ajustes identificadas, com sugestão das alterações necessárias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3) Política de Proteção de Dados Pessoais publicada e divulgada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4) Plano de respostas a incidentes de segurança com dados pessoais publicado, em cumprimento à Recomendação CNJ nº 73/2020 e à Resolução CNJ nº 363/2021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5) Sistemas e bancos de dados avaliados, em que houver tratamento de dados pessoais, submetendo tais resultados à apreciação do CGPD para as devidas deliberações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6) Segurança de integrações de sistemas avaliada</text:p>
          </table:table-cell>
          <table:table-cell table:style-name="ce76" office:value-type="date" office:date-value="2021-10-31" calcext:value-type="date">
            <text:p>31/10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7) Segurança das hipóteses de compartilhamento de dados pessoais com terceiros analisada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8) Vulnerabilidades (gap assessment) avaliadas para a análise das lacunas do Tribunal em relação à proteção de dados pessoai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9) Política de Privacidade divulgada na Intranet e Internet</text:p>
          </table:table-cell>
          <table:table-cell table:style-name="ce76" office:value-type="date" office:date-value="2022-03-31" calcext:value-type="date">
            <text:p>31/3/2022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0) Política de privacidade para navegação no website da instituição em relação à LGPD e ao art. 7º, VIII, da Lei nº 12.965/2014 (Marco Civil da Internet), divulgada na Intranet e Internet, em cumprimento à Recomendação CNJ nº 73/2020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1) Registro de tratamentos de dados pessoais elaborado, com previsão de manutenção periódica, contendo informações sobre:</text:p>
            <text:p>a) finalidade do tratamento;</text:p>
            <text:p>b) base legal;</text:p>
            <text:p>c) descrição dos titulares;</text:p>
            <text:p>d) categorias de dados;</text:p>
            <text:p>e) categorias de destinatários;</text:p>
            <text:p>f) eventual transferência internacional; e</text:p>
            <text:p>g) prazo de conservação e medidas de segurança adotadas, nos termos do art. 37 da LGPD.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2) Norma de Gestão de Cookies publicada, caso necessário, e informação sobre aviso de cookies disponibilizada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7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3) Modelos de obtenção e revogação de consentimento elaborados, possibilitando a implementação da Gestão do consentimento, em cumprimento à Recomendação CNJ nº 73/2020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7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4) Políticas de Aquisição, Desenvolvimento e Manutenção de Sistemas publicadas, com diretrizes para aplicação do princípio Privacy by Design e adequação de sistemas às normas ISO 27.002, relativas à Gestão de Segurança da Informação</text:p>
          </table:table-cell>
          <table:table-cell table:style-name="ce76" office:value-type="date" office:date-value="2021-10-31" calcext:value-type="date">
            <text:p>31/10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3">
          <table:covered-table-cell table:style-name="ce18"/>
          <table:covered-table-cell table:number-columns-repeated="2" table:style-name="ce45"/>
          <table:table-cell table:style-name="ce63" office:value-type="string" calcext:value-type="string">
            <text:p>35) Processo de avaliação de impacto à privacidade regulamentado, com metodologia, escopo e modelos estabelecidos, para aplicação do princípio Privacy by Design, com vistas à elaboração de relatório de impacto - RIDP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9"/>
          <table:table-cell table:style-name="ce35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0">
          <table:table-cell table:style-name="ce9" office:value-type="float" office:value="11" calcext:value-type="float">
            <text:p>11</text:p>
          </table:table-cell>
          <table:table-cell table:style-name="ce51" table:number-columns-repeated="7"/>
          <table:table-cell table:number-columns-repeated="1016"/>
        </table:table-row>
        <table:table-row table:style-name="ro31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18">
          <table:table-cell table:style-name="ce17" office:value-type="string" calcext:value-type="string" table:number-columns-spanned="1" table:number-rows-spanned="2">
            <text:p>Reestruturação do projeto eSocial </text:p>
          </table:table-cell>
          <table:table-cell table:style-name="ce44" office:value-type="string" calcext:value-type="string">
            <text:p>Diretoria Geral</text:p>
          </table:table-cell>
          <table:table-cell table:style-name="ce44"/>
          <table:table-cell table:style-name="ce40" office:value-type="string" calcext:value-type="string">
            <text:p>Ficha em fase de elaboração</text:p>
          </table:table-cell>
          <table:table-cell table:style-name="ce37"/>
          <table:table-cell table:style-name="ce63" office:value-type="string" calcext:value-type="string">
            <text:p>Não Iniciado</text:p>
          </table:table-cell>
          <table:table-cell/>
          <table:table-cell table:content-validation-name="val1"/>
          <table:table-cell table:number-columns-repeated="1016"/>
        </table:table-row>
        <table:table-row table:style-name="ro30">
          <table:covered-table-cell table:style-name="ce17"/>
          <table:table-cell table:style-name="ce35" office:value-type="string" calcext:value-type="string" table:number-columns-spanned="7" table:number-rows-spanned="1">
            <text:p>Conforme PDE 20/21 v2. Iniciativa aprovada na reunião do CGE de 12/05/2021, em fase de estruturação </text:p>
          </table:table-cell>
          <table:covered-table-cell table:number-columns-repeated="6" table:style-name="ce35"/>
          <table:table-cell table:number-columns-repeated="1016"/>
        </table:table-row>
        <table:table-row table:style-name="ro30">
          <table:table-cell table:style-name="ce9" office:value-type="float" office:value="12" calcext:value-type="float">
            <text:p>12</text:p>
          </table:table-cell>
          <table:table-cell table:style-name="ce51" table:number-columns-repeated="7"/>
          <table:table-cell table:number-columns-repeated="1016"/>
        </table:table-row>
        <table:table-row table:style-name="ro30" table:number-rows-repeated="104841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fla" table:base-cell-address="$Internet.$A$1" table:expression="internet!#ref!"/>
          <table:named-expression table:name="OLE_LINK1" table:base-cell-address="$Internet.$A$1" table:expression="internet!#ref!"/>
          <table:named-expression table:name="_27_04_2018" table:base-cell-address="$Internet.$A$1" table:expression="internet!#ref!"/>
          <table:named-expression table:name="_Ref489640458" table:base-cell-address="$Internet.$A$1" table:expression="internet!#ref!"/>
          <table:named-expression table:name="_xlnm.Print_Area" table:base-cell-address="$Internet.$A$1" table:expression="internet!#ref!"/>
        </table:named-expressions>
      </table:table>
      <table:named-expressions>
        <table:named-expression table:name="fla" table:base-cell-address="$Internet.$A$1" table:expression="#REF!"/>
        <table:named-expression table:name="_27_04_2018" table:base-cell-address="$Internet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Bad_20_1" style:display-name="Excel Built-in Bad 1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_20_2" style:display-name="Excel Built-in Good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" style:display-name="Moeda 2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3" style:display-name="Moeda 2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4" style:display-name="Moeda 2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3" style:display-name="Moeda 3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" style:display-name="Moeda 3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" style:display-name="Moeda 4" style:family="table-cell" style:parent-style-name="Default" style:data-style-name="N108"/>
    <style:style style:name="Moeda_20_4_20_2" style:display-name="Moeda 4 2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" style:display-name="Moeda 4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3" style:display-name="Moeda 4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4" style:display-name="Moeda 4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08"/>
    <style:style style:name="Moeda_20_4_20_3_20_2" style:display-name="Moeda 4 3 2" style:family="table-cell" style:parent-style-name="Default" style:data-style-name="N108"/>
    <style:style style:name="Moeda_20_4_20_3_20_2_20_2" style:display-name="Moeda 4 3 2 2" style:family="table-cell" style:parent-style-name="Default" style:data-style-name="N108"/>
    <style:style style:name="Moeda_20_4_20_3_20_2_20_2_20_2" style:display-name="Moeda 4 3 2 2 2" style:family="table-cell" style:parent-style-name="Default" style:data-style-name="N108"/>
    <style:style style:name="Moeda_20_4_20_3_20_2_20_2_20_2_20_2" style:display-name="Moeda 4 3 2 2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2_20_2_20_3" style:display-name="Moeda 4 3 2 2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2_20_2_20_4" style:display-name="Moeda 4 3 2 2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2_20_3" style:display-name="Moeda 4 3 2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2_20_4" style:display-name="Moeda 4 3 2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2_20_5" style:display-name="Moeda 4 3 2 2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3" style:display-name="Moeda 4 3 2 3" style:family="table-cell" style:parent-style-name="Default" style:data-style-name="N108"/>
    <style:style style:name="Moeda_20_4_20_3_20_2_20_3_20_2" style:display-name="Moeda 4 3 2 3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3_20_3" style:display-name="Moeda 4 3 2 3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3_20_4" style:display-name="Moeda 4 3 2 3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4" style:display-name="Moeda 4 3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5" style:display-name="Moeda 4 3 2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6" style:display-name="Moeda 4 3 2 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" style:display-name="Moeda 4 3 3" style:family="table-cell" style:parent-style-name="Default" style:data-style-name="N108"/>
    <style:style style:name="Moeda_20_4_20_3_20_3_20_2" style:display-name="Moeda 4 3 3 2" style:family="table-cell" style:parent-style-name="Default" style:data-style-name="N108"/>
    <style:style style:name="Moeda_20_4_20_3_20_3_20_2_20_2" style:display-name="Moeda 4 3 3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_20_2_20_3" style:display-name="Moeda 4 3 3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_20_2_20_4" style:display-name="Moeda 4 3 3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_20_3" style:display-name="Moeda 4 3 3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_20_4" style:display-name="Moeda 4 3 3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_20_5" style:display-name="Moeda 4 3 3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4" style:display-name="Moeda 4 3 4" style:family="table-cell" style:parent-style-name="Default" style:data-style-name="N108"/>
    <style:style style:name="Moeda_20_4_20_3_20_4_20_2" style:display-name="Moeda 4 3 4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4_20_3" style:display-name="Moeda 4 3 4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4_20_4" style:display-name="Moeda 4 3 4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5" style:display-name="Moeda 4 3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6" style:display-name="Moeda 4 3 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7" style:display-name="Moeda 4 3 7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" style:display-name="Moeda 4 4" style:family="table-cell" style:parent-style-name="Default" style:data-style-name="N108"/>
    <style:style style:name="Moeda_20_4_20_4_20_2" style:display-name="Moeda 4 4 2" style:family="table-cell" style:parent-style-name="Default" style:data-style-name="N108"/>
    <style:style style:name="Moeda_20_4_20_4_20_2_20_2" style:display-name="Moeda 4 4 2 2" style:family="table-cell" style:parent-style-name="Default" style:data-style-name="N108"/>
    <style:style style:name="Moeda_20_4_20_4_20_2_20_2_20_2" style:display-name="Moeda 4 4 2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2_20_2_20_3" style:display-name="Moeda 4 4 2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2_20_2_20_4" style:display-name="Moeda 4 4 2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2_20_3" style:display-name="Moeda 4 4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2_20_4" style:display-name="Moeda 4 4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2_20_5" style:display-name="Moeda 4 4 2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3" style:display-name="Moeda 4 4 3" style:family="table-cell" style:parent-style-name="Default" style:data-style-name="N108"/>
    <style:style style:name="Moeda_20_4_20_4_20_3_20_2" style:display-name="Moeda 4 4 3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3_20_3" style:display-name="Moeda 4 4 3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3_20_4" style:display-name="Moeda 4 4 3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4" style:display-name="Moeda 4 4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5" style:display-name="Moeda 4 4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_20_6" style:display-name="Moeda 4 4 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" style:display-name="Moeda 4 5" style:family="table-cell" style:parent-style-name="Default" style:data-style-name="N108"/>
    <style:style style:name="Moeda_20_4_20_5_20_2" style:display-name="Moeda 4 5 2" style:family="table-cell" style:parent-style-name="Default" style:data-style-name="N108"/>
    <style:style style:name="Moeda_20_4_20_5_20_2_20_2" style:display-name="Moeda 4 5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_20_2_20_3" style:display-name="Moeda 4 5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_20_2_20_4" style:display-name="Moeda 4 5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_20_3" style:display-name="Moeda 4 5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_20_4" style:display-name="Moeda 4 5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_20_5" style:display-name="Moeda 4 5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6" style:display-name="Moeda 4 6" style:family="table-cell" style:parent-style-name="Default" style:data-style-name="N108"/>
    <style:style style:name="Moeda_20_4_20_6_20_2" style:display-name="Moeda 4 6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6_20_3" style:display-name="Moeda 4 6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6_20_4" style:display-name="Moeda 4 6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7" style:display-name="Moeda 4 7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8" style:display-name="Moeda 4 8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9" style:display-name="Moeda 4 9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" style:display-name="Moeda 5" style:family="table-cell" style:parent-style-name="Default" style:data-style-name="N108"/>
    <style:style style:name="Moeda_20_5_20_2" style:display-name="Moeda 5 2" style:family="table-cell" style:parent-style-name="Default" style:data-style-name="N108"/>
    <style:style style:name="Moeda_20_5_20_2_20_2" style:display-name="Moeda 5 2 2" style:family="table-cell" style:parent-style-name="Default" style:data-style-name="N108"/>
    <style:style style:name="Moeda_20_5_20_2_20_2_20_2" style:display-name="Moeda 5 2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2_20_3" style:display-name="Moeda 5 2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2_20_4" style:display-name="Moeda 5 2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" style:display-name="Moeda 5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4" style:display-name="Moeda 5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5" style:display-name="Moeda 5 2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3" style:display-name="Moeda 5 3" style:family="table-cell" style:parent-style-name="Default" style:data-style-name="N108"/>
    <style:style style:name="Moeda_20_5_20_3_20_2" style:display-name="Moeda 5 3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3_20_3" style:display-name="Moeda 5 3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3_20_4" style:display-name="Moeda 5 3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4" style:display-name="Moeda 5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" style:display-name="Moeda 5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" style:display-name="Moeda 5 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" style:display-name="Moeda 6" style:family="table-cell" style:parent-style-name="Default" style:data-style-name="N108"/>
    <style:style style:name="Moeda_20_6_20_2" style:display-name="Moeda 6 2" style:family="table-cell" style:parent-style-name="Default" style:data-style-name="N108"/>
    <style:style style:name="Moeda_20_6_20_2_20_2" style:display-name="Moeda 6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2_20_3" style:display-name="Moeda 6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2_20_4" style:display-name="Moeda 6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3" style:display-name="Moeda 6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4" style:display-name="Moeda 6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5" style:display-name="Moeda 6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_20_2" style:display-name="Texto Explicativo 2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_20_3" style:display-name="Texto Explicativo 2 2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_20_4" style:display-name="Texto Explicativo 2 2 4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5" style:display-name="Texto Explicativo 2 5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_20_2" style:display-name="Texto Explicativo 3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_20_3" style:display-name="Texto Explicativo 3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_20_4" style:display-name="Texto Explicativo 3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4" style:display-name="Texto Explicativo 3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5" style:display-name="Texto Explicativo 3 5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" style:display-name="Texto Explicativo 4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_20_2" style:display-name="Texto Explicativo 4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_20_3" style:display-name="Texto Explicativo 4 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_20_4" style:display-name="Texto Explicativo 4 2 4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ernet" style:display-name="PageStyle_Inter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4792520310</meta:initial-creator>
    <dc:creator>000370380302</dc:creator>
    <meta:print-date>2020-05-13T16:42:40</meta:print-date>
    <meta:creation-date>2018-01-25T15:41:58</meta:creation-date>
    <dc:date>2021-07-14T20:40:24</dc:date>
    <meta:generator>LibreOffice/5.3.4.2$Windows_X86_64 LibreOffice_project/f82d347ccc0be322489bf7da61d7e4ad13fe2ff3</meta:generator>
    <meta:document-statistic meta:table-count="1" meta:cell-count="453" meta:object-count="0"/>
    <meta:user-defined meta:name="AppVersion">12.0000</meta:user-defined>
    <meta:user-defined meta:name="Company">TRE-R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