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5.04pt"/>
    </style:style>
    <style:style style:name="co2" style:family="table-column">
      <style:table-column-properties fo:break-before="auto" style:column-width="104.8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597.6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118.29pt"/>
    </style:style>
    <style:style style:name="co7" style:family="table-column">
      <style:table-column-properties fo:break-before="auto" style:column-width="140.51pt"/>
    </style:style>
    <style:style style:name="co8" style:family="table-column">
      <style:table-column-properties fo:break-before="auto" style:column-width="98.39pt"/>
    </style:style>
    <style:style style:name="co9" style:family="table-column">
      <style:table-column-properties fo:break-before="auto" style:column-width="47.5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78.01pt" fo:break-before="auto" style:use-optimal-row-height="false"/>
    </style:style>
    <style:style style:name="ro6" style:family="table-row">
      <style:table-row-properties style:row-height="261.01pt" fo:break-before="auto" style:use-optimal-row-height="false"/>
    </style:style>
    <style:style style:name="ro7" style:family="table-row">
      <style:table-row-properties style:row-height="95.24pt" fo:break-before="auto" style:use-optimal-row-height="false"/>
    </style:style>
    <style:style style:name="ro8" style:family="table-row">
      <style:table-row-properties style:row-height="152.25pt" fo:break-before="auto" style:use-optimal-row-height="false"/>
    </style:style>
    <style:style style:name="ro9" style:family="table-row">
      <style:table-row-properties style:row-height="409.49pt" fo:break-before="auto" style:use-optimal-row-height="false"/>
    </style:style>
    <style:style style:name="ro10" style:family="table-row">
      <style:table-row-properties style:row-height="219.74pt" fo:break-before="auto" style:use-optimal-row-height="false"/>
    </style:style>
    <style:style style:name="ro11" style:family="table-row">
      <style:table-row-properties style:row-height="180pt" fo:break-before="auto" style:use-optimal-row-height="false"/>
    </style:style>
    <style:style style:name="ro12" style:family="table-row">
      <style:table-row-properties style:row-height="153.75pt" fo:break-before="auto" style:use-optimal-row-height="false"/>
    </style:style>
    <style:style style:name="ro13" style:family="table-row">
      <style:table-row-properties style:row-height="191.99pt" fo:break-before="auto" style:use-optimal-row-height="false"/>
    </style:style>
    <style:style style:name="ro14" style:family="table-row">
      <style:table-row-properties style:row-height="14.2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wrap" fo:border-left="0.0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ffffff" style:diagonal-bl-tr="none" style:diagonal-tl-br="none" fo:border-left="0.06pt solid #000000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d9e1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d9e2f3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b4c6e7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4c6e7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2f3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ffffff" style:diagonal-bl-tr="none" style:diagonal-tl-br="none" fo:border-left="1.76pt solid #ffffff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e2f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b4c6e7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e2f3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b4c6e7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b4c6e7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order-bottom="1.76pt solid #ffffff" fo:background-color="#d9e2f3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">
      <style:table-cell-properties fo:border-bottom="0.06pt solid #000000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fo:border-bottom="1.76pt solid #ffffff" fo:background-color="#d9e2f3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none" fo:background-color="#d9e2f3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order-bottom="none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ackground-color="#d9e2f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1.76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fo:border-bottom="none" fo:background-color="#d9e2f3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order-bottom="none" fo:background-color="#b4c6e7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fo:background-color="#d9e2f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LANILHA DE ACOMPANHAMENTO DE PROJETOS</text:p>
          </table:table-cell>
          <table:covered-table-cell table:number-columns-repeated="5" table:style-name="ce14"/>
          <table:table-cell table:style-name="ce45" office:value-type="string" calcext:value-type="string">
            <text:p>Publicada em 13/10/2022</text:p>
          </table:table-cell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2"/>
          <table:table-cell table:style-name="ce15" table:number-columns-repeated="5"/>
          <table:table-cell table:style-name="ce46"/>
          <table:table-cell table:style-name="ce13" table:number-columns-repeated="20"/>
          <table:table-cell table:number-columns-repeated="997"/>
        </table:table-row>
        <table:table-row table:style-name="ro3">
          <table:table-cell table:style-name="ce3" office:value-type="string" calcext:value-type="string">
            <text:p>PROJETOS</text:p>
          </table:table-cell>
          <table:table-cell table:style-name="ce16" office:value-type="string" calcext:value-type="string">
            <text:p>ALINHAMENTO ESTRATÉGICO</text:p>
          </table:table-cell>
          <table:table-cell table:style-name="ce16" office:value-type="string" calcext:value-type="string">
            <text:p>UNIDADE RESPONSÁVEL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PERCENTUAL DE RESULTADO ENTREGUE</text:p>
          </table:table-cell>
          <table:table-cell table:style-name="ce16" office:value-type="string" calcext:value-type="string">
            <text:p>ORÇAMENTO PREVISTO</text:p>
          </table:table-cell>
          <table:table-cell table:style-name="ce47" office:value-type="string" calcext:value-type="string">
            <text:p>PERCENTUAL DE ORÇAMENTO EXECUTADO</text:p>
          </table:table-cell>
          <table:table-cell table:style-name="ce53"/>
          <table:table-cell table:style-name="ce55" table:number-columns-repeated="19"/>
          <table:table-cell table:number-columns-repeated="997"/>
        </table:table-row>
        <table:table-row table:style-name="ro4">
          <table:table-cell table:style-name="ce4" office:value-type="string" calcext:value-type="string">
            <text:p>Juízo 100% Digital</text:p>
          </table:table-cell>
          <table:table-cell table:style-name="ce17" office:value-type="string" calcext:value-type="string">
            <text:p>OE 04, OE05</text:p>
          </table:table-cell>
          <table:table-cell table:style-name="ce17" office:value-type="string" calcext:value-type="string">
            <text:p>DG</text:p>
          </table:table-cell>
          <table:table-cell table:style-name="ce27" office:value-type="string" calcext:value-type="string">
            <text:p>Implantar o Juízo 100% digital no Estado do Rio de Janeiro</text:p>
          </table:table-cell>
          <table:table-cell table:style-name="ce34" table:formula="of:=IFERROR(__xludf.dummyfunction(&quot;IMPORTRANGE(&quot;&quot;https://docs.google.com/spreadsheets/d/1uL51sYFpEhFnMpGmlptCTk2nRnu4HJw8EUXRysnOLF0/edit#gid=749129052&quot;&quot;,&quot;&quot;c19&quot;&quot;)&quot;);1)" office:value-type="percentage" office:value="1" calcext:value-type="percentage">
            <text:p>100.00%</text:p>
          </table:table-cell>
          <table:table-cell table:style-name="ce40" office:value-type="string" calcext:value-type="string">
            <text:p>não há</text:p>
          </table:table-cell>
          <table:table-cell table:style-name="ce48" office:value-type="string" calcext:value-type="string">
            <text:p>não há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Reestruturação dos projetos socioeducativos</text:p>
          </table:table-cell>
          <table:table-cell table:style-name="ce18" office:value-type="string" calcext:value-type="string">
            <text:p>OE06</text:p>
          </table:table-cell>
          <table:table-cell table:style-name="ce18" office:value-type="string" calcext:value-type="string">
            <text:p>EJE</text:p>
          </table:table-cell>
          <table:table-cell table:style-name="ce28" office:value-type="string" calcext:value-type="string">
            <text:p>1. Painel de BI </text:p>
            <text:p>2. Eventos em 2022, 2023 e 2024</text:p>
            <text:p>3. Relatório de avaliação do rsultado do eventos nos dados de alistamento e de exercicio do voto.</text:p>
            <text:p>4. Processo de trabalho definido para os projetos socioeducativos</text:p>
          </table:table-cell>
          <table:table-cell table:style-name="ce35" table:formula="of:=IFERROR(__xludf.dummyfunction(&quot;IMPORTRANGE(&quot;&quot;https://docs.google.com/spreadsheets/d/1m_ve_wzQc_IK3f80LRrN6dE_M4aZbvZtDYs-GyR919w/edit#gid=749129052&quot;&quot;,&quot;&quot;c29&quot;&quot;)&quot;);0.2)" office:value-type="percentage" office:value="0.2" calcext:value-type="percentage">
            <text:p>20.00%</text:p>
          </table:table-cell>
          <table:table-cell table:style-name="ce41" office:value-type="currency" office:currency="BRL" office:value="100000" calcext:value-type="currency">
            <text:p>R$ 100,000.00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6">
          <table:table-cell table:style-name="ce5" office:value-type="string" calcext:value-type="string">
            <text:p>Melhoria e Automatização do Processo de Elaboração da Folha de Pagamento</text:p>
          </table:table-cell>
          <table:table-cell table:style-name="ce17" office:value-type="string" calcext:value-type="string">
            <text:p>OE10</text:p>
          </table:table-cell>
          <table:table-cell table:style-name="ce17" office:value-type="string" calcext:value-type="string">
            <text:p>SGP</text:p>
          </table:table-cell>
          <table:table-cell table:style-name="ce27" office:value-type="string" calcext:value-type="string">
            <text:p>1. Correção de inconsistências cadastrais, relativas a servidores inativos e pensionistas, no Sistema de Gestão de Recursos Humanos (SGRH).  </text:p>
            <text:p>2. Revisão dos normativos referentes ao registro da Frequência dos servidores (Ato e Instrução Normativa), com melhoria e automatização do respectivo processo de trabalho.  </text:p>
            <text:p>3. Melhoria e automatização do processo de Substituição de Chefia.  </text:p>
            <text:p>4. Migração de relatórios Discoverer para ferramenta de BI.  </text:p>
            <text:p>5. Melhoria e automatização do processo de concessão de Adicional de Qualificação. </text:p>
            <text:p>6. Melhoria e Automatização do processo de Férias.  </text:p>
            <text:p>7. Melhoria e automatização do processo de registro de Requisitados.  </text:p>
            <text:p>8.Melhoria  e  automatização  do  processo  de  comunicação  de  óbitos  de  servidores  inativos  e pensionistas.  </text:p>
            <text:p>9. Normatização do Assentamento Funcional Digital (AFD).  </text:p>
            <text:p>10. Revisão da competência do processo de Concessão de Diárias. </text:p>
            <text:p>11. Normatização do canal “Fale com a SGP”.  </text:p>
            <text:p>12. Gestão de riscos no pagamento do Serviço Extraordinário. </text:p>
            <text:p>13.Capacitação  dos  servidores  da  SGP  e  da  equipe  deste  Projeto,  em  conteúdos  que contextualizem a importância da inovação e da revisão dos processos de trabalho na área de gestão de pessoas.</text:p>
          </table:table-cell>
          <table:table-cell table:style-name="ce35" office:value-type="percentage" office:value="0.219" calcext:value-type="percentage">
            <text:p>21.90%</text:p>
          </table:table-cell>
          <table:table-cell table:style-name="ce40" office:value-type="string" calcext:value-type="string">
            <text:p>não há</text:p>
          </table:table-cell>
          <table:table-cell table:style-name="ce48" office:value-type="string" calcext:value-type="string">
            <text:p>não há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7">
          <table:table-cell table:style-name="ce4" office:value-type="string" calcext:value-type="string">
            <text:p>Implantação de Solução Voip no TRE-RJ</text:p>
          </table:table-cell>
          <table:table-cell table:style-name="ce18" office:value-type="string" calcext:value-type="string">
            <text:p>OE12</text:p>
          </table:table-cell>
          <table:table-cell table:style-name="ce18" office:value-type="string" calcext:value-type="string">
            <text:p>STI</text:p>
          </table:table-cell>
          <table:table-cell table:style-name="ce28" office:value-type="string" calcext:value-type="string">
            <text:p>1. Relatório dos testes sistêmicos realizados;  </text:p>
            <text:p>2. DOD, Estudos Preliminares e Termo de Referência produzidos ;  </text:p>
            <text:p>3. Processo de licitação;  </text:p>
            <text:p>4. Contrato assinado;  </text:p>
            <text:p>5. Linhas telefônicas migradas, aparelhos telefônicos ip instalados, pabx em nuvem e painel administrativo em funcionamento e gateways instalados. </text:p>
          </table:table-cell>
          <table:table-cell table:style-name="ce35" table:formula="of:=IFERROR(__xludf.dummyfunction(&quot;IMPORTRANGE(&quot;&quot;https://docs.google.com/spreadsheets/d/1xSEFSM3CxZaaE9cpmVhwnOGYushlo-Ux0swGyjA6O-0/edit#gid=845899886&quot;&quot;,&quot;&quot;C22&quot;&quot;)&quot;);0.9745)" office:value-type="percentage" office:value="0.9745" calcext:value-type="percentage">
            <text:p>97.45%</text:p>
          </table:table-cell>
          <table:table-cell table:style-name="ce41" office:value-type="currency" office:currency="BRL" office:value="350000" calcext:value-type="currency">
            <text:p>R$ 350,000.00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8">
          <table:table-cell table:style-name="ce6" office:value-type="string" calcext:value-type="string">
            <text:p>Rede Privada Virtual – VPN</text:p>
          </table:table-cell>
          <table:table-cell table:style-name="ce17" office:value-type="string" calcext:value-type="string">
            <text:p>OE12</text:p>
          </table:table-cell>
          <table:table-cell table:style-name="ce17" office:value-type="string" calcext:value-type="string">
            <text:p>STI</text:p>
          </table:table-cell>
          <table:table-cell table:style-name="ce27" office:value-type="string" calcext:value-type="string">
            <text:p>Dotar todas as unidades da Justiça Eleitoral do Rio de Janeiro de 2 (dois) acessos de comunicação de dados com equipamento do tipo Firewall em cada unidade, permitindo que estes usuários possam trafegar dados com maior segurança.   </text:p>
          </table:table-cell>
          <table:table-cell table:style-name="ce36" table:formula="of:=IFERROR(__xludf.dummyfunction(&quot;IMPORTRANGE(&quot;&quot;https://docs.google.com/spreadsheets/d/1hwZQOlWtKej319vfzZlvbqYLdp1Nv1_-KUOtKpDM6Q4/edit#gid=1154238300&quot;&quot;,&quot;&quot;c23&quot;&quot;)&quot;);0.975)" office:value-type="percentage" office:value="0.975" calcext:value-type="percentage">
            <text:p>97.50%</text:p>
          </table:table-cell>
          <table:table-cell table:style-name="ce42" office:value-type="currency" office:currency="BRL" office:value="533198.25" calcext:value-type="currency">
            <text:p>R$ 533,198.25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Implementação da Lei nº 13.709/2018 – Lei Geral de Proteção de Dados Pessoais </text:p>
          </table:table-cell>
          <table:table-cell table:style-name="ce19" office:value-type="string" calcext:value-type="string" table:number-columns-spanned="1" table:number-rows-spanned="2">
            <text:p>OE 09</text:p>
          </table:table-cell>
          <table:table-cell table:style-name="ce23" office:value-type="string" calcext:value-type="string" table:number-columns-spanned="1" table:number-rows-spanned="2">
            <text:p>DG</text:p>
          </table:table-cell>
          <table:table-cell table:style-name="ce29" office:value-type="string" calcext:value-type="string" table:number-columns-spanned="1" table:number-rows-spanned="2">
            <text:p>1.  Plano  de  ação  adequado  para  implementação, em  cumprimento  à  Recomendação  CNJ  nº  73/2020, considerando as medidas estabelecidas na Resolução CNJ nº 363/2021;</text:p>
            <text:p>2. Estrutura normativa de Segurança da Informação existente adaptada às novas exigências da privacidade de dados;</text:p>
            <text:p>3. Minutas de normas técnicas de backup, criptografia e gestão de acessos elaboradas;</text:p>
            <text:p>4.CIS® Controls™ implantado no Tribunal;</text:p>
            <text:p>5.Política para o exercício de direitos dos titulares publicada, com fluxo para atendimento aos direitos dos titulares  (art.  18,  19  e  20  da  LGPD),  requisições  e/ou  reclamações  apresentadas,  desde  o  seu  ingresso até o fornecimento da respectiva resposta;</text:p>
            <text:p>6.Formulário para o exercício de direitos adequado e divulgado na página eletrônica do Tribunal;</text:p>
            <text:p>7.Unidade formal para realizar o inventário de dados solicitada;</text:p>
            <text:p>8.Plano de trabalho elaboradopara formulação de escopo, definição de  metodologia e de requisitos para realização do inventário de dados;</text:p>
            <text:p>9.Ferramenta informatizadapara a realização do inventário de dados pessoais implantada;</text:p>
            <text:p>10.Procedimento para realização do inventário de dados com definição de cronograma  aprovado pela  alta administração, envolvendo treinamento, preenchimento, tempo de análise e validação;</text:p>
            <text:p>11.Inventáriode dados entregue;</text:p>
            <text:p>12.Processos de atendimento aos titulares dos dados pessoais revisados, com possibilidade de automação, após a realização do inventário de dados;</text:p>
            <text:p>13.Gaps de conformidadeavaliados, com encaminhamento aos responsáveis pelas medidas de saneamento;</text:p>
            <text:p>14.Espaço alocadona página eletrônica do Tribunal com as informações sobre a aplicação da LGPD, em cumprimento à Recomendação CNJ nº 73/2020 e à Resolução CNJ nº 363/2021;</text:p>
            <text:p>15.Plano de comunicaçãoelaborado;</text:p>
            <text:p>16.Plano deconscientizaçãoelaborado;</text:p>
            <text:p>17.Página na intranet com informações para os usuários internos publicada;</text:p>
            <text:p>18.Plano de ação de capacitação e treinamentoelaborado;</text:p>
            <text:p>19.Contratos  (tipos), procedimentos  licitatórios,  convênios,  termos  de  cooperação,  de  compromisso, protocolo  de  intenções,  acordos  decooperação  técnica  e instrumentos  congêneres identificados,  para ajustes e adequações de acordo com a LGPD;</text:p>
            <text:p>20.Estudo/Parecer   elaborado   para   a   criação   de   repositórios   e   designação   de   unidade   gestora   dos instrumentos jurídicos;</text:p>
            <text:p>21. Manual elaborado com orientações para elaboração e adequação de instrumentos jurídicos com  vista a conformidade com a LGPD, observando as disposições do art. 1º, X, da Resolução CNJ nº 363/2021;</text:p>
            <text:p>22.Normas que necessitam de ajustesidentificadas, com sugestão dasalterações necessárias;</text:p>
            <text:p>23.Política de Proteção de Dados Pessoais publicada;</text:p>
            <text:p>24.Plano  de  respostas  a  incidentes  de  segurança  com  dados  pessoais  publicado,  em  cumprimento  à Recomendação CNJ nº 73/2020 e à Resolução CNJ nº 363/2021;</text:p>
            <text:p>25.Sistemas  e  bancos  de  dados avaliados,  em  que  houver tratamento  de  dados  pessoais,  submetendo  tais resultados à apreciação do CGPD para as devidas deliberações;</text:p>
            <text:p>26.Segurança de integrações de sistemas avaliada;</text:p>
            <text:p>27.Segurança das hipóteses de compartilhamento de dados pessoais com terceiros analisada;28)Vulnerabilidades  (gap  assessment) avaliadaspara  a  análise  das  lacunas  do  Tribunal  em  relação  à proteção de dados pessoais;</text:p>
            <text:p>29.Política de Privacidade divulgada na Intranet e Internet;</text:p>
            <text:p>30.Política de privacidade para navegação no website da instituição em relação à LGPD e ao art. 7º, VIII, da  Lei  nº  12.965/2014  (Marco  Civil  da  Internet),  divulgada  na  Intranet  e  Internet,  em  cumprimento  à Recomendação CNJ nº 73/2020;</text:p>
            <text:p>31.Registro de tratamentos de dados pessoais elaborado, com previsão de manutenção periódica,contendo informações sobre:a)finalidade do tratamento;b)base legal;c)descrição dos titulares;d)categorias de dados;e)categorias de destinatários;f)eventual transferência internacional; eg)prazode conservação e medidas de segurança adotadas, nos termos do art. 37 da LGPD;</text:p>
            <text:p>32.Norma  de  Gestão  de  Cookies  publicada,  caso  necessário, e  informação  sobre  aviso  de  cookies disponibilizada;</text:p>
            <text:p>33.Modelos  de  obtenção  e  revogação  de  consentimento  elaborados,  possibilitando  a  implementação  da Gestão  do  consentimento,  em  cumprimentoà  Recomendação  CNJ  nº  73/2020, em  cumprimento  à Recomendação CNJ nº 73/2020;</text:p>
            <text:p>34.Política  de  Aquisição,  Desenvolvimento  e  Manutenção  de  Sistemaspublicadas, com  diretrizespara aplicação do princípio Privacy by Design e adequação de sistemas às normas ISO, relativas à Gestão de Segurança da Informação;</text:p>
            <text:p>35.Processo  de  avaliação  de  impacto  à  privacidaderegulamentado,  com  metodologia,  escopo  e  modelos estabelecidos,  para  aplicação  do  princípioPrivacy  by  Design,  com  vistasà  elaboraçãode  relatório  de impacto -RIDP.</text:p>
          </table:table-cell>
          <table:table-cell table:style-name="ce37" table:formula="of:=IFERROR(__xludf.dummyfunction(&quot;IMPORTRANGE(&quot;&quot;https://docs.google.com/spreadsheets/d/1t6caE-lE69wDFGMkcF8svftdI8tyvdcyQEmMWpbTWY4/edit?usp=sharing&quot;&quot;,&quot;&quot;c58&quot;&quot;)&quot;);0.6175)" office:value-type="percentage" office:value="0.6175" calcext:value-type="percentage" table:number-columns-spanned="1" table:number-rows-spanned="2">
            <text:p>61.75%</text:p>
          </table:table-cell>
          <table:table-cell table:style-name="ce43" office:value-type="currency" office:currency="BRL" office:value="30000" calcext:value-type="currency" table:number-columns-spanned="1" table:number-rows-spanned="2">
            <text:p>R$ 30,000.00</text:p>
          </table:table-cell>
          <table:table-cell table:style-name="ce51" office:value-type="percentage" office:value="0" calcext:value-type="percentage" table:number-columns-spanned="1" table:number-rows-spanned="2">
            <text:p>0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9">
          <table:covered-table-cell table:style-name="ce8"/>
          <table:covered-table-cell table:number-columns-repeated="6" table:style-name="ce20"/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10">
          <table:table-cell table:style-name="ce9" office:value-type="string" calcext:value-type="string">
            <text:p>Reestruturação do eSocial</text:p>
          </table:table-cell>
          <table:table-cell table:style-name="ce21" office:value-type="string" calcext:value-type="string">
            <text:p>não há</text:p>
          </table:table-cell>
          <table:table-cell table:style-name="ce26" office:value-type="string" calcext:value-type="string">
            <text:p>DG</text:p>
          </table:table-cell>
          <table:table-cell table:style-name="ce30" office:value-type="string" calcext:value-type="string">
            <text:p>1.Capacitação dos servidores da SGP e da SOF no eSocial.</text:p>
            <text:p>2.Mapeamento dos processos e subprocessos que serão impactados pelo eSocial.</text:p>
            <text:p>3.Envio dos eventos de tabela, conforme previsto na 1ª Fase do cronograma oficial do Governo Federal.</text:p>
            <text:p>4.Adequação dos processos de trabalho para atender às exigências do eSocial.</text:p>
            <text:p>5.Desenvolvimento de solução de TIC paraenvio doseventos de estagiários.</text:p>
            <text:p>6.Envio dos eventos não periódicos(ingressos, afastamentos, desligamentosetc.), conforme previsto na 2ª Fase do cronograma oficial do Governo Federal.</text:p>
            <text:p>7.Envio doseventos periódicos (remuneração), conforme previsto na 3ª Fase do cronograma oficial do Governo Federal.</text:p>
            <text:p>8.Emissão  de Laudo  Técnico  das  Condições do  Ambiente  de  Trabalho  (LTCAT), para  as  unidades que possuam seguradoscom vínculoao RGPS.</text:p>
            <text:p>9.Implantação da EFD-Reinf.</text:p>
            <text:p>10.Envio  dos  eventos  de  Saúde  e  Segurança  do  Trabalho –SST, para seguradoscom  vínculoao  RGPS, conforme previsto na 4ªFase do cronograma oficial do Governo Federal.</text:p>
          </table:table-cell>
          <table:table-cell table:style-name="ce38" table:formula="of:=IFERROR(__xludf.dummyfunction(&quot;IMPORTRANGE(&quot;&quot;https://docs.google.com/spreadsheets/d/1OkiwEwcVMq60lzgPmEDjj525hEi4OY535nu0qMmlfns/edit#gid=749129052&quot;&quot;,&quot;&quot;c25&quot;&quot;)&quot;);0.807)" office:value-type="percentage" office:value="0.807" calcext:value-type="percentage">
            <text:p>81%</text:p>
          </table:table-cell>
          <table:table-cell table:style-name="ce44" office:value-type="string" calcext:value-type="string">
            <text:p>não há</text:p>
          </table:table-cell>
          <table:table-cell table:style-name="ce52" office:value-type="string" calcext:value-type="string">
            <text:p>não há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11">
          <table:table-cell table:style-name="ce10" office:value-type="string" calcext:value-type="string">
            <text:p>Programa de Gestão e Governança</text:p>
            <text:p>das Contratações (Resolução 347/2020</text:p>
            <text:p>do CNJ) </text:p>
          </table:table-cell>
          <table:table-cell table:style-name="ce22" office:value-type="string" calcext:value-type="string">
            <text:p>OE 08, 0E 10</text:p>
          </table:table-cell>
          <table:table-cell table:style-name="ce22" office:value-type="string" calcext:value-type="string">
            <text:p>SAD</text:p>
          </table:table-cell>
          <table:table-cell table:style-name="ce31" office:value-type="string" calcext:value-type="string">
            <text:p>1. Programa de integridade elaborado e adaptações no código de ética; </text:p>
            <text:p>2. Gestão por competência das unidades responsáveis pelo processo de </text:p>
            <text:p>contratações;</text:p>
            <text:p>3. Implementação de objetivos, indicadores e metas para a gestão de </text:p>
            <text:p>contratações;</text:p>
            <text:p>4. Modelagem do macroprocesso de contratações e subprocessos, inclusive </text:p>
            <text:p>sancionatório;</text:p>
            <text:p>5. Identificar riscos do macroprocesso de contratações e respectivos planos </text:p>
            <text:p>de ação para tratamento; </text:p>
            <text:p>6. Divulgação das informações sobre as compras compartilhadas;</text:p>
            <text:p>7. Política de Governança das Contratações do TRE-RJ elaborada.</text:p>
          </table:table-cell>
          <table:table-cell table:style-name="ce22" office:value-type="string" calcext:value-type="string">
            <text:p>Em construção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3" table:number-columns-repeated="20"/>
          <table:table-cell table:number-columns-repeated="997"/>
        </table:table-row>
        <table:table-row table:style-name="ro12">
          <table:table-cell table:style-name="ce11" office:value-type="string" calcext:value-type="string">
            <text:p>Programa de Monitoramento e</text:p>
            <text:p>Gerenciamento dos Dados</text:p>
          </table:table-cell>
          <table:table-cell table:style-name="ce23" office:value-type="string" calcext:value-type="string">
            <text:p>OE 03, 0E 04, OE 05</text:p>
          </table:table-cell>
          <table:table-cell table:style-name="ce23" office:value-type="string" calcext:value-type="string">
            <text:p>PRESIDÊNCIA</text:p>
          </table:table-cell>
          <table:table-cell table:style-name="ce29" office:value-type="string" calcext:value-type="string">
            <text:p>1. Desenvolvimento e implantação do Sistema Atena; </text:p>
            <text:p>2. Desenvolvimento do Painel BI Feitos Judiciais; </text:p>
            <text:p>3. Desenvolvimento do Ranking de Eficiência das zonas eleitorais para </text:p>
            <text:p>monitorar o grau mínimo de eficiência e auxiliar na medição do IE 07; </text:p>
            <text:p>4. Desenvolvimento de mecanismos para auxiliar a medir o IE18;</text:p>
            <text:p>5. Plano de sensibilização dos servidores quanto ao lançamento de </text:p>
            <text:p>dados no PJE; </text:p>
            <text:p>6. Plano para saneamento dos dados lançados no Pje. </text:p>
          </table:table-cell>
          <table:table-cell table:style-name="ce39" table:formula="of:=IFERROR(__xludf.dummyfunction(&quot;IMPORTRANGE(&quot;&quot;https://docs.google.com/spreadsheets/d/1zTo21MviqxLJ6_WtT0UE9tyDq4_Luljw1p5e7iYIOEk/edit#gid=845899886&quot;&quot;,&quot;&quot;C19&quot;&quot;)&quot;);0.52)" office:value-type="percentage" office:value="0.52" calcext:value-type="percentage">
            <text:p>52.00%</text:p>
          </table:table-cell>
          <table:table-cell table:number-columns-repeated="2" table:style-name="ce44" office:value-type="string" calcext:value-type="string">
            <text:p>não há</text:p>
          </table:table-cell>
          <table:table-cell table:style-name="ce13" table:number-columns-repeated="20"/>
          <table:table-cell table:number-columns-repeated="997"/>
        </table:table-row>
        <table:table-row table:style-name="ro12">
          <table:table-cell table:style-name="ce10" office:value-type="string" calcext:value-type="string">
            <text:p>Programa de Estruturação de</text:p>
            <text:p>Sistema de Combate a Ilícitos Eleitorais</text:p>
          </table:table-cell>
          <table:table-cell table:style-name="ce24" office:value-type="string" calcext:value-type="string">
            <text:p>OE 04, OE 05</text:p>
          </table:table-cell>
          <table:table-cell table:style-name="ce24" office:value-type="string" calcext:value-type="string">
            <text:p>PRESIDÊNCIA</text:p>
          </table:table-cell>
          <table:table-cell table:style-name="ce32" office:value-type="string" calcext:value-type="string">
            <text:p>1. Resoluções de especialização dos Juízos Eleitorais publicadas; </text:p>
            <text:p>2. Competências mínimas e lotação ideal para os Juízos Eleitorais </text:p>
            <text:p>especializados, a ASEPA e a SJD identificadas; </text:p>
            <text:p>3. Plano de capacitação e aperfeiçoamento contínuos dos magistrados </text:p>
            <text:p>e servidores envolvidos na tramitação e julgamento de feitos </text:p>
            <text:p>relacionados aos ilícitos eleitorais;</text:p>
            <text:p>4. Elaboração de rotinas administrativas visando a padronização de </text:p>
            <text:p>operacionalização dos processos de trabalho; </text:p>
            <text:p>5. Reformulação do portal de jurisprudência: ferramentas de busca e </text:p>
            <text:p>consultas a repositório.</text:p>
          </table:table-cell>
          <table:table-cell table:style-name="ce22" office:value-type="string" calcext:value-type="string">
            <text:p>Em construçã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3" table:number-columns-repeated="20"/>
          <table:table-cell table:number-columns-repeated="997"/>
        </table:table-row>
        <table:table-row table:style-name="ro13">
          <table:table-cell table:style-name="ce12" office:value-type="string" calcext:value-type="string">
            <text:p>Programa de Aprimoramento de</text:p>
            <text:p>TIC no TRE-RJ</text:p>
          </table:table-cell>
          <table:table-cell table:style-name="ce25" office:value-type="string" calcext:value-type="string">
            <text:p>OE 10, OE 12</text:p>
          </table:table-cell>
          <table:table-cell table:style-name="ce25" office:value-type="string" calcext:value-type="string">
            <text:p>STI</text:p>
          </table:table-cell>
          <table:table-cell table:style-name="ce33" office:value-type="string" calcext:value-type="string">
            <text:p>1. Gestão por competência de TIC elaborada; </text:p>
            <text:p>2. Plano anual de capacitação de TIC elaborado;</text:p>
            <text:p>3. Ações de qualificação de gestores desenvolvidas; </text:p>
            <text:p>4. Plano de gestão de riscos de TIC elaborado; </text:p>
            <text:p>5. Escritório de projetos de TIC estruturado; </text:p>
            <text:p>6. Estrutura da STI do TRE-RJ adaptada aos macroprocessos estabelecidos </text:p>
            <text:p>na Resolução CNJ 370;</text:p>
            <text:p>7. Pesquisas de satisfação e experiência do usuário elaborada, aplicada e </text:p>
            <text:p>divulgada; </text:p>
            <text:p>8. Instrumentos de reconhecimento e valorização dos servidores </text:p>
            <text:p>implementados. </text:p>
          </table:table-cell>
          <table:table-cell table:style-name="ce39" table:formula="of:=IFERROR(__xludf.dummyfunction(&quot;IMPORTRANGE(&quot;&quot;https://docs.google.com/spreadsheets/d/10BZThj2eoch5TcZ3xWXdI7SIO8RreY07Mp1IBC3qkdw/edit#gid=845899886&quot;&quot;,&quot;&quot;c22&quot;&quot;)&quot;);1)" office:value-type="percentage" office:value="1" calcext:value-type="percentage">
            <text:p>100.00%</text:p>
          </table:table-cell>
          <table:table-cell table:number-columns-repeated="2" table:style-name="ce44" office:value-type="string" calcext:value-type="string">
            <text:p>não há</text:p>
          </table:table-cell>
          <table:table-cell table:style-name="ce13" table:number-columns-repeated="20"/>
          <table:table-cell table:number-columns-repeated="997"/>
        </table:table-row>
        <table:table-row table:style-name="ro14" table:number-rows-repeated="985">
          <table:table-cell table:style-name="ce13" table:number-columns-repeated="27"/>
          <table:table-cell table:number-columns-repeated="997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5:08:35</meta:creation-date>
    <meta:initial-creator>Larissa Biajoli</meta:initial-creator>
    <meta:document-statistic meta:table-count="1" meta:cell-count="86" meta:object-count="0"/>
    <meta:generator>LibreOfficeDev/6.0.5.2$Linux_X86_64 LibreOffice_project/</meta:generator>
  </office:meta>
</office:document-meta>
</file>