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00%" fo:text-align="center" style:justify-single-word="false">
        <style:tab-stops>
          <style:tab-stop style:position="6.638cm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 style:master-page-name="Standard">
      <style:paragraph-properties fo:line-height="100%" fo:text-align="center" style:justify-single-word="false" style:page-number="auto">
        <style:tab-stops>
          <style:tab-stop style:position="6.638cm"/>
        </style:tab-stops>
      </style:paragraph-properties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style:font-name-complex="Arial1"/>
    </style:style>
    <style:style style:name="T3" style:family="text">
      <style:text-properties fo:color="#808080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ECLARAÇÃO DE RESIDÊNCIA</text:span></text:p>
      <text:p text:style-name="P1"><text:span text:style-name="T2">(preencher com letra de forma)</text:span></text:p>
      <text:p text:style-name="P2"><text:span text:style-name="T2">Eu, _______________________________________________________ (</text:span><text:span text:style-name="T3">nome completo do terceiro declarante sem abreviações</text:span><text:span text:style-name="T2">), de nacionalidade __________________________, RG ________________, órgão emissor _______, CPF __________________, telefone _________________, e-mail ____________________, DECLARO, para os devidos fins, que _______________________________________________________ (nome completo sem abreviações), de nacionalidade __________________________, RG ________________, órgão emissor _______, CPF __________________, tem residência e domicílio à __________________________________________________________, nº ________________ - no bairro ___________________________, no município de _____________________/RJ, Cep ______________.</text:span></text:p>
      <text:p text:style-name="P2"><text:span text:style-name="T2">Por ser a expressão da verdade, firmo a presente para efeitos legais e sob as penas da lei.</text:span></text:p>
      <text:p text:style-name="P3"><text:span text:style-name="T2">___________________, _____ de __________________ de ________.</text:span></text:p>
      <text:p text:style-name="P3"><text:span text:style-name="T2">_________________________________________</text:span></text:p>
      <text:p text:style-name="P3"><text:span text:style-name="T2">(Declarante - terceir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F1" style:font-family-asian="F" style:font-family-generic-asian="system" style:font-pitch-asian="variable" style:language-asian="pt" style:country-asian="BR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sela Barbosa</meta:initial-creator>
    <dc:creator>089160850310</dc:creator>
    <meta:editing-cycles>2</meta:editing-cycles>
    <meta:creation-date>2021-11-09T21:08:00</meta:creation-date>
    <dc:date>2021-11-09T21:08:00</dc:date>
    <meta:editing-duration>PT1M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7" meta:word-count="98" meta:character-count="1004" meta:non-whitespace-character-count="913"/>
    <meta:user-defined meta:name="AppVersion">12.0000</meta:user-defined>
    <meta:user-defined meta:name="Company">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