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9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OE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Realizado</text:p>
          </table:table-cell>
          <table:table-cell office:value-type="string" table:style-name="ce1">
            <text:p>Meta</text:p>
          </table:table-cell>
          <table:table-cell office:value-type="string" table:style-name="ce1">
            <text:p>Desempenho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Responsavel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01</text:p>
          </table:table-cell>
          <table:table-cell office:value-type="string" table:style-name="ce1">
            <text:p>IE 01-Taxa de cumprimento das Metas Nacionais do Poder Judiciario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CPLAN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01</text:p>
          </table:table-cell>
          <table:table-cell office:value-type="string" table:style-name="ce1">
            <text:p>IE 01-Taxa de cumprimento das Metas Nacionais do Poder Judiciario</text:p>
          </table:table-cell>
          <table:table-cell office:value-type="float" office:value="85.91" table:style-name="ce1">
            <text:p>85.91</text:p>
          </table:table-cell>
          <table:table-cell office:value-type="string" table:style-name="ce1">
            <text:p>94</text:p>
          </table:table-cell>
          <table:table-cell office:value-type="float" office:value="91.39" table:style-name="ce1">
            <text:p>91.39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CPLAN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01</text:p>
          </table:table-cell>
          <table:table-cell office:value-type="string" table:style-name="ce1">
            <text:p>IE 01-Taxa de cumprimento das Metas Nacionais do Poder Judiciario</text:p>
          </table:table-cell>
          <table:table-cell office:value-type="float" office:value="124.41" table:style-name="ce1">
            <text:p>124.41</text:p>
          </table:table-cell>
          <table:table-cell office:value-type="string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PLAN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1</text:p>
          </table:table-cell>
          <table:table-cell office:value-type="string" table:style-name="ce1">
            <text:p>IE 01-Taxa de cumprimento das Metas Nacionais do Poder Judiciari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PLAN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1</text:p>
          </table:table-cell>
          <table:table-cell office:value-type="string" table:style-name="ce1">
            <text:p>IE 01-Taxa de cumprimento das Metas Nacionais do Poder Judiciario</text:p>
          </table:table-cell>
          <table:table-cell office:value-type="float" office:value="69.59" table:style-name="ce1">
            <text:p>69.59</text:p>
          </table:table-cell>
          <table:table-cell office:value-type="string" table:style-name="ce1">
            <text:p>80</text:p>
          </table:table-cell>
          <table:table-cell office:value-type="float" office:value="86.99" table:style-name="ce1">
            <text:p>86.99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PLAN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1</text:p>
          </table:table-cell>
          <table:table-cell office:value-type="string" table:style-name="ce1">
            <text:p>IE 01-Taxa de cumprimento das Metas Nacionais do Poder Judiciario</text:p>
          </table:table-cell>
          <table:table-cell office:value-type="float" office:value="82.26" table:style-name="ce1">
            <text:p>82.26</text:p>
          </table:table-cell>
          <table:table-cell office:value-type="string" table:style-name="ce1">
            <text:p>100</text:p>
          </table:table-cell>
          <table:table-cell office:value-type="float" office:value="82.26" table:style-name="ce1">
            <text:p>82.26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PLAN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1</text:p>
          </table:table-cell>
          <table:table-cell office:value-type="string" table:style-name="ce1">
            <text:p>IE 01-Taxa de cumprimento das Metas Nacionais do Poder Judiciario</text:p>
          </table:table-cell>
          <table:table-cell office:value-type="float" office:value="98.06" table:style-name="ce1">
            <text:p>98.06</text:p>
          </table:table-cell>
          <table:table-cell office:value-type="string" table:style-name="ce1">
            <text:p>100</text:p>
          </table:table-cell>
          <table:table-cell office:value-type="float" office:value="98.06" table:style-name="ce1">
            <text:p>98.06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PLAN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1</text:p>
          </table:table-cell>
          <table:table-cell office:value-type="string" table:style-name="ce1">
            <text:p>IE 01-Taxa de cumprimento das Metas Nacionais do Poder Judici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CPLAN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1</text:p>
          </table:table-cell>
          <table:table-cell office:value-type="string" table:style-name="ce1">
            <text:p>IE 01-Taxa de cumprimento das Metas Nacionais do Poder Judiciario</text:p>
          </table:table-cell>
          <table:table-cell office:value-type="float" office:value="74.76" table:style-name="ce1">
            <text:p>74.76</text:p>
          </table:table-cell>
          <table:table-cell office:value-type="string" table:style-name="ce1">
            <text:p>75</text:p>
          </table:table-cell>
          <table:table-cell office:value-type="float" office:value="99.68" table:style-name="ce1">
            <text:p>99.68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PLAN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1</text:p>
          </table:table-cell>
          <table:table-cell office:value-type="string" table:style-name="ce1">
            <text:p>IE 01-Taxa de cumprimento das Metas Nacionais do Poder Judiciario</text:p>
          </table:table-cell>
          <table:table-cell office:value-type="float" office:value="94.82" table:style-name="ce1">
            <text:p>94.82</text:p>
          </table:table-cell>
          <table:table-cell office:value-type="string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PLAN</text:p>
          </table:table-cell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25T1</text:p>
          </table:table-cell>
          <table:table-cell office:value-type="string" table:style-name="ce1">
            <text:p>OE 01</text:p>
          </table:table-cell>
          <table:table-cell office:value-type="string" table:style-name="ce1">
            <text:p>IE 01-Taxa de cumprimento das Metas Nacionais do Poder Judiciario</text:p>
          </table:table-cell>
          <table:table-cell office:value-type="float" office:value="41.7" table:style-name="ce1">
            <text:p>41.7</text:p>
          </table:table-cell>
          <table:table-cell office:value-type="string" table:style-name="ce1">
            <text:p>65</text:p>
          </table:table-cell>
          <table:table-cell office:value-type="float" office:value="64.15" table:style-name="ce1">
            <text:p>64.15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CPLAN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1</text:p>
          </table:table-cell>
          <table:table-cell office:value-type="string" table:style-name="ce1">
            <text:p>IE 01-Taxa de cumprimento das Metas Nacionais do Poder Judiciario</text:p>
          </table:table-cell>
          <table:table-cell office:value-type="float" office:value="90.35" table:style-name="ce1">
            <text:p>90.35</text:p>
          </table:table-cell>
          <table:table-cell office:value-type="string" table:style-name="ce1">
            <text:p>100</text:p>
          </table:table-cell>
          <table:table-cell office:value-type="float" office:value="90.35" table:style-name="ce1">
            <text:p>90.35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PLAN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2-Taxa de satisfac?o do cliente externo do tribunal regional eleitoral do rio de janeiro</text:p>
          </table:table-cell>
          <table:table-cell office:value-type="float" office:value="56.25" table:style-name="ce1">
            <text:p>56.25</text:p>
          </table:table-cell>
          <table:table-cell office:value-type="string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2-Taxa de satisfac?o do cliente externo do tribunal regional eleitoral do rio de janeiro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2-Taxa de satisfac?o do cliente externo do tribunal regional eleitoral do rio de janei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2-Taxa de satisfac?o do cliente externo do tribunal regional eleitoral do rio de janei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2-Taxa de satisfac?o do cliente externo do tribunal regional eleitoral do rio de janeiro</text:p>
          </table:table-cell>
          <table:table-cell office:value-type="float" office:value="75.96" table:style-name="ce1">
            <text:p>75.96</text:p>
          </table:table-cell>
          <table:table-cell office:value-type="string" table:style-name="ce1">
            <text:p>61.2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2-Taxa de satisfac?o do cliente externo do tribunal regional eleitoral do rio de janeiro</text:p>
          </table:table-cell>
          <table:table-cell office:value-type="float" office:value="91.24" table:style-name="ce1">
            <text:p>91.24</text:p>
          </table:table-cell>
          <table:table-cell office:value-type="string" table:style-name="ce1">
            <text:p>58.7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2-Taxa de satisfac?o do cliente externo do tribunal regional eleitoral do rio de janeiro</text:p>
          </table:table-cell>
          <table:table-cell office:value-type="float" office:value="92.89" table:style-name="ce1">
            <text:p>92.89</text:p>
          </table:table-cell>
          <table:table-cell office:value-type="string" table:style-name="ce1">
            <text:p>61.2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3-Taxa de satisfac?o do publico externo com os canais de comunicac?o</text:p>
          </table:table-cell>
          <table:table-cell office:value-type="float" office:value="82.98" table:style-name="ce1">
            <text:p>82.98</text:p>
          </table:table-cell>
          <table:table-cell office:value-type="string" table:style-name="ce1">
            <text:p>85</text:p>
          </table:table-cell>
          <table:table-cell office:value-type="float" office:value="97.62" table:style-name="ce1">
            <text:p>97.62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3-Taxa de satisfac?o do publico externo com os canais de comunicac?o</text:p>
          </table:table-cell>
          <table:table-cell office:value-type="float" office:value="84.38" table:style-name="ce1">
            <text:p>84.38</text:p>
          </table:table-cell>
          <table:table-cell office:value-type="string" table:style-name="ce1">
            <text:p>85</text:p>
          </table:table-cell>
          <table:table-cell office:value-type="float" office:value="99.27" table:style-name="ce1">
            <text:p>99.27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3-Taxa de satisfac?o do publico externo com os canais de comunicac?o</text:p>
          </table:table-cell>
          <table:table-cell office:value-type="float" office:value="85.9" table:style-name="ce1">
            <text:p>85.9</text:p>
          </table:table-cell>
          <table:table-cell office:value-type="string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3-Taxa de satisfac?o do publico externo com os canais de comunicac?o</text:p>
          </table:table-cell>
          <table:table-cell office:value-type="float" office:value="80.17" table:style-name="ce1">
            <text:p>80.17</text:p>
          </table:table-cell>
          <table:table-cell office:value-type="string" table:style-name="ce1">
            <text:p>85</text:p>
          </table:table-cell>
          <table:table-cell office:value-type="float" office:value="94.32" table:style-name="ce1">
            <text:p>94.32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3-Taxa de satisfac?o do publico externo com os canais de comunicac?o</text:p>
          </table:table-cell>
          <table:table-cell office:value-type="float" office:value="92.28" table:style-name="ce1">
            <text:p>92.28</text:p>
          </table:table-cell>
          <table:table-cell office:value-type="string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3-Taxa de satisfac?o do publico externo com os canais de comunicac?o</text:p>
          </table:table-cell>
          <table:table-cell office:value-type="float" office:value="93.99" table:style-name="ce1">
            <text:p>93.99</text:p>
          </table:table-cell>
          <table:table-cell office:value-type="string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3-Taxa de satisfac?o do publico externo com os canais de comunicac?o</text:p>
          </table:table-cell>
          <table:table-cell office:value-type="float" office:value="92.67" table:style-name="ce1">
            <text:p>92.67</text:p>
          </table:table-cell>
          <table:table-cell office:value-type="string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3-Taxa de satisfac?o do publico externo com os canais de comunicac?o</text:p>
          </table:table-cell>
          <table:table-cell office:value-type="float" office:value="93.48" table:style-name="ce1">
            <text:p>93.48</text:p>
          </table:table-cell>
          <table:table-cell office:value-type="string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3-Taxa de satisfac?o do publico externo com os canais de comunicac?o</text:p>
          </table:table-cell>
          <table:table-cell office:value-type="float" office:value="90.89" table:style-name="ce1">
            <text:p>90.89</text:p>
          </table:table-cell>
          <table:table-cell office:value-type="string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3-Taxa de satisfac?o do publico externo com os canais de comunicac?o</text:p>
          </table:table-cell>
          <table:table-cell office:value-type="float" office:value="91.05" table:style-name="ce1">
            <text:p>91.05</text:p>
          </table:table-cell>
          <table:table-cell office:value-type="string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3-Taxa de satisfac?o do publico externo com os canais de comunicac?o</text:p>
          </table:table-cell>
          <table:table-cell office:value-type="float" office:value="90.89" table:style-name="ce1">
            <text:p>90.89</text:p>
          </table:table-cell>
          <table:table-cell office:value-type="string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3-Taxa de satisfac?o do publico externo com os canais de comunicac?o</text:p>
          </table:table-cell>
          <table:table-cell office:value-type="float" office:value="90.66" table:style-name="ce1">
            <text:p>90.66</text:p>
          </table:table-cell>
          <table:table-cell office:value-type="string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25T1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3-Taxa de satisfac?o do publico externo com os canais de comunicac?o</text:p>
          </table:table-cell>
          <table:table-cell office:value-type="float" office:value="95.69" table:style-name="ce1">
            <text:p>95.69</text:p>
          </table:table-cell>
          <table:table-cell office:value-type="string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4-Taxa de Atendimento no Prazo das Demandas Recebidas da Ouvidoria</text:p>
          </table:table-cell>
          <table:table-cell office:value-type="float" office:value="96.57" table:style-name="ce1">
            <text:p>96.57</text:p>
          </table:table-cell>
          <table:table-cell office:value-type="string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4-Taxa de Atendimento no Prazo das Demandas Recebidas da Ouvidoria</text:p>
          </table:table-cell>
          <table:table-cell office:value-type="float" office:value="97.1" table:style-name="ce1">
            <text:p>97.1</text:p>
          </table:table-cell>
          <table:table-cell office:value-type="string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4-Taxa de Atendimento no Prazo das Demandas Recebidas da Ouvidoria</text:p>
          </table:table-cell>
          <table:table-cell office:value-type="float" office:value="94.66" table:style-name="ce1">
            <text:p>94.66</text:p>
          </table:table-cell>
          <table:table-cell office:value-type="string" table:style-name="ce1">
            <text:p>95</text:p>
          </table:table-cell>
          <table:table-cell office:value-type="float" office:value="99.64" table:style-name="ce1">
            <text:p>99.64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4-Taxa de Atendimento no Prazo das Demandas Recebidas da Ouvidoria</text:p>
          </table:table-cell>
          <table:table-cell office:value-type="float" office:value="93.86" table:style-name="ce1">
            <text:p>93.86</text:p>
          </table:table-cell>
          <table:table-cell office:value-type="string" table:style-name="ce1">
            <text:p>95</text:p>
          </table:table-cell>
          <table:table-cell office:value-type="float" office:value="98.8" table:style-name="ce1">
            <text:p>98.8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4-Taxa de Atendimento no Prazo das Demandas Recebidas da Ouvidoria</text:p>
          </table:table-cell>
          <table:table-cell office:value-type="float" office:value="96.74" table:style-name="ce1">
            <text:p>96.74</text:p>
          </table:table-cell>
          <table:table-cell office:value-type="string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4-Taxa de Atendimento no Prazo das Demandas Recebidas da Ouvidoria</text:p>
          </table:table-cell>
          <table:table-cell office:value-type="float" office:value="97.08" table:style-name="ce1">
            <text:p>97.08</text:p>
          </table:table-cell>
          <table:table-cell office:value-type="string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4-Taxa de Atendimento no Prazo das Demandas Recebidas da Ouvidoria</text:p>
          </table:table-cell>
          <table:table-cell office:value-type="float" office:value="84.45" table:style-name="ce1">
            <text:p>84.45</text:p>
          </table:table-cell>
          <table:table-cell office:value-type="string" table:style-name="ce1">
            <text:p>95</text:p>
          </table:table-cell>
          <table:table-cell office:value-type="float" office:value="88.89" table:style-name="ce1">
            <text:p>88.89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4-Taxa de Atendimento no Prazo das Demandas Recebidas da Ouvidoria</text:p>
          </table:table-cell>
          <table:table-cell office:value-type="float" office:value="87.73" table:style-name="ce1">
            <text:p>87.73</text:p>
          </table:table-cell>
          <table:table-cell office:value-type="string" table:style-name="ce1">
            <text:p>95</text:p>
          </table:table-cell>
          <table:table-cell office:value-type="float" office:value="92.34" table:style-name="ce1">
            <text:p>92.34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4-Taxa de Atendimento no Prazo das Demandas Recebidas da Ouvidoria</text:p>
          </table:table-cell>
          <table:table-cell office:value-type="float" office:value="86.9" table:style-name="ce1">
            <text:p>86.9</text:p>
          </table:table-cell>
          <table:table-cell office:value-type="string" table:style-name="ce1">
            <text:p>95</text:p>
          </table:table-cell>
          <table:table-cell office:value-type="float" office:value="91.47" table:style-name="ce1">
            <text:p>91.47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4-Taxa de Atendimento no Prazo das Demandas Recebidas da Ouvidoria</text:p>
          </table:table-cell>
          <table:table-cell office:value-type="float" office:value="89.06" table:style-name="ce1">
            <text:p>89.06</text:p>
          </table:table-cell>
          <table:table-cell office:value-type="string" table:style-name="ce1">
            <text:p>95</text:p>
          </table:table-cell>
          <table:table-cell office:value-type="float" office:value="93.75" table:style-name="ce1">
            <text:p>93.75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4-Taxa de Atendimento no Prazo das Demandas Recebidas da Ouvidoria</text:p>
          </table:table-cell>
          <table:table-cell office:value-type="float" office:value="89.92" table:style-name="ce1">
            <text:p>89.92</text:p>
          </table:table-cell>
          <table:table-cell office:value-type="string" table:style-name="ce1">
            <text:p>95</text:p>
          </table:table-cell>
          <table:table-cell office:value-type="float" office:value="94.65" table:style-name="ce1">
            <text:p>94.65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4-Taxa de Atendimento no Prazo das Demandas Recebidas da Ouvidoria</text:p>
          </table:table-cell>
          <table:table-cell office:value-type="float" office:value="89.82" table:style-name="ce1">
            <text:p>89.82</text:p>
          </table:table-cell>
          <table:table-cell office:value-type="string" table:style-name="ce1">
            <text:p>95</text:p>
          </table:table-cell>
          <table:table-cell office:value-type="float" office:value="94.54" table:style-name="ce1">
            <text:p>94.54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25T1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4-Taxa de Atendimento no Prazo das Demandas Recebidas da Ouvidoria</text:p>
          </table:table-cell>
          <table:table-cell office:value-type="float" office:value="93.19" table:style-name="ce1">
            <text:p>93.19</text:p>
          </table:table-cell>
          <table:table-cell office:value-type="string" table:style-name="ce1">
            <text:p>95</text:p>
          </table:table-cell>
          <table:table-cell office:value-type="float" office:value="98.09" table:style-name="ce1">
            <text:p>98.09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OUVE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A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5-Indice da Transparencia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ASIPRE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A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5-Indice da Transparencia</text:p>
          </table:table-cell>
          <table:table-cell office:value-type="float" office:value="94.87" table:style-name="ce1">
            <text:p>94.87</text:p>
          </table:table-cell>
          <table:table-cell office:value-type="string" table:style-name="ce1">
            <text:p>98.45</text:p>
          </table:table-cell>
          <table:table-cell office:value-type="float" office:value="96.36" table:style-name="ce1">
            <text:p>96.36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ASIPRE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A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5-Indice da Transparencia</text:p>
          </table:table-cell>
          <table:table-cell office:value-type="float" office:value="94.65" table:style-name="ce1">
            <text:p>94.65</text:p>
          </table:table-cell>
          <table:table-cell office:value-type="string" table:style-name="ce1">
            <text:p>99.48</text:p>
          </table:table-cell>
          <table:table-cell office:value-type="float" office:value="95.14" table:style-name="ce1">
            <text:p>95.14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ASIPRE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A</text:p>
          </table:table-cell>
          <table:table-cell office:value-type="string" table:style-name="ce1">
            <text:p>OE 02</text:p>
          </table:table-cell>
          <table:table-cell office:value-type="string" table:style-name="ce1">
            <text:p>IE 05-Indice da Transparencia</text:p>
          </table:table-cell>
          <table:table-cell office:value-type="float" office:value="98.91" table:style-name="ce1">
            <text:p>98.91</text:p>
          </table:table-cell>
          <table:table-cell office:value-type="string" table:style-name="ce1">
            <text:p>100</text:p>
          </table:table-cell>
          <table:table-cell office:value-type="float" office:value="98.91" table:style-name="ce1">
            <text:p>98.91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ASIPRE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06-Taxa de requerimentos de alistamento eleitoral por meio digital</text:p>
          </table:table-cell>
          <table:table-cell office:value-type="float" office:value="96.36" table:style-name="ce1">
            <text:p>96.36</text:p>
          </table:table-cell>
          <table:table-cell office:value-type="string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SORI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06-Taxa de requerimentos de alistamento eleitoral por meio digi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CSORI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06-Taxa de requerimentos de alistamento eleitoral por meio digi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CSORI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06-Taxa de requerimentos de alistamento eleitoral por meio digital</text:p>
          </table:table-cell>
          <table:table-cell office:value-type="float" office:value="90.86" table:style-name="ce1">
            <text:p>90.86</text:p>
          </table:table-cell>
          <table:table-cell office:value-type="string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SORI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06-Taxa de requerimentos de alistamento eleitoral por meio digital</text:p>
          </table:table-cell>
          <table:table-cell office:value-type="float" office:value="44.57" table:style-name="ce1">
            <text:p>44.57</text:p>
          </table:table-cell>
          <table:table-cell office:value-type="string" table:style-name="ce1">
            <text:p>93</text:p>
          </table:table-cell>
          <table:table-cell office:value-type="float" office:value="47.93" table:style-name="ce1">
            <text:p>47.93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CSORI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06-Taxa de requerimentos de alistamento eleitoral por meio digital</text:p>
          </table:table-cell>
          <table:table-cell office:value-type="float" office:value="47.48" table:style-name="ce1">
            <text:p>47.48</text:p>
          </table:table-cell>
          <table:table-cell office:value-type="string" table:style-name="ce1">
            <text:p>91</text:p>
          </table:table-cell>
          <table:table-cell office:value-type="float" office:value="52.18" table:style-name="ce1">
            <text:p>52.18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CSORI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06-Taxa de requerimentos de alistamento eleitoral por meio digital</text:p>
          </table:table-cell>
          <table:table-cell office:value-type="float" office:value="39.16" table:style-name="ce1">
            <text:p>39.16</text:p>
          </table:table-cell>
          <table:table-cell office:value-type="string" table:style-name="ce1">
            <text:p>95</text:p>
          </table:table-cell>
          <table:table-cell office:value-type="float" office:value="41.22" table:style-name="ce1">
            <text:p>41.22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CSORI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6A-Taxa de requerimentos de alistamento eleitoral por meio digital</text:p>
          </table:table-cell>
          <table:table-cell office:value-type="float" office:value="56.85" table:style-name="ce1">
            <text:p>56.85</text:p>
          </table:table-cell>
          <table:table-cell office:value-type="string" table:style-name="ce1">
            <text:p>80</text:p>
          </table:table-cell>
          <table:table-cell office:value-type="float" office:value="71.07" table:style-name="ce1">
            <text:p>71.07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CSORI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6A-Taxa de requerimentos de alistamento eleitoral por meio digital</text:p>
          </table:table-cell>
          <table:table-cell office:value-type="float" office:value="40.98" table:style-name="ce1">
            <text:p>40.98</text:p>
          </table:table-cell>
          <table:table-cell office:value-type="string" table:style-name="ce1">
            <text:p>80</text:p>
          </table:table-cell>
          <table:table-cell office:value-type="float" office:value="51.22" table:style-name="ce1">
            <text:p>51.22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CSORI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6A-Taxa de requerimentos de alistamento eleitoral por meio digital</text:p>
          </table:table-cell>
          <table:table-cell office:value-type="float" office:value="39.36" table:style-name="ce1">
            <text:p>39.36</text:p>
          </table:table-cell>
          <table:table-cell office:value-type="string" table:style-name="ce1">
            <text:p>80</text:p>
          </table:table-cell>
          <table:table-cell office:value-type="float" office:value="49.2" table:style-name="ce1">
            <text:p>49.2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CSORI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6A-Taxa de requerimentos de alistamento eleitoral por meio digi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CSORI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6A-Taxa de requerimentos de alistamento eleitoral por meio digital</text:p>
          </table:table-cell>
          <table:table-cell office:value-type="float" office:value="38.12" table:style-name="ce1">
            <text:p>38.12</text:p>
          </table:table-cell>
          <table:table-cell office:value-type="string" table:style-name="ce1">
            <text:p>80</text:p>
          </table:table-cell>
          <table:table-cell office:value-type="float" office:value="47.65" table:style-name="ce1">
            <text:p>47.65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CSORI</text:p>
          </table:table-cell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25T1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6A-Taxa de requerimentos de alistamento eleitoral por meio digital</text:p>
          </table:table-cell>
          <table:table-cell office:value-type="float" office:value="24.35" table:style-name="ce1">
            <text:p>24.35</text:p>
          </table:table-cell>
          <table:table-cell office:value-type="string" table:style-name="ce1">
            <text:p>90</text:p>
          </table:table-cell>
          <table:table-cell office:value-type="float" office:value="27.06" table:style-name="ce1">
            <text:p>27.06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CSORI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7-Taxa de zonas eleitorais com padr?o minimo de efici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7-Taxa de zonas eleitorais com padr?o minimo de efici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7-Taxa de zonas eleitorais com padr?o minimo de efici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7-Taxa de zonas eleitorais com padr?o minimo de eficiencia</text:p>
          </table:table-cell>
          <table:table-cell office:value-type="float" office:value="83.64" table:style-name="ce1">
            <text:p>83.64</text:p>
          </table:table-cell>
          <table:table-cell office:value-type="string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7-Taxa de zonas eleitorais com padr?o minimo de efici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7-Taxa de zonas eleitorais com padr?o minimo de eficiencia</text:p>
          </table:table-cell>
          <table:table-cell office:value-type="float" office:value="90.3" table:style-name="ce1">
            <text:p>90.3</text:p>
          </table:table-cell>
          <table:table-cell office:value-type="string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7-Taxa de zonas eleitorais com padr?o minimo de eficiencia</text:p>
          </table:table-cell>
          <table:table-cell office:value-type="float" office:value="90.91" table:style-name="ce1">
            <text:p>90.91</text:p>
          </table:table-cell>
          <table:table-cell office:value-type="string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7-Taxa de zonas eleitorais com padr?o minimo de eficiencia</text:p>
          </table:table-cell>
          <table:table-cell office:value-type="float" office:value="87.27" table:style-name="ce1">
            <text:p>87.27</text:p>
          </table:table-cell>
          <table:table-cell office:value-type="string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7-Taxa de zonas eleitorais com padr?o minimo de eficiencia</text:p>
          </table:table-cell>
          <table:table-cell office:value-type="float" office:value="98.79" table:style-name="ce1">
            <text:p>98.79</text:p>
          </table:table-cell>
          <table:table-cell office:value-type="string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7-Taxa de zonas eleitorais com padr?o minimo de eficiencia</text:p>
          </table:table-cell>
          <table:table-cell office:value-type="float" office:value="81.21" table:style-name="ce1">
            <text:p>81.21</text:p>
          </table:table-cell>
          <table:table-cell office:value-type="string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7-Taxa de zonas eleitorais com padr?o minimo de eficiencia</text:p>
          </table:table-cell>
          <table:table-cell office:value-type="float" office:value="95.76" table:style-name="ce1">
            <text:p>95.76</text:p>
          </table:table-cell>
          <table:table-cell office:value-type="string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7-Taxa de zonas eleitorais com padr?o minimo de eficiencia</text:p>
          </table:table-cell>
          <table:table-cell office:value-type="float" office:value="96.36" table:style-name="ce1">
            <text:p>96.36</text:p>
          </table:table-cell>
          <table:table-cell office:value-type="string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25T1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7-Taxa de zonas eleitorais com padr?o minimo de eficiencia</text:p>
          </table:table-cell>
          <table:table-cell office:value-type="float" office:value="90.3" table:style-name="ce1">
            <text:p>90.3</text:p>
          </table:table-cell>
          <table:table-cell office:value-type="string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I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8-Taxa de mesarios voluntarios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ASVPCRE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I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8-Taxa de mesarios voluntarios</text:p>
          </table:table-cell>
          <table:table-cell office:value-type="float" office:value="72.57" table:style-name="ce1">
            <text:p>72.57</text:p>
          </table:table-cell>
          <table:table-cell office:value-type="string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ASVPCRE</text:p>
          </table:table-cell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25I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8-Taxa de mesarios voluntarios</text:p>
          </table:table-cell>
          <table:table-cell office:value-type="float" office:value="55.18" table:style-name="ce1">
            <text:p>55.18</text:p>
          </table:table-cell>
          <table:table-cell office:value-type="string" table:style-name="ce1">
            <text:p>60</text:p>
          </table:table-cell>
          <table:table-cell office:value-type="float" office:value="91.96" table:style-name="ce1">
            <text:p>91.96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ASVPCRE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I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09-Taxa de aperfeicoamento dos processos eleitorais 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ASPLEL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I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09-Taxa de aperfeicoamento dos processos eleitorais 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6.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ASPLEL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I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9A-Taxa de aperfeicoamento dos Processos Eleitorais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ASPLEL</text:p>
          </table:table-cell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25I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09A-Taxa de aperfeicoamento dos Processos Eleitorais</text:p>
          </table:table-cell>
          <table:table-cell office:value-type="float" office:value="7.45" table:style-name="ce1">
            <text:p>7.45</text:p>
          </table:table-cell>
          <table:table-cell office:value-type="string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ASPLEL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0-Taxa de aderencia dos planos de ac?o e projetos resultantes das avaliac?es das eleic?es  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35</text:p>
          </table:table-cell>
          <table:table-cell office:value-type="float" office:value="71.43" table:style-name="ce1">
            <text:p>71.43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ASPLEL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0-Taxa de aderencia dos planos de ac?o e projetos resultantes das avaliac?es das eleic?es  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ASPLEL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0-Taxa de aderencia dos planos de ac?o e projetos resultantes das avaliac?es das eleic?es  </text:p>
          </table:table-cell>
          <table:table-cell office:value-type="float" office:value="46.15" table:style-name="ce1">
            <text:p>46.15</text:p>
          </table:table-cell>
          <table:table-cell office:value-type="string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ASPLEL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0-Taxa de aderencia dos planos de ac?o e projetos resultantes das avaliac?es das eleic?es  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ASPLEL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0-Taxa de aderencia dos planos de ac?o e projetos resultantes das avaliac?es das eleic?es  </text:p>
          </table:table-cell>
          <table:table-cell office:value-type="float" office:value="46.15" table:style-name="ce1">
            <text:p>46.15</text:p>
          </table:table-cell>
          <table:table-cell office:value-type="string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ASPLEL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0-Taxa de aderencia dos planos de ac?o e projetos resultantes das avaliac?es das eleic?es  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ASPLEL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0-Taxa de aderencia dos planos de ac?o e projetos resultantes das avaliac?es das eleic?es  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ASPLEL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0-Taxa de aderencia dos planos de ac?o e projetos resultantes das avaliac?es das eleic?es  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ASPLEL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1-Taxa de aderencia ao PIE</text:p>
          </table:table-cell>
          <table:table-cell office:value-type="float" office:value="51.11" table:style-name="ce1">
            <text:p>51.11</text:p>
          </table:table-cell>
          <table:table-cell office:value-type="string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ASPLEL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1-Taxa de aderencia ao PIE</text:p>
          </table:table-cell>
          <table:table-cell office:value-type="float" office:value="69.23" table:style-name="ce1">
            <text:p>69.23</text:p>
          </table:table-cell>
          <table:table-cell office:value-type="string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ASPLEL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1-Taxa de aderencia ao PIE</text:p>
          </table:table-cell>
          <table:table-cell office:value-type="float" office:value="54.2" table:style-name="ce1">
            <text:p>54.2</text:p>
          </table:table-cell>
          <table:table-cell office:value-type="string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ASPLEL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1-Taxa de aderencia ao PIE</text:p>
          </table:table-cell>
          <table:table-cell office:value-type="float" office:value="61.17" table:style-name="ce1">
            <text:p>61.17</text:p>
          </table:table-cell>
          <table:table-cell office:value-type="string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ASPLEL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1-Taxa de aderencia ao PI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ASPLEL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1-Taxa de aderencia ao PI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ASPLEL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1-Taxa de aderencia ao PI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ASPLEL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1-Taxa de aderencia ao PIE</text:p>
          </table:table-cell>
          <table:table-cell office:value-type="float" office:value="56.82" table:style-name="ce1">
            <text:p>56.82</text:p>
          </table:table-cell>
          <table:table-cell office:value-type="string" table:style-name="ce1">
            <text:p>65</text:p>
          </table:table-cell>
          <table:table-cell office:value-type="float" office:value="87.41" table:style-name="ce1">
            <text:p>87.41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ASPLEL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1-Taxa de aderencia ao PI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6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ASPLEL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1-Taxa de aderencia ao PI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65</text:p>
          </table:table-cell>
          <table:table-cell office:value-type="float" office:value="76.92" table:style-name="ce1">
            <text:p>76.92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ASPLEL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1-Taxa de aderencia ao PIE</text:p>
          </table:table-cell>
          <table:table-cell office:value-type="float" office:value="57.66" table:style-name="ce1">
            <text:p>57.66</text:p>
          </table:table-cell>
          <table:table-cell office:value-type="string" table:style-name="ce1">
            <text:p>65</text:p>
          </table:table-cell>
          <table:table-cell office:value-type="float" office:value="88.71" table:style-name="ce1">
            <text:p>88.71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ASPLEL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1-Taxa de aderencia ao PIE</text:p>
          </table:table-cell>
          <table:table-cell office:value-type="float" office:value="69.33" table:style-name="ce1">
            <text:p>69.33</text:p>
          </table:table-cell>
          <table:table-cell office:value-type="string" table:style-name="ce1">
            <text:p>6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ASPLEL</text:p>
          </table:table-cell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25T1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1-Taxa de aderencia ao PI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ASPLEL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I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2-Taxa de eleitores. com cadastro biometrico, habilitados a votar pela biometria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COSEL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I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2-Taxa de eleitores. com cadastro biometrico, habilitados a votar pela biometria</text:p>
          </table:table-cell>
          <table:table-cell office:value-type="float" office:value="88.46" table:style-name="ce1">
            <text:p>88.46</text:p>
          </table:table-cell>
          <table:table-cell office:value-type="string" table:style-name="ce1">
            <text:p>8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OSEL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I</text:p>
          </table:table-cell>
          <table:table-cell office:value-type="string" table:style-name="ce1">
            <text:p>OE 03</text:p>
          </table:table-cell>
          <table:table-cell office:value-type="string" table:style-name="ce1">
            <text:p>IE 12-Taxa de eleitores. com cadastro biometrico, habilitados a votar pela biometria</text:p>
          </table:table-cell>
          <table:table-cell office:value-type="float" office:value="91.54" table:style-name="ce1">
            <text:p>91.54</text:p>
          </table:table-cell>
          <table:table-cell office:value-type="string" table:style-name="ce1">
            <text:p>88.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OSEL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3-Taxa de atendimento a demanda ? 1? grau</text:p>
          </table:table-cell>
          <table:table-cell office:value-type="float" office:value="1381" table:style-name="ce1">
            <text:p>1381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3-Taxa de atendimento a demanda ? 1? grau</text:p>
          </table:table-cell>
          <table:table-cell office:value-type="float" office:value="1572" table:style-name="ce1">
            <text:p>1572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3-Taxa de atendimento a demanda ? 1? grau</text:p>
          </table:table-cell>
          <table:table-cell office:value-type="float" office:value="235.53" table:style-name="ce1">
            <text:p>235.53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3-Taxa de atendimento a demanda ? 1? grau</text:p>
          </table:table-cell>
          <table:table-cell office:value-type="float" office:value="234.86" table:style-name="ce1">
            <text:p>234.86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3-Taxa de atendimento a demanda ? 1? grau</text:p>
          </table:table-cell>
          <table:table-cell office:value-type="float" office:value="193.96" table:style-name="ce1">
            <text:p>193.96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3-Taxa de atendimento a demanda ? 1? grau</text:p>
          </table:table-cell>
          <table:table-cell office:value-type="float" office:value="729.69" table:style-name="ce1">
            <text:p>729.69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3-Taxa de atendimento a demanda ? 1? grau</text:p>
          </table:table-cell>
          <table:table-cell office:value-type="float" office:value="207.79" table:style-name="ce1">
            <text:p>207.79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3-Taxa de atendimento a demanda ? 1? grau</text:p>
          </table:table-cell>
          <table:table-cell office:value-type="float" office:value="204.25" table:style-name="ce1">
            <text:p>204.25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3-Taxa de atendimento a demanda ? 1? grau</text:p>
          </table:table-cell>
          <table:table-cell office:value-type="float" office:value="56.95" table:style-name="ce1">
            <text:p>56.95</text:p>
          </table:table-cell>
          <table:table-cell office:value-type="string" table:style-name="ce1">
            <text:p>100</text:p>
          </table:table-cell>
          <table:table-cell office:value-type="float" office:value="56.95" table:style-name="ce1">
            <text:p>56.95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3-Taxa de atendimento a demanda ? 1? grau</text:p>
          </table:table-cell>
          <table:table-cell office:value-type="float" office:value="45.22" table:style-name="ce1">
            <text:p>45.22</text:p>
          </table:table-cell>
          <table:table-cell office:value-type="string" table:style-name="ce1">
            <text:p>100</text:p>
          </table:table-cell>
          <table:table-cell office:value-type="float" office:value="45.22" table:style-name="ce1">
            <text:p>45.22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3-Taxa de atendimento a demanda ? 1? grau</text:p>
          </table:table-cell>
          <table:table-cell office:value-type="float" office:value="79.32" table:style-name="ce1">
            <text:p>79.32</text:p>
          </table:table-cell>
          <table:table-cell office:value-type="string" table:style-name="ce1">
            <text:p>100</text:p>
          </table:table-cell>
          <table:table-cell office:value-type="float" office:value="79.32" table:style-name="ce1">
            <text:p>79.32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3-Taxa de atendimento a demanda ? 1? grau</text:p>
          </table:table-cell>
          <table:table-cell office:value-type="float" office:value="64.83" table:style-name="ce1">
            <text:p>64.83</text:p>
          </table:table-cell>
          <table:table-cell office:value-type="string" table:style-name="ce1">
            <text:p>100</text:p>
          </table:table-cell>
          <table:table-cell office:value-type="float" office:value="64.83" table:style-name="ce1">
            <text:p>64.83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25T1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3-Taxa de atendimento a demanda ? 1? grau</text:p>
          </table:table-cell>
          <table:table-cell office:value-type="float" office:value="2420.28" table:style-name="ce1">
            <text:p>2420.28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4-Taxa de atendimento a demanda ? 2? grau</text:p>
          </table:table-cell>
          <table:table-cell office:value-type="float" office:value="68.71" table:style-name="ce1">
            <text:p>68.71</text:p>
          </table:table-cell>
          <table:table-cell office:value-type="string" table:style-name="ce1">
            <text:p>100</text:p>
          </table:table-cell>
          <table:table-cell office:value-type="float" office:value="68.7" table:style-name="ce1">
            <text:p>68.7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JD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4-Taxa de atendimento a demanda ? 2? grau</text:p>
          </table:table-cell>
          <table:table-cell office:value-type="float" office:value="14.27" table:style-name="ce1">
            <text:p>14.27</text:p>
          </table:table-cell>
          <table:table-cell office:value-type="string" table:style-name="ce1">
            <text:p>100</text:p>
          </table:table-cell>
          <table:table-cell office:value-type="float" office:value="14.27" table:style-name="ce1">
            <text:p>14.27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SJD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4-Taxa de atendimento a demanda ? 2? grau</text:p>
          </table:table-cell>
          <table:table-cell office:value-type="float" office:value="88.81" table:style-name="ce1">
            <text:p>88.81</text:p>
          </table:table-cell>
          <table:table-cell office:value-type="string" table:style-name="ce1">
            <text:p>100</text:p>
          </table:table-cell>
          <table:table-cell office:value-type="float" office:value="88.81" table:style-name="ce1">
            <text:p>88.81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JD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4-Taxa de atendimento a demanda ? 2? grau</text:p>
          </table:table-cell>
          <table:table-cell office:value-type="float" office:value="156.67" table:style-name="ce1">
            <text:p>156.67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JD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4-Taxa de atendimento a demanda ? 2? grau</text:p>
          </table:table-cell>
          <table:table-cell office:value-type="float" office:value="60.43" table:style-name="ce1">
            <text:p>60.43</text:p>
          </table:table-cell>
          <table:table-cell office:value-type="string" table:style-name="ce1">
            <text:p>100</text:p>
          </table:table-cell>
          <table:table-cell office:value-type="float" office:value="60.43" table:style-name="ce1">
            <text:p>60.43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JD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4-Taxa de atendimento a demanda ? 2? grau</text:p>
          </table:table-cell>
          <table:table-cell office:value-type="float" office:value="173.33" table:style-name="ce1">
            <text:p>173.33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JD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4-Taxa de atendimento a demanda ? 2? grau</text:p>
          </table:table-cell>
          <table:table-cell office:value-type="float" office:value="264.66" table:style-name="ce1">
            <text:p>264.66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JD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4-Taxa de atendimento a demanda ? 2? grau</text:p>
          </table:table-cell>
          <table:table-cell office:value-type="float" office:value="231.29" table:style-name="ce1">
            <text:p>231.29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JD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4-Taxa de atendimento a demanda ? 2? grau</text:p>
          </table:table-cell>
          <table:table-cell office:value-type="float" office:value="533.98" table:style-name="ce1">
            <text:p>533.98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JD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4-Taxa de atendimento a demanda ? 2? grau</text:p>
          </table:table-cell>
          <table:table-cell office:value-type="float" office:value="206.87" table:style-name="ce1">
            <text:p>206.87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JD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4-Taxa de atendimento a demanda ? 2? grau</text:p>
          </table:table-cell>
          <table:table-cell office:value-type="float" office:value="479.81" table:style-name="ce1">
            <text:p>479.81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JD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4-Taxa de atendimento a demanda ? 2? grau</text:p>
          </table:table-cell>
          <table:table-cell office:value-type="float" office:value="157.53" table:style-name="ce1">
            <text:p>157.53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JD</text:p>
          </table:table-cell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25T1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4-Taxa de atendimento a demanda ? 2? grau</text:p>
          </table:table-cell>
          <table:table-cell office:value-type="float" office:value="96.89" table:style-name="ce1">
            <text:p>96.89</text:p>
          </table:table-cell>
          <table:table-cell office:value-type="string" table:style-name="ce1">
            <text:p>100</text:p>
          </table:table-cell>
          <table:table-cell office:value-type="float" office:value="96.89" table:style-name="ce1">
            <text:p>96.89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JD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5-Taxa de congestionamento liquida de feitos judiciais ? 1? grau</text:p>
          </table:table-cell>
          <table:table-cell office:value-type="float" office:value="79.13" table:style-name="ce1">
            <text:p>79.13</text:p>
          </table:table-cell>
          <table:table-cell office:value-type="string" table:style-name="ce1">
            <text:p>45.74</text:p>
          </table:table-cell>
          <table:table-cell office:value-type="float" office:value="26.99" table:style-name="ce1">
            <text:p>26.99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5-Taxa de congestionamento liquida de feitos judiciais ? 1? grau</text:p>
          </table:table-cell>
          <table:table-cell office:value-type="float" office:value="48.49" table:style-name="ce1">
            <text:p>48.49</text:p>
          </table:table-cell>
          <table:table-cell office:value-type="string" table:style-name="ce1">
            <text:p>45.4</text:p>
          </table:table-cell>
          <table:table-cell office:value-type="float" office:value="93.19" table:style-name="ce1">
            <text:p>93.19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5-Taxa de congestionamento liquida de feitos judiciais ? 1? grau</text:p>
          </table:table-cell>
          <table:table-cell office:value-type="float" office:value="33.73" table:style-name="ce1">
            <text:p>33.73</text:p>
          </table:table-cell>
          <table:table-cell office:value-type="string" table:style-name="ce1">
            <text:p>45.0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5-Taxa de congestionamento liquida de feitos judiciais ? 1? grau</text:p>
          </table:table-cell>
          <table:table-cell office:value-type="float" office:value="34.9" table:style-name="ce1">
            <text:p>34.9</text:p>
          </table:table-cell>
          <table:table-cell office:value-type="string" table:style-name="ce1">
            <text:p>44.7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5-Taxa de congestionamento liquida de feitos judiciais ? 1? grau</text:p>
          </table:table-cell>
          <table:table-cell office:value-type="float" office:value="60.12" table:style-name="ce1">
            <text:p>60.12</text:p>
          </table:table-cell>
          <table:table-cell office:value-type="string" table:style-name="ce1">
            <text:p>33</text:p>
          </table:table-cell>
          <table:table-cell office:value-type="float" office:value="17.83" table:style-name="ce1">
            <text:p>17.83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5-Taxa de congestionamento liquida de feitos judiciais ? 1? grau</text:p>
          </table:table-cell>
          <table:table-cell office:value-type="float" office:value="41.99" table:style-name="ce1">
            <text:p>41.99</text:p>
          </table:table-cell>
          <table:table-cell office:value-type="string" table:style-name="ce1">
            <text:p>32.5</text:p>
          </table:table-cell>
          <table:table-cell office:value-type="float" office:value="70.81" table:style-name="ce1">
            <text:p>70.81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5-Taxa de congestionamento liquida de feitos judiciais ? 1? grau</text:p>
          </table:table-cell>
          <table:table-cell office:value-type="float" office:value="29.48" table:style-name="ce1">
            <text:p>29.48</text:p>
          </table:table-cell>
          <table:table-cell office:value-type="string" table:style-name="ce1">
            <text:p>31.9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5-Taxa de congestionamento liquida de feitos judiciais ? 1? grau</text:p>
          </table:table-cell>
          <table:table-cell office:value-type="float" office:value="63.97" table:style-name="ce1">
            <text:p>63.97</text:p>
          </table:table-cell>
          <table:table-cell office:value-type="string" table:style-name="ce1">
            <text:p>60</text:p>
          </table:table-cell>
          <table:table-cell office:value-type="float" office:value="93.38" table:style-name="ce1">
            <text:p>93.38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5-Taxa de congestionamento liquida de feitos judiciais ? 1? grau</text:p>
          </table:table-cell>
          <table:table-cell office:value-type="float" office:value="49.61" table:style-name="ce1">
            <text:p>49.61</text:p>
          </table:table-cell>
          <table:table-cell office:value-type="string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5-Taxa de congestionamento liquida de feitos judiciais ? 1? grau</text:p>
          </table:table-cell>
          <table:table-cell office:value-type="float" office:value="21.68" table:style-name="ce1">
            <text:p>21.68</text:p>
          </table:table-cell>
          <table:table-cell office:value-type="string" table:style-name="ce1">
            <text:p>31.9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5-Taxa de congestionamento liquida de feitos judiciais ? 1? grau</text:p>
          </table:table-cell>
          <table:table-cell office:value-type="float" office:value="77.66" table:style-name="ce1">
            <text:p>77.66</text:p>
          </table:table-cell>
          <table:table-cell office:value-type="string" table:style-name="ce1">
            <text:p>65</text:p>
          </table:table-cell>
          <table:table-cell office:value-type="float" office:value="80.52" table:style-name="ce1">
            <text:p>80.52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25T1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5-Taxa de congestionamento liquida de feitos judiciais ? 1? grau</text:p>
          </table:table-cell>
          <table:table-cell office:value-type="float" office:value="24.41" table:style-name="ce1">
            <text:p>24.41</text:p>
          </table:table-cell>
          <table:table-cell office:value-type="string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5-Taxa de congestionamento liquida de feitos judiciais ? 1? grau</text:p>
          </table:table-cell>
          <table:table-cell office:value-type="float" office:value="31.9" table:style-name="ce1">
            <text:p>31.9</text:p>
          </table:table-cell>
          <table:table-cell office:value-type="string" table:style-name="ce1">
            <text:p>44.9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6-Taxa de congestionamento liquida de feitos judiciais - 2? grau</text:p>
          </table:table-cell>
          <table:table-cell office:value-type="float" office:value="66.73" table:style-name="ce1">
            <text:p>66.73</text:p>
          </table:table-cell>
          <table:table-cell office:value-type="string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SJD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6-Taxa de congestionamento liquida de feitos judiciais - 2? grau</text:p>
          </table:table-cell>
          <table:table-cell office:value-type="float" office:value="84.1" table:style-name="ce1">
            <text:p>84.1</text:p>
          </table:table-cell>
          <table:table-cell office:value-type="string" table:style-name="ce1">
            <text:p>58.8</text:p>
          </table:table-cell>
          <table:table-cell office:value-type="float" office:value="56.98" table:style-name="ce1">
            <text:p>56.98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SJD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6-Taxa de congestionamento liquida de feitos judiciais - 2? grau</text:p>
          </table:table-cell>
          <table:table-cell office:value-type="float" office:value="87.37" table:style-name="ce1">
            <text:p>87.37</text:p>
          </table:table-cell>
          <table:table-cell office:value-type="string" table:style-name="ce1">
            <text:p>41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SJD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6-Taxa de congestionamento liquida de feitos judiciais - 2? grau</text:p>
          </table:table-cell>
          <table:table-cell office:value-type="float" office:value="45.63" table:style-name="ce1">
            <text:p>45.63</text:p>
          </table:table-cell>
          <table:table-cell office:value-type="string" table:style-name="ce1">
            <text:p>40</text:p>
          </table:table-cell>
          <table:table-cell office:value-type="float" office:value="85.93" table:style-name="ce1">
            <text:p>85.93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JD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6-Taxa de congestionamento liquida de feitos judiciais - 2? grau</text:p>
          </table:table-cell>
          <table:table-cell office:value-type="float" office:value="94.82" table:style-name="ce1">
            <text:p>94.82</text:p>
          </table:table-cell>
          <table:table-cell office:value-type="string" table:style-name="ce1">
            <text:p>90.4</text:p>
          </table:table-cell>
          <table:table-cell office:value-type="float" office:value="95.11" table:style-name="ce1">
            <text:p>95.11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JD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6-Taxa de congestionamento liquida de feitos judiciais - 2? grau</text:p>
          </table:table-cell>
          <table:table-cell office:value-type="float" office:value="85.74" table:style-name="ce1">
            <text:p>85.74</text:p>
          </table:table-cell>
          <table:table-cell office:value-type="string" table:style-name="ce1">
            <text:p>80.05</text:p>
          </table:table-cell>
          <table:table-cell office:value-type="float" office:value="92.89" table:style-name="ce1">
            <text:p>92.89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JD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6-Taxa de congestionamento liquida de feitos judiciais - 2? grau</text:p>
          </table:table-cell>
          <table:table-cell office:value-type="float" office:value="63.86" table:style-name="ce1">
            <text:p>63.86</text:p>
          </table:table-cell>
          <table:table-cell office:value-type="string" table:style-name="ce1">
            <text:p>31.99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SJD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6-Taxa de congestionamento liquida de feitos judiciais - 2? grau</text:p>
          </table:table-cell>
          <table:table-cell office:value-type="float" office:value="74.09" table:style-name="ce1">
            <text:p>74.09</text:p>
          </table:table-cell>
          <table:table-cell office:value-type="string" table:style-name="ce1">
            <text:p>52.79</text:p>
          </table:table-cell>
          <table:table-cell office:value-type="float" office:value="59.66" table:style-name="ce1">
            <text:p>59.66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JD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6-Taxa de congestionamento liquida de feitos judiciais - 2? grau</text:p>
          </table:table-cell>
          <table:table-cell office:value-type="float" office:value="32.08" table:style-name="ce1">
            <text:p>32.08</text:p>
          </table:table-cell>
          <table:table-cell office:value-type="string" table:style-name="ce1">
            <text:p>5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JD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6-Taxa de congestionamento liquida de feitos judiciais - 2? grau</text:p>
          </table:table-cell>
          <table:table-cell office:value-type="float" office:value="81.16" table:style-name="ce1">
            <text:p>81.16</text:p>
          </table:table-cell>
          <table:table-cell office:value-type="string" table:style-name="ce1">
            <text:p>80</text:p>
          </table:table-cell>
          <table:table-cell office:value-type="float" office:value="98.55" table:style-name="ce1">
            <text:p>98.55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JD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6-Taxa de congestionamento liquida de feitos judiciais - 2? grau</text:p>
          </table:table-cell>
          <table:table-cell office:value-type="float" office:value="48.05" table:style-name="ce1">
            <text:p>48.05</text:p>
          </table:table-cell>
          <table:table-cell office:value-type="string" table:style-name="ce1">
            <text:p>6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JD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6-Taxa de congestionamento liquida de feitos judiciais - 2? grau</text:p>
          </table:table-cell>
          <table:table-cell office:value-type="float" office:value="28.29" table:style-name="ce1">
            <text:p>28.29</text:p>
          </table:table-cell>
          <table:table-cell office:value-type="string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JD</text:p>
          </table:table-cell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25T1</text:p>
          </table:table-cell>
          <table:table-cell office:value-type="string" table:style-name="ce1">
            <text:p>OE 04</text:p>
          </table:table-cell>
          <table:table-cell office:value-type="string" table:style-name="ce1">
            <text:p>IE 16-Taxa de congestionamento liquida de feitos judiciais - 2? grau</text:p>
          </table:table-cell>
          <table:table-cell office:value-type="float" office:value="38.2" table:style-name="ce1">
            <text:p>38.2</text:p>
          </table:table-cell>
          <table:table-cell office:value-type="string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JD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7-Taxa de julgamento no tempo medio razoavel - 1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7-Taxa de julgamento no tempo medio razoavel - 1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7-Taxa de julgamento no tempo medio razoavel - 1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7-Taxa de julgamento no tempo medio razoavel - 1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7-Taxa de julgamento no tempo medio razoavel - 1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7-Taxa de julgamento no tempo medio razoavel - 1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7-Taxa de julgamento no tempo medio razoavel - 1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7-Taxa de julgamento no tempo medio razoavel - 1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7-Taxa de julgamento no tempo medio razoavel - 1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7-Taxa de julgamento no tempo medio razoavel - 1? Gra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7-Taxa de julgamento no tempo medio razoavel - 1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7-Taxa de julgamento no tempo medio razoavel - 1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25T1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7-Taxa de julgamento no tempo medio razoavel - 1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SVPCRE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8-Taxa de julgamento no tempo medio razoavel - 2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ASJUPR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8-Taxa de julgamento no tempo medio razoavel - 2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ASJUPR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8-Taxa de julgamento no tempo medio razoavel - 2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ASJUPR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8-Taxa de julgamento no tempo medio razoavel - 2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ASJUPR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8-Taxa de julgamento no tempo medio razoavel - 2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ASJUPR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8-Taxa de julgamento no tempo medio razoavel - 2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ASJUPR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8-Taxa de julgamento no tempo medio razoavel - 2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ASJUPR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8-Taxa de julgamento no tempo medio razoavel - 2? Gra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ASJUPR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8A-Taxa de julgamento no tempo medio razoavel - 2? Grau</text:p>
          </table:table-cell>
          <table:table-cell office:value-type="float" office:value="88.89" table:style-name="ce1">
            <text:p>88.89</text:p>
          </table:table-cell>
          <table:table-cell office:value-type="string" table:style-name="ce1">
            <text:p>6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ASJUPR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8A-Taxa de julgamento no tempo medio razoavel - 2? Grau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ASJUPR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05</text:p>
          </table:table-cell>
          <table:table-cell office:value-type="string" table:style-name="ce1">
            <text:p>IE 18A-Taxa de julgamento no tempo medio razoavel - 2? Grau</text:p>
          </table:table-cell>
          <table:table-cell office:value-type="float" office:value="69.23" table:style-name="ce1">
            <text:p>69.23</text:p>
          </table:table-cell>
          <table:table-cell office:value-type="string" table:style-name="ce1">
            <text:p>6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ASJUPR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06</text:p>
          </table:table-cell>
          <table:table-cell office:value-type="string" table:style-name="ce1">
            <text:p>IE 19-Taxa de estudantes atendidos em ac?es socioeducativas </text:p>
          </table:table-cell>
          <table:table-cell office:value-type="float" office:value="318.8" table:style-name="ce1">
            <text:p>318.8</text:p>
          </table:table-cell>
          <table:table-cell office:value-type="string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PINS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06</text:p>
          </table:table-cell>
          <table:table-cell office:value-type="string" table:style-name="ce1">
            <text:p>IE 19-Taxa de estudantes atendidos em ac?es socioeducativas </text:p>
          </table:table-cell>
          <table:table-cell office:value-type="float" office:value="450.42" table:style-name="ce1">
            <text:p>450.42</text:p>
          </table:table-cell>
          <table:table-cell office:value-type="string" table:style-name="ce1">
            <text:p>4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PINS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06</text:p>
          </table:table-cell>
          <table:table-cell office:value-type="string" table:style-name="ce1">
            <text:p>IE 19-Taxa de estudantes atendidos em ac?es socioeducativas </text:p>
          </table:table-cell>
          <table:table-cell office:value-type="float" office:value="180.17" table:style-name="ce1">
            <text:p>180.17</text:p>
          </table:table-cell>
          <table:table-cell office:value-type="string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PINS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06</text:p>
          </table:table-cell>
          <table:table-cell office:value-type="string" table:style-name="ce1">
            <text:p>IE 19-Taxa de estudantes atendidos em ac?es socioeducativas 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4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PINS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06</text:p>
          </table:table-cell>
          <table:table-cell office:value-type="string" table:style-name="ce1">
            <text:p>IE 19-Taxa de estudantes atendidos em ac?es socioeducativas </text:p>
          </table:table-cell>
          <table:table-cell office:value-type="float" office:value="237.15" table:style-name="ce1">
            <text:p>237.15</text:p>
          </table:table-cell>
          <table:table-cell office:value-type="string" table:style-name="ce1">
            <text:p>14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PINS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06</text:p>
          </table:table-cell>
          <table:table-cell office:value-type="string" table:style-name="ce1">
            <text:p>IE 19-Taxa de estudantes atendidos em ac?es socioeducativas </text:p>
          </table:table-cell>
          <table:table-cell office:value-type="float" office:value="532.18" table:style-name="ce1">
            <text:p>532.18</text:p>
          </table:table-cell>
          <table:table-cell office:value-type="string" table:style-name="ce1">
            <text:p>26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PINS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06</text:p>
          </table:table-cell>
          <table:table-cell office:value-type="string" table:style-name="ce1">
            <text:p>IE 20-Taxa de atendimento a demanda de ac?es socioeducativas</text:p>
          </table:table-cell>
          <table:table-cell office:value-type="float" office:value="747.06" table:style-name="ce1">
            <text:p>747.06</text:p>
          </table:table-cell>
          <table:table-cell office:value-type="string" table:style-name="ce1">
            <text:p>8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PINS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06</text:p>
          </table:table-cell>
          <table:table-cell office:value-type="string" table:style-name="ce1">
            <text:p>IE 20-Taxa de atendimento a demanda de ac?es socioeducativas</text:p>
          </table:table-cell>
          <table:table-cell office:value-type="float" office:value="230.77" table:style-name="ce1">
            <text:p>230.77</text:p>
          </table:table-cell>
          <table:table-cell office:value-type="string" table:style-name="ce1">
            <text:p>8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PINS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06</text:p>
          </table:table-cell>
          <table:table-cell office:value-type="string" table:style-name="ce1">
            <text:p>IE 20-Taxa de atendimento a demanda de ac?es socioeducativas</text:p>
          </table:table-cell>
          <table:table-cell office:value-type="float" office:value="80.52" table:style-name="ce1">
            <text:p>80.52</text:p>
          </table:table-cell>
          <table:table-cell office:value-type="string" table:style-name="ce1">
            <text:p>90</text:p>
          </table:table-cell>
          <table:table-cell office:value-type="float" office:value="89.47" table:style-name="ce1">
            <text:p>89.47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PINS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06</text:p>
          </table:table-cell>
          <table:table-cell office:value-type="string" table:style-name="ce1">
            <text:p>IE 20-Taxa de atendimento a demanda de ac?es socioeducativas</text:p>
          </table:table-cell>
          <table:table-cell office:value-type="float" office:value="79.93" table:style-name="ce1">
            <text:p>79.93</text:p>
          </table:table-cell>
          <table:table-cell office:value-type="string" table:style-name="ce1">
            <text:p>95</text:p>
          </table:table-cell>
          <table:table-cell office:value-type="float" office:value="84.14" table:style-name="ce1">
            <text:p>84.14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PINS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06</text:p>
          </table:table-cell>
          <table:table-cell office:value-type="string" table:style-name="ce1">
            <text:p>IE 20-Taxa de atendimento a demanda de ac?es socioeducativas</text:p>
          </table:table-cell>
          <table:table-cell office:value-type="float" office:value="80.18" table:style-name="ce1">
            <text:p>80.18</text:p>
          </table:table-cell>
          <table:table-cell office:value-type="string" table:style-name="ce1">
            <text:p>95</text:p>
          </table:table-cell>
          <table:table-cell office:value-type="float" office:value="84.4" table:style-name="ce1">
            <text:p>84.4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PINS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06</text:p>
          </table:table-cell>
          <table:table-cell office:value-type="string" table:style-name="ce1">
            <text:p>IE 20-Taxa de atendimento a demanda de ac?es socioeducativas</text:p>
          </table:table-cell>
          <table:table-cell office:value-type="float" office:value="80.79" table:style-name="ce1">
            <text:p>80.79</text:p>
          </table:table-cell>
          <table:table-cell office:value-type="string" table:style-name="ce1">
            <text:p>91</text:p>
          </table:table-cell>
          <table:table-cell office:value-type="float" office:value="88.78" table:style-name="ce1">
            <text:p>88.78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PINS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1-Taxa de inserc?es positivas na imprensa</text:p>
          </table:table-cell>
          <table:table-cell office:value-type="float" office:value="97.27" table:style-name="ce1">
            <text:p>97.27</text:p>
          </table:table-cell>
          <table:table-cell office:value-type="string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JOR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1-Taxa de inserc?es positivas na imprensa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SECJOR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1-Taxa de inserc?es positivas na imprensa</text:p>
          </table:table-cell>
          <table:table-cell office:value-type="float" office:value="98.45" table:style-name="ce1">
            <text:p>98.45</text:p>
          </table:table-cell>
          <table:table-cell office:value-type="string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JOR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1-Taxa de inserc?es positivas na imprensa</text:p>
          </table:table-cell>
          <table:table-cell office:value-type="float" office:value="99.27" table:style-name="ce1">
            <text:p>99.27</text:p>
          </table:table-cell>
          <table:table-cell office:value-type="string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JOR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1-Taxa de inserc?es positivas na imprensa</text:p>
          </table:table-cell>
          <table:table-cell office:value-type="float" office:value="98.03" table:style-name="ce1">
            <text:p>98.03</text:p>
          </table:table-cell>
          <table:table-cell office:value-type="string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JOR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1-Taxa de inserc?es positivas na imprensa</text:p>
          </table:table-cell>
          <table:table-cell office:value-type="float" office:value="99.32" table:style-name="ce1">
            <text:p>99.32</text:p>
          </table:table-cell>
          <table:table-cell office:value-type="string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JOR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1-Taxa de inserc?es positivas na imprensa</text:p>
          </table:table-cell>
          <table:table-cell office:value-type="float" office:value="98.92" table:style-name="ce1">
            <text:p>98.92</text:p>
          </table:table-cell>
          <table:table-cell office:value-type="string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JOR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2-Taxa de repercuss?o positiva de pautas e campanhas de iniciativa do Tribunal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COSOC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2-Taxa de repercuss?o positiva de pautas e campanhas de iniciativa do Tribun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OSOC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2-Taxa de repercuss?o positiva de pautas e campanhas de iniciativa do Tribunal</text:p>
          </table:table-cell>
          <table:table-cell office:value-type="float" office:value="9110" table:style-name="ce1">
            <text:p>9110</text:p>
          </table:table-cell>
          <table:table-cell office:value-type="string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OSOC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3-Taxa de resposta a imprensa no prazo</text:p>
          </table:table-cell>
          <table:table-cell office:value-type="float" office:value="83.12" table:style-name="ce1">
            <text:p>83.12</text:p>
          </table:table-cell>
          <table:table-cell office:value-type="string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JOR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3-Taxa de resposta a imprensa no prazo</text:p>
          </table:table-cell>
          <table:table-cell office:value-type="float" office:value="83.58" table:style-name="ce1">
            <text:p>83.58</text:p>
          </table:table-cell>
          <table:table-cell office:value-type="string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JOR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3-Taxa de resposta a imprensa no prazo</text:p>
          </table:table-cell>
          <table:table-cell office:value-type="float" office:value="63.36" table:style-name="ce1">
            <text:p>63.36</text:p>
          </table:table-cell>
          <table:table-cell office:value-type="string" table:style-name="ce1">
            <text:p>75</text:p>
          </table:table-cell>
          <table:table-cell office:value-type="float" office:value="84.48" table:style-name="ce1">
            <text:p>84.48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JOR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3-Taxa de resposta a imprensa no prazo</text:p>
          </table:table-cell>
          <table:table-cell office:value-type="float" office:value="81.44" table:style-name="ce1">
            <text:p>81.44</text:p>
          </table:table-cell>
          <table:table-cell office:value-type="string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JOR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3-Taxa de resposta a imprensa no prazo</text:p>
          </table:table-cell>
          <table:table-cell office:value-type="float" office:value="63.81" table:style-name="ce1">
            <text:p>63.81</text:p>
          </table:table-cell>
          <table:table-cell office:value-type="string" table:style-name="ce1">
            <text:p>70</text:p>
          </table:table-cell>
          <table:table-cell office:value-type="float" office:value="91.16" table:style-name="ce1">
            <text:p>91.16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JOR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3-Taxa de resposta a imprensa no prazo</text:p>
          </table:table-cell>
          <table:table-cell office:value-type="float" office:value="73.94" table:style-name="ce1">
            <text:p>73.94</text:p>
          </table:table-cell>
          <table:table-cell office:value-type="string" table:style-name="ce1">
            <text:p>80</text:p>
          </table:table-cell>
          <table:table-cell office:value-type="float" office:value="92.42" table:style-name="ce1">
            <text:p>92.42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JOR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3-Taxa de resposta a imprensa no praz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80</text:p>
          </table:table-cell>
          <table:table-cell office:value-type="float" office:value="96.25" table:style-name="ce1">
            <text:p>96.25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JOR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3-Taxa de resposta a imprensa no prazo</text:p>
          </table:table-cell>
          <table:table-cell office:value-type="float" office:value="76.83" table:style-name="ce1">
            <text:p>76.83</text:p>
          </table:table-cell>
          <table:table-cell office:value-type="string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JOR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3-Taxa de resposta a imprensa no prazo</text:p>
          </table:table-cell>
          <table:table-cell office:value-type="float" office:value="75.21" table:style-name="ce1">
            <text:p>75.21</text:p>
          </table:table-cell>
          <table:table-cell office:value-type="string" table:style-name="ce1">
            <text:p>80</text:p>
          </table:table-cell>
          <table:table-cell office:value-type="float" office:value="94.01" table:style-name="ce1">
            <text:p>94.01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JOR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3-Taxa de resposta a imprensa no prazo</text:p>
          </table:table-cell>
          <table:table-cell office:value-type="float" office:value="76.53" table:style-name="ce1">
            <text:p>76.53</text:p>
          </table:table-cell>
          <table:table-cell office:value-type="string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JOR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3-Taxa de resposta a imprensa no prazo</text:p>
          </table:table-cell>
          <table:table-cell office:value-type="float" office:value="77.17" table:style-name="ce1">
            <text:p>77.17</text:p>
          </table:table-cell>
          <table:table-cell office:value-type="string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JOR</text:p>
          </table:table-cell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25T1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3-Taxa de resposta a imprensa no prazo</text:p>
          </table:table-cell>
          <table:table-cell office:value-type="float" office:value="84.51" table:style-name="ce1">
            <text:p>84.51</text:p>
          </table:table-cell>
          <table:table-cell office:value-type="string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JOR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3-Taxa de resposta a imprensa no prazo</text:p>
          </table:table-cell>
          <table:table-cell office:value-type="float" office:value="73.32" table:style-name="ce1">
            <text:p>73.32</text:p>
          </table:table-cell>
          <table:table-cell office:value-type="string" table:style-name="ce1">
            <text:p>75</text:p>
          </table:table-cell>
          <table:table-cell office:value-type="float" office:value="97.76" table:style-name="ce1">
            <text:p>97.76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JOR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4-Taxa de alcance das midias sociais</text:p>
          </table:table-cell>
          <table:table-cell office:value-type="float" office:value="5.72" table:style-name="ce1">
            <text:p>5.72</text:p>
          </table:table-cell>
          <table:table-cell office:value-type="string" table:style-name="ce1">
            <text:p>.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AMP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4-Taxa de alcance das midias sociais</text:p>
          </table:table-cell>
          <table:table-cell office:value-type="float" office:value="2.98" table:style-name="ce1">
            <text:p>2.98</text:p>
          </table:table-cell>
          <table:table-cell office:value-type="string" table:style-name="ce1">
            <text:p>.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AMP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4-Taxa de alcance das midias sociais</text:p>
          </table:table-cell>
          <table:table-cell office:value-type="float" office:value="1.92" table:style-name="ce1">
            <text:p>1.92</text:p>
          </table:table-cell>
          <table:table-cell office:value-type="string" table:style-name="ce1">
            <text:p>2.5</text:p>
          </table:table-cell>
          <table:table-cell office:value-type="float" office:value="76.94" table:style-name="ce1">
            <text:p>76.94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ECAMP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4-Taxa de alcance das midias sociais</text:p>
          </table:table-cell>
          <table:table-cell office:value-type="float" office:value="2.2" table:style-name="ce1">
            <text:p>2.2</text:p>
          </table:table-cell>
          <table:table-cell office:value-type="string" table:style-name="ce1">
            <text:p>.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AMP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4-Taxa de alcance das midias sociais</text:p>
          </table:table-cell>
          <table:table-cell office:value-type="float" office:value="0.84" table:style-name="ce1">
            <text:p>0.84</text:p>
          </table:table-cell>
          <table:table-cell office:value-type="string" table:style-name="ce1">
            <text:p>.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AMP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4-Taxa de alcance das midias sociais</text:p>
          </table:table-cell>
          <table:table-cell office:value-type="float" office:value="2.05" table:style-name="ce1">
            <text:p>2.05</text:p>
          </table:table-cell>
          <table:table-cell office:value-type="string" table:style-name="ce1">
            <text:p>.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AMP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4-Taxa de alcance das midias sociais</text:p>
          </table:table-cell>
          <table:table-cell office:value-type="float" office:value="2.96" table:style-name="ce1">
            <text:p>2.96</text:p>
          </table:table-cell>
          <table:table-cell office:value-type="string" table:style-name="ce1">
            <text:p>.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AMP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4-Taxa de alcance das midias sociais</text:p>
          </table:table-cell>
          <table:table-cell office:value-type="float" office:value="3.76" table:style-name="ce1">
            <text:p>3.76</text:p>
          </table:table-cell>
          <table:table-cell office:value-type="string" table:style-name="ce1">
            <text:p>1.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AMP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4-Taxa de alcance das midias sociais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.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AMP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4-Taxa de alcance das midias sociais</text:p>
          </table:table-cell>
          <table:table-cell office:value-type="float" office:value="3.53" table:style-name="ce1">
            <text:p>3.53</text:p>
          </table:table-cell>
          <table:table-cell office:value-type="string" table:style-name="ce1">
            <text:p>1.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AMP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4-Taxa de alcance das midias sociais</text:p>
          </table:table-cell>
          <table:table-cell office:value-type="float" office:value="59.12" table:style-name="ce1">
            <text:p>59.12</text:p>
          </table:table-cell>
          <table:table-cell office:value-type="string" table:style-name="ce1">
            <text:p>1.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AMP</text:p>
          </table:table-cell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25T1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4-Taxa de alcance das midias sociais</text:p>
          </table:table-cell>
          <table:table-cell office:value-type="float" office:value="14.83" table:style-name="ce1">
            <text:p>14.83</text:p>
          </table:table-cell>
          <table:table-cell office:value-type="string" table:style-name="ce1">
            <text:p>.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AMP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4-Taxa de alcance das midias sociais</text:p>
          </table:table-cell>
          <table:table-cell office:value-type="float" office:value="253.11" table:style-name="ce1">
            <text:p>253.11</text:p>
          </table:table-cell>
          <table:table-cell office:value-type="string" table:style-name="ce1">
            <text:p>2.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AMP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5 -Taxa de alcance das noticias institucionais internas</text:p>
          </table:table-cell>
          <table:table-cell office:value-type="float" office:value="7.74" table:style-name="ce1">
            <text:p>7.74</text:p>
          </table:table-cell>
          <table:table-cell office:value-type="string" table:style-name="ce1">
            <text:p>4.2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JOR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5 -Taxa de alcance das noticias institucionais internas</text:p>
          </table:table-cell>
          <table:table-cell office:value-type="float" office:value="8.11" table:style-name="ce1">
            <text:p>8.11</text:p>
          </table:table-cell>
          <table:table-cell office:value-type="string" table:style-name="ce1">
            <text:p>4.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JOR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5 -Taxa de alcance das noticias institucionais internas</text:p>
          </table:table-cell>
          <table:table-cell office:value-type="float" office:value="7.52" table:style-name="ce1">
            <text:p>7.52</text:p>
          </table:table-cell>
          <table:table-cell office:value-type="string" table:style-name="ce1">
            <text:p>8</text:p>
          </table:table-cell>
          <table:table-cell office:value-type="float" office:value="94.02" table:style-name="ce1">
            <text:p>94.02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JOR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5 -Taxa de alcance das noticias institucionais internas</text:p>
          </table:table-cell>
          <table:table-cell office:value-type="float" office:value="7.95" table:style-name="ce1">
            <text:p>7.95</text:p>
          </table:table-cell>
          <table:table-cell office:value-type="string" table:style-name="ce1">
            <text:p>8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JOR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7</text:p>
          </table:table-cell>
          <table:table-cell office:value-type="string" table:style-name="ce1">
            <text:p>IE 25 -Taxa de alcance das noticias institucionais internas</text:p>
          </table:table-cell>
          <table:table-cell office:value-type="float" office:value="11.72" table:style-name="ce1">
            <text:p>11.72</text:p>
          </table:table-cell>
          <table:table-cell office:value-type="string" table:style-name="ce1">
            <text:p>1.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CJOR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6-Indice de aprimoramento da governanca institucional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CPLAN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6-Indice de aprimoramento da governanca institucional</text:p>
          </table:table-cell>
          <table:table-cell office:value-type="float" office:value="64.2" table:style-name="ce1">
            <text:p>64.2</text:p>
          </table:table-cell>
          <table:table-cell office:value-type="string" table:style-name="ce1">
            <text:p>67.2</text:p>
          </table:table-cell>
          <table:table-cell office:value-type="float" office:value="95.54" table:style-name="ce1">
            <text:p>95.54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CPLAN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6-Indice de aprimoramento da governanca institucional</text:p>
          </table:table-cell>
          <table:table-cell office:value-type="float" office:value="64.2" table:style-name="ce1">
            <text:p>64.2</text:p>
          </table:table-cell>
          <table:table-cell office:value-type="string" table:style-name="ce1">
            <text:p>70.04</text:p>
          </table:table-cell>
          <table:table-cell office:value-type="float" office:value="91.66" table:style-name="ce1">
            <text:p>91.66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CPLAN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6-Indice de aprimoramento da governanca institucional</text:p>
          </table:table-cell>
          <table:table-cell office:value-type="float" office:value="53.2" table:style-name="ce1">
            <text:p>53.2</text:p>
          </table:table-cell>
          <table:table-cell office:value-type="string" table:style-name="ce1">
            <text:p>73.6</text:p>
          </table:table-cell>
          <table:table-cell office:value-type="float" office:value="72.28" table:style-name="ce1">
            <text:p>72.28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CPLAN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7-Taxa de Maturidade da Execuc?o da Estrategia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CPLAN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7-Taxa de Maturidade da Execuc?o da Estrategia</text:p>
          </table:table-cell>
          <table:table-cell office:value-type="float" office:value="27.22" table:style-name="ce1">
            <text:p>27.22</text:p>
          </table:table-cell>
          <table:table-cell office:value-type="string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PLAN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7-Taxa de Maturidade da Execuc?o da Estrategia</text:p>
          </table:table-cell>
          <table:table-cell office:value-type="float" office:value="34.44" table:style-name="ce1">
            <text:p>34.44</text:p>
          </table:table-cell>
          <table:table-cell office:value-type="string" table:style-name="ce1">
            <text:p>40</text:p>
          </table:table-cell>
          <table:table-cell office:value-type="float" office:value="86.11" table:style-name="ce1">
            <text:p>86.11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PLAN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7-Taxa de Maturidade da Execuc?o da Estrategia</text:p>
          </table:table-cell>
          <table:table-cell office:value-type="float" office:value="33.33" table:style-name="ce1">
            <text:p>33.33</text:p>
          </table:table-cell>
          <table:table-cell office:value-type="string" table:style-name="ce1">
            <text:p>45</text:p>
          </table:table-cell>
          <table:table-cell office:value-type="float" office:value="74.07" table:style-name="ce1">
            <text:p>74.07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CPLAN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8-Taxa de processos criticos com riscos ge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ASGERI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8-Taxa de processos criticos com riscos ge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ASGERI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8-Taxa de processos criticos com riscos ge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ASGERI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8-Taxa de processos criticos com riscos ge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ASGERI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8-Taxa de processos criticos com riscos ge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ASGERI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8-Taxa de processos criticos com riscos ge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ASGERI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8-Taxa de processos criticos com riscos ge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ASGERI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8-Taxa de processos criticos com riscos ge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ASGERI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8A-Taxa de processos com riscos geridos </text:p>
          </table:table-cell>
          <table:table-cell office:value-type="float" office:value="9.3" table:style-name="ce1">
            <text:p>9.3</text:p>
          </table:table-cell>
          <table:table-cell office:value-type="string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ASGERI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8A-Taxa de processos com riscos geridos </text:p>
          </table:table-cell>
          <table:table-cell office:value-type="float" office:value="9.3" table:style-name="ce1">
            <text:p>9.3</text:p>
          </table:table-cell>
          <table:table-cell office:value-type="string" table:style-name="ce1">
            <text:p>11</text:p>
          </table:table-cell>
          <table:table-cell office:value-type="float" office:value="84.57" table:style-name="ce1">
            <text:p>84.57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ASGERI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8A-Taxa de processos com riscos geridos </text:p>
          </table:table-cell>
          <table:table-cell office:value-type="float" office:value="9.3" table:style-name="ce1">
            <text:p>9.3</text:p>
          </table:table-cell>
          <table:table-cell office:value-type="string" table:style-name="ce1">
            <text:p>13</text:p>
          </table:table-cell>
          <table:table-cell office:value-type="float" office:value="71.56" table:style-name="ce1">
            <text:p>71.56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ASGERI</text:p>
          </table:table-cell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25T1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8A-Taxa de processos com riscos geridos </text:p>
          </table:table-cell>
          <table:table-cell office:value-type="float" office:value="9.3" table:style-name="ce1">
            <text:p>9.3</text:p>
          </table:table-cell>
          <table:table-cell office:value-type="string" table:style-name="ce1">
            <text:p>16</text:p>
          </table:table-cell>
          <table:table-cell office:value-type="float" office:value="58.14" table:style-name="ce1">
            <text:p>58.14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ASGERI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8A-Taxa de processos com riscos geridos </text:p>
          </table:table-cell>
          <table:table-cell office:value-type="float" office:value="9.3" table:style-name="ce1">
            <text:p>9.3</text:p>
          </table:table-cell>
          <table:table-cell office:value-type="string" table:style-name="ce1">
            <text:p>16</text:p>
          </table:table-cell>
          <table:table-cell office:value-type="float" office:value="58.14" table:style-name="ce1">
            <text:p>58.14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ASGERI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9-Taxa de aprimoramento da gest?o de riscos e controles intern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0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ASGERI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9-Taxa de aprimoramento da gest?o de riscos e controles internos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ASGERI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9-Taxa de aprimoramento da gest?o de riscos e controles internos</text:p>
          </table:table-cell>
          <table:table-cell office:value-type="float" office:value="32.5" table:style-name="ce1">
            <text:p>32.5</text:p>
          </table:table-cell>
          <table:table-cell office:value-type="string" table:style-name="ce1">
            <text:p>35</text:p>
          </table:table-cell>
          <table:table-cell office:value-type="float" office:value="92.86" table:style-name="ce1">
            <text:p>92.86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ASGERI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9-Taxa de aprimoramento da gest?o de riscos e controles interno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ASGERI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9-Taxa de aprimoramento da gest?o de riscos e controles internos</text:p>
          </table:table-cell>
          <table:table-cell office:value-type="float" office:value="52.5" table:style-name="ce1">
            <text:p>52.5</text:p>
          </table:table-cell>
          <table:table-cell office:value-type="string" table:style-name="ce1">
            <text:p>62.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ASGERI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9-Taxa de aprimoramento da gest?o de riscos e controles internos</text:p>
          </table:table-cell>
          <table:table-cell office:value-type="float" office:value="57.5" table:style-name="ce1">
            <text:p>57.5</text:p>
          </table:table-cell>
          <table:table-cell office:value-type="string" table:style-name="ce1">
            <text:p>67.5</text:p>
          </table:table-cell>
          <table:table-cell office:value-type="float" office:value="85.19" table:style-name="ce1">
            <text:p>85.19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ASGERI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29-Taxa de aprimoramento da gest?o de riscos e controles internos</text:p>
          </table:table-cell>
          <table:table-cell office:value-type="float" office:value="67.5" table:style-name="ce1">
            <text:p>67.5</text:p>
          </table:table-cell>
          <table:table-cell office:value-type="string" table:style-name="ce1">
            <text:p>82.5</text:p>
          </table:table-cell>
          <table:table-cell office:value-type="float" office:value="81.82" table:style-name="ce1">
            <text:p>81.82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ASGERI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0-Taxa de auditorias que alcancaram o padr?o minimo de qualidade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GABSAU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0-Taxa de auditorias que alcancaram o padr?o minimo de qualidad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GABSAU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0-Taxa de auditorias que alcancaram o padr?o minimo de qualidad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GABSAU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0-Taxa de auditorias que alcancaram o padr?o minimo de qualidad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GABSAU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1-Taxa de implementac?o das recomendac?es da auditoria interna destinadas ao aprimoramento da gest?o de controles internos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GABSAU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1-Taxa de implementac?o das recomendac?es da auditoria interna destinadas ao aprimoramento da gest?o de controles internos</text:p>
          </table:table-cell>
          <table:table-cell office:value-type="float" office:value="53.97" table:style-name="ce1">
            <text:p>53.97</text:p>
          </table:table-cell>
          <table:table-cell office:value-type="string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GABSAU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2-Taxa de implementac?o das recomendac?es da auditoria interna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GABSAU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2-Taxa de implementac?o das recomendac?es da auditoria interna</text:p>
          </table:table-cell>
          <table:table-cell office:value-type="float" office:value="61.54" table:style-name="ce1">
            <text:p>61.54</text:p>
          </table:table-cell>
          <table:table-cell office:value-type="string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GABSAU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2-Taxa de implementac?o das recomendac?es da auditoria interna</text:p>
          </table:table-cell>
          <table:table-cell office:value-type="float" office:value="69.39" table:style-name="ce1">
            <text:p>69.39</text:p>
          </table:table-cell>
          <table:table-cell office:value-type="string" table:style-name="ce1">
            <text:p>6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GABSAU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A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2-Taxa de implementac?o das recomendac?es da auditoria interna</text:p>
          </table:table-cell>
          <table:table-cell office:value-type="float" office:value="53.7" table:style-name="ce1">
            <text:p>53.7</text:p>
          </table:table-cell>
          <table:table-cell office:value-type="string" table:style-name="ce1">
            <text:p>65</text:p>
          </table:table-cell>
          <table:table-cell office:value-type="float" office:value="82.62" table:style-name="ce1">
            <text:p>82.62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GABSAU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3-Indice de gest?o e governanca das contratac?es</text:p>
          </table:table-cell>
          <table:table-cell office:value-type="float" office:value="53.2" table:style-name="ce1">
            <text:p>53.2</text:p>
          </table:table-cell>
          <table:table-cell office:value-type="string" table:style-name="ce1">
            <text:p>60</text:p>
          </table:table-cell>
          <table:table-cell office:value-type="float" office:value="88.67" table:style-name="ce1">
            <text:p>88.67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AD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3-Indice de gest?o e governanca das contratac?es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SAD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3-Indice de gest?o e governanca das contratac?es</text:p>
          </table:table-cell>
          <table:table-cell office:value-type="float" office:value="53.2" table:style-name="ce1">
            <text:p>53.2</text:p>
          </table:table-cell>
          <table:table-cell office:value-type="string" table:style-name="ce1">
            <text:p>65</text:p>
          </table:table-cell>
          <table:table-cell office:value-type="float" office:value="81.85" table:style-name="ce1">
            <text:p>81.85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AD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3-Indice de gest?o e governanca das contratac?es</text:p>
          </table:table-cell>
          <table:table-cell office:value-type="float" office:value="53.2" table:style-name="ce1">
            <text:p>53.2</text:p>
          </table:table-cell>
          <table:table-cell office:value-type="string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AD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3-Indice de gest?o e governanca das contratac?es</text:p>
          </table:table-cell>
          <table:table-cell office:value-type="float" office:value="82.14" table:style-name="ce1">
            <text:p>82.14</text:p>
          </table:table-cell>
          <table:table-cell office:value-type="string" table:style-name="ce1">
            <text:p>85</text:p>
          </table:table-cell>
          <table:table-cell office:value-type="float" office:value="96.64" table:style-name="ce1">
            <text:p>96.64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AD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3-Indice de gest?o e governanca das contratac?es</text:p>
          </table:table-cell>
          <table:table-cell office:value-type="float" office:value="82.14" table:style-name="ce1">
            <text:p>82.14</text:p>
          </table:table-cell>
          <table:table-cell office:value-type="string" table:style-name="ce1">
            <text:p>87.5</text:p>
          </table:table-cell>
          <table:table-cell office:value-type="float" office:value="93.87" table:style-name="ce1">
            <text:p>93.87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AD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3-Indice de gest?o e governanca das contratac?es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90</text:p>
          </table:table-cell>
          <table:table-cell office:value-type="float" office:value="95.56" table:style-name="ce1">
            <text:p>95.56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AD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4-Taxa de aderencia das contratac?es ao Plano de Contratac?es Anual (PCA)</text:p>
          </table:table-cell>
          <table:table-cell office:value-type="float" office:value="39.38" table:style-name="ce1">
            <text:p>39.38</text:p>
          </table:table-cell>
          <table:table-cell office:value-type="string" table:style-name="ce1">
            <text:p>60</text:p>
          </table:table-cell>
          <table:table-cell office:value-type="float" office:value="65.63" table:style-name="ce1">
            <text:p>65.63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AD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4-Taxa de aderencia das contratac?es ao Plano de Contratac?es Anual (PCA)</text:p>
          </table:table-cell>
          <table:table-cell office:value-type="float" office:value="41.93" table:style-name="ce1">
            <text:p>41.93</text:p>
          </table:table-cell>
          <table:table-cell office:value-type="string" table:style-name="ce1">
            <text:p>60</text:p>
          </table:table-cell>
          <table:table-cell office:value-type="float" office:value="69.89" table:style-name="ce1">
            <text:p>69.89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AD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4-Taxa de aderencia das contratac?es ao Plano de Contratac?es Anual (PCA)</text:p>
          </table:table-cell>
          <table:table-cell office:value-type="float" office:value="43.56" table:style-name="ce1">
            <text:p>43.56</text:p>
          </table:table-cell>
          <table:table-cell office:value-type="string" table:style-name="ce1">
            <text:p>60</text:p>
          </table:table-cell>
          <table:table-cell office:value-type="float" office:value="72.6" table:style-name="ce1">
            <text:p>72.6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AD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4-Taxa de aderencia das contratac?es ao Plano de Contratac?es Anual (PCA)</text:p>
          </table:table-cell>
          <table:table-cell office:value-type="float" office:value="61.32" table:style-name="ce1">
            <text:p>61.32</text:p>
          </table:table-cell>
          <table:table-cell office:value-type="string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AD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4A-Taxa de aderencia das contratac?es ao Plano de Contratac?es Anual (PCA)</text:p>
          </table:table-cell>
          <table:table-cell office:value-type="float" office:value="35.95" table:style-name="ce1">
            <text:p>35.95</text:p>
          </table:table-cell>
          <table:table-cell office:value-type="string" table:style-name="ce1">
            <text:p>62.5</text:p>
          </table:table-cell>
          <table:table-cell office:value-type="float" office:value="57.52" table:style-name="ce1">
            <text:p>57.52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AD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4A-Taxa de aderencia das contratac?es ao Plano de Contratac?es Anual (PCA)</text:p>
          </table:table-cell>
          <table:table-cell office:value-type="float" office:value="28.26" table:style-name="ce1">
            <text:p>28.26</text:p>
          </table:table-cell>
          <table:table-cell office:value-type="string" table:style-name="ce1">
            <text:p>67.5</text:p>
          </table:table-cell>
          <table:table-cell office:value-type="float" office:value="41.87" table:style-name="ce1">
            <text:p>41.87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SAD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4A-Taxa de aderencia das contratac?es ao Plano de Contratac?es Anual (PCA)</text:p>
          </table:table-cell>
          <table:table-cell office:value-type="float" office:value="34.13" table:style-name="ce1">
            <text:p>34.13</text:p>
          </table:table-cell>
          <table:table-cell office:value-type="string" table:style-name="ce1">
            <text:p>70</text:p>
          </table:table-cell>
          <table:table-cell office:value-type="float" office:value="48.76" table:style-name="ce1">
            <text:p>48.76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SAD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4A-Taxa de aderencia das contratac?es ao Plano de Contratac?es Anual (PCA)</text:p>
          </table:table-cell>
          <table:table-cell office:value-type="float" office:value="24.04" table:style-name="ce1">
            <text:p>24.04</text:p>
          </table:table-cell>
          <table:table-cell office:value-type="string" table:style-name="ce1">
            <text:p>65</text:p>
          </table:table-cell>
          <table:table-cell office:value-type="float" office:value="36.99" table:style-name="ce1">
            <text:p>36.99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SAD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4A-Taxa de aderencia das contratac?es ao Plano de Contratac?es Anual (PCA)</text:p>
          </table:table-cell>
          <table:table-cell office:value-type="float" office:value="54.93" table:style-name="ce1">
            <text:p>54.93</text:p>
          </table:table-cell>
          <table:table-cell office:value-type="string" table:style-name="ce1">
            <text:p>75</text:p>
          </table:table-cell>
          <table:table-cell office:value-type="float" office:value="73.24" table:style-name="ce1">
            <text:p>73.24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AD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4A-Taxa de aderencia das contratac?es ao Plano de Contratac?es Anual (PCA)</text:p>
          </table:table-cell>
          <table:table-cell office:value-type="float" office:value="44.94" table:style-name="ce1">
            <text:p>44.94</text:p>
          </table:table-cell>
          <table:table-cell office:value-type="string" table:style-name="ce1">
            <text:p>72.5</text:p>
          </table:table-cell>
          <table:table-cell office:value-type="float" office:value="61.99" table:style-name="ce1">
            <text:p>61.99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AD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4A-Taxa de aderencia das contratac?es ao Plano de Contratac?es Anual (PCA)</text:p>
          </table:table-cell>
          <table:table-cell office:value-type="float" office:value="54.37" table:style-name="ce1">
            <text:p>54.37</text:p>
          </table:table-cell>
          <table:table-cell office:value-type="string" table:style-name="ce1">
            <text:p>77.5</text:p>
          </table:table-cell>
          <table:table-cell office:value-type="float" office:value="70.16" table:style-name="ce1">
            <text:p>70.16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AD</text:p>
          </table:table-cell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25T1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4A-Taxa de aderencia das contratac?es ao Plano de Contratac?es Anual (PCA)</text:p>
          </table:table-cell>
          <table:table-cell office:value-type="float" office:value="29.61" table:style-name="ce1">
            <text:p>29.61</text:p>
          </table:table-cell>
          <table:table-cell office:value-type="string" table:style-name="ce1">
            <text:p>75</text:p>
          </table:table-cell>
          <table:table-cell office:value-type="float" office:value="39.48" table:style-name="ce1">
            <text:p>39.48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SAD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8</text:p>
          </table:table-cell>
          <table:table-cell office:value-type="string" table:style-name="ce1">
            <text:p>IE 34A-Taxa de aderencia das contratac?es ao Plano de Contratac?es Anual (PCA)</text:p>
          </table:table-cell>
          <table:table-cell office:value-type="float" office:value="54.8" table:style-name="ce1">
            <text:p>54.8</text:p>
          </table:table-cell>
          <table:table-cell office:value-type="string" table:style-name="ce1">
            <text:p>80</text:p>
          </table:table-cell>
          <table:table-cell office:value-type="float" office:value="68.5" table:style-name="ce1">
            <text:p>68.5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AD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5-Taxa de ativos de informac?o avaliados quanto a existencia de dados pessoais - LGPD  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SECGIM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5-Taxa de ativos de informac?o avaliados quanto a existencia de dados pessoais - LGPD  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SECGIM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5-Taxa de ativos de informac?o avaliados quanto a existencia de dados pessoais - LGPD  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SECGIM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5-Taxa de ativos de informac?o avaliados quanto a existencia de dados pessoais - LGPD  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SECGIM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5-Taxa de ativos de informac?o avaliados quanto a existencia de dados pessoais - LGPD  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SECGIM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5-Taxa de ativos de informac?o avaliados quanto a existencia de dados pessoais - LGPD  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SECGIM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5-Taxa de ativos de informac?o avaliados quanto a existencia de dados pessoais - LGPD  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SECGIM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6-Taxa de assentamentos funcionais de servidores ativos e inativos digitalizados</text:p>
          </table:table-cell>
          <table:table-cell office:value-type="float" office:value="61.54" table:style-name="ce1">
            <text:p>61.54</text:p>
          </table:table-cell>
          <table:table-cell office:value-type="string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PREX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6-Taxa de assentamentos funcionais de servidores ativos e inativos digitalizados</text:p>
          </table:table-cell>
          <table:table-cell office:value-type="float" office:value="79.02" table:style-name="ce1">
            <text:p>79.02</text:p>
          </table:table-cell>
          <table:table-cell office:value-type="string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PREX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6-Taxa de assentamentos funcionais de servidores ativos e inativos digitalizados</text:p>
          </table:table-cell>
          <table:table-cell office:value-type="float" office:value="62.72" table:style-name="ce1">
            <text:p>62.72</text:p>
          </table:table-cell>
          <table:table-cell office:value-type="string" table:style-name="ce1">
            <text:p>65</text:p>
          </table:table-cell>
          <table:table-cell office:value-type="float" office:value="98.31" table:style-name="ce1">
            <text:p>98.31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PREX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6-Taxa de assentamentos funcionais de servidores ativos e inativos digitalizados</text:p>
          </table:table-cell>
          <table:table-cell office:value-type="float" office:value="70.77" table:style-name="ce1">
            <text:p>70.77</text:p>
          </table:table-cell>
          <table:table-cell office:value-type="string" table:style-name="ce1">
            <text:p>80</text:p>
          </table:table-cell>
          <table:table-cell office:value-type="float" office:value="88.46" table:style-name="ce1">
            <text:p>88.46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PREX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6-Taxa de assentamentos funcionais de servidores ativos e inativos digitalizados</text:p>
          </table:table-cell>
          <table:table-cell office:value-type="float" office:value="81.79" table:style-name="ce1">
            <text:p>81.79</text:p>
          </table:table-cell>
          <table:table-cell office:value-type="string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PREX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6-Taxa de assentamentos funcionais de servidores ativos e inativos digitalizados</text:p>
          </table:table-cell>
          <table:table-cell office:value-type="float" office:value="70.81" table:style-name="ce1">
            <text:p>70.81</text:p>
          </table:table-cell>
          <table:table-cell office:value-type="string" table:style-name="ce1">
            <text:p>85</text:p>
          </table:table-cell>
          <table:table-cell office:value-type="float" office:value="83.3" table:style-name="ce1">
            <text:p>83.3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PREX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6-Taxa de assentamentos funcionais de servidores ativos e inativos digitalizados</text:p>
          </table:table-cell>
          <table:table-cell office:value-type="float" office:value="71.77" table:style-name="ce1">
            <text:p>71.77</text:p>
          </table:table-cell>
          <table:table-cell office:value-type="string" table:style-name="ce1">
            <text:p>95</text:p>
          </table:table-cell>
          <table:table-cell office:value-type="float" office:value="75.55" table:style-name="ce1">
            <text:p>75.55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EPREX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6-Taxa de assentamentos funcionais de servidores ativos e inativos digitalizados</text:p>
          </table:table-cell>
          <table:table-cell office:value-type="float" office:value="72.64" table:style-name="ce1">
            <text:p>72.64</text:p>
          </table:table-cell>
          <table:table-cell office:value-type="string" table:style-name="ce1">
            <text:p>100</text:p>
          </table:table-cell>
          <table:table-cell office:value-type="float" office:value="72.64" table:style-name="ce1">
            <text:p>72.64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EPREX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6-Taxa de assentamentos funcionais de servidores ativos e inativos digitalizados</text:p>
          </table:table-cell>
          <table:table-cell office:value-type="float" office:value="84.61" table:style-name="ce1">
            <text:p>84.61</text:p>
          </table:table-cell>
          <table:table-cell office:value-type="string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PREX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6-Taxa de assentamentos funcionais de servidores ativos e inativos digitalizados</text:p>
          </table:table-cell>
          <table:table-cell office:value-type="float" office:value="85.77" table:style-name="ce1">
            <text:p>85.77</text:p>
          </table:table-cell>
          <table:table-cell office:value-type="string" table:style-name="ce1">
            <text:p>87</text:p>
          </table:table-cell>
          <table:table-cell office:value-type="float" office:value="98.59" table:style-name="ce1">
            <text:p>98.59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PREX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6-Taxa de assentamentos funcionais de servidores ativos e inativos digitalizados</text:p>
          </table:table-cell>
          <table:table-cell office:value-type="float" office:value="86.87" table:style-name="ce1">
            <text:p>86.87</text:p>
          </table:table-cell>
          <table:table-cell office:value-type="string" table:style-name="ce1">
            <text:p>90</text:p>
          </table:table-cell>
          <table:table-cell office:value-type="float" office:value="96.52" table:style-name="ce1">
            <text:p>96.52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PREX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6-Taxa de assentamentos funcionais de servidores ativos e inativos digitalizados</text:p>
          </table:table-cell>
          <table:table-cell office:value-type="float" office:value="87.9" table:style-name="ce1">
            <text:p>87.9</text:p>
          </table:table-cell>
          <table:table-cell office:value-type="string" table:style-name="ce1">
            <text:p>93</text:p>
          </table:table-cell>
          <table:table-cell office:value-type="float" office:value="94.52" table:style-name="ce1">
            <text:p>94.52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PREX</text:p>
          </table:table-cell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25T1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6-Taxa de assentamentos funcionais de servidores ativos e inativos digitalizados</text:p>
          </table:table-cell>
          <table:table-cell office:value-type="float" office:value="92.69" table:style-name="ce1">
            <text:p>92.69</text:p>
          </table:table-cell>
          <table:table-cell office:value-type="string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PREX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7-Indice de aprimoramento do processo administrativo eletronico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SEGDOC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7-Indice de aprimoramento do processo administrativo eletronico</text:p>
          </table:table-cell>
          <table:table-cell office:value-type="float" office:value="59.74" table:style-name="ce1">
            <text:p>59.74</text:p>
          </table:table-cell>
          <table:table-cell office:value-type="string" table:style-name="ce1">
            <text:p>60</text:p>
          </table:table-cell>
          <table:table-cell office:value-type="float" office:value="99.57" table:style-name="ce1">
            <text:p>99.57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GDOC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7-Indice de aprimoramento do processo administrativo eletronico</text:p>
          </table:table-cell>
          <table:table-cell office:value-type="float" office:value="67.38" table:style-name="ce1">
            <text:p>67.38</text:p>
          </table:table-cell>
          <table:table-cell office:value-type="string" table:style-name="ce1">
            <text:p>6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GDOC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7-Indice de aprimoramento do processo administrativo eletronico</text:p>
          </table:table-cell>
          <table:table-cell office:value-type="float" office:value="68.68" table:style-name="ce1">
            <text:p>68.68</text:p>
          </table:table-cell>
          <table:table-cell office:value-type="string" table:style-name="ce1">
            <text:p>75</text:p>
          </table:table-cell>
          <table:table-cell office:value-type="float" office:value="91.57" table:style-name="ce1">
            <text:p>91.57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GDOC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7-Indice de aprimoramento do processo administrativo eletronico</text:p>
          </table:table-cell>
          <table:table-cell office:value-type="float" office:value="62.22" table:style-name="ce1">
            <text:p>62.22</text:p>
          </table:table-cell>
          <table:table-cell office:value-type="string" table:style-name="ce1">
            <text:p>70</text:p>
          </table:table-cell>
          <table:table-cell office:value-type="float" office:value="88.89" table:style-name="ce1">
            <text:p>88.89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GDOC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7-Indice de aprimoramento do processo administrativo eletronico</text:p>
          </table:table-cell>
          <table:table-cell office:value-type="float" office:value="67.05" table:style-name="ce1">
            <text:p>67.05</text:p>
          </table:table-cell>
          <table:table-cell office:value-type="string" table:style-name="ce1">
            <text:p>80</text:p>
          </table:table-cell>
          <table:table-cell office:value-type="float" office:value="83.81" table:style-name="ce1">
            <text:p>83.81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GDOC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7-Indice de aprimoramento do processo administrativo eletronico</text:p>
          </table:table-cell>
          <table:table-cell office:value-type="float" office:value="61.27" table:style-name="ce1">
            <text:p>61.27</text:p>
          </table:table-cell>
          <table:table-cell office:value-type="string" table:style-name="ce1">
            <text:p>85</text:p>
          </table:table-cell>
          <table:table-cell office:value-type="float" office:value="72.08" table:style-name="ce1">
            <text:p>72.08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EGDOC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8-Indice de servicos criticos com gest?o de risco de seguranca da informac?o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ASINF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8-Indice de servicos criticos com gest?o de risco de seguranca da informac?o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ASINF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8-Indice de servicos criticos com gest?o de risco de seguranca da informac?o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ASINF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8-Indice de servicos criticos com gest?o de risco de seguranca da informac?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ASINFO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8-Indice de servicos criticos com gest?o de risco de seguranca da informac?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ASINF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8-Indice de servicos criticos com gest?o de risco de seguranca da informac?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ASINF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8-Indice de servicos criticos com gest?o de risco de seguranca da informac?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ASINFO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8-Indice de servicos criticos com gest?o de risco de seguranca da informac?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ASINF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8-Indice de servicos criticos com gest?o de risco de seguranca da informac?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ASINF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8-Indice de servicos criticos com gest?o de risco de seguranca da informac?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ASINF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8-Indice de servicos criticos com gest?o de risco de seguranca da informac?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ASINFO</text:p>
          </table:table-cell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25T1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8-Indice de servicos criticos com gest?o de risco de seguranca da informac?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ASINFO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09</text:p>
          </table:table-cell>
          <table:table-cell office:value-type="string" table:style-name="ce1">
            <text:p>IE 38-Indice de servicos criticos com gest?o de risco de seguranca da informac?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ASINFO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A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39-Indice de satisfac?o com as ac?es de qualidade de vida no trabalho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SECDIM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A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0-Indice de satisfac?o com o clima organizacional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CSINT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A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0-Indice de satisfac?o com o clima organizacion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CSINT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A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0-Indice de satisfac?o com o clima organizaciona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SINT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A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0-Indice de satisfac?o com o clima organizacion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CSINT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1-Taxa de realizac?o de Exames Periodicos de Saude (EPS)</text:p>
          </table:table-cell>
          <table:table-cell office:value-type="float" office:value="6.66" table:style-name="ce1">
            <text:p>6.66</text:p>
          </table:table-cell>
          <table:table-cell office:value-type="string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ATES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1-Taxa de realizac?o de Exames Periodicos de Saude (EPS)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SEATES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1-Taxa de realizac?o de Exames Periodicos de Saude (EPS)</text:p>
          </table:table-cell>
          <table:table-cell office:value-type="float" office:value="12.24" table:style-name="ce1">
            <text:p>12.24</text:p>
          </table:table-cell>
          <table:table-cell office:value-type="string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ATES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1-Taxa de realizac?o de Exames Periodicos de Saude (EPS)</text:p>
          </table:table-cell>
          <table:table-cell office:value-type="float" office:value="9.51" table:style-name="ce1">
            <text:p>9.51</text:p>
          </table:table-cell>
          <table:table-cell office:value-type="string" table:style-name="ce1">
            <text:p>10</text:p>
          </table:table-cell>
          <table:table-cell office:value-type="float" office:value="95.06" table:style-name="ce1">
            <text:p>95.06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ATES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1-Taxa de realizac?o de Exames Periodicos de Saude (EPS)</text:p>
          </table:table-cell>
          <table:table-cell office:value-type="float" office:value="5.84" table:style-name="ce1">
            <text:p>5.84</text:p>
          </table:table-cell>
          <table:table-cell office:value-type="string" table:style-name="ce1">
            <text:p>10</text:p>
          </table:table-cell>
          <table:table-cell office:value-type="float" office:value="58.37" table:style-name="ce1">
            <text:p>58.37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EATES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1-Taxa de realizac?o de Exames Periodicos de Saude (EPS)</text:p>
          </table:table-cell>
          <table:table-cell office:value-type="float" office:value="21.05" table:style-name="ce1">
            <text:p>21.05</text:p>
          </table:table-cell>
          <table:table-cell office:value-type="string" table:style-name="ce1">
            <text:p>2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ATES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1-Taxa de realizac?o de Exames Periodicos de Saude (EPS)</text:p>
          </table:table-cell>
          <table:table-cell office:value-type="float" office:value="10.09" table:style-name="ce1">
            <text:p>10.09</text:p>
          </table:table-cell>
          <table:table-cell office:value-type="string" table:style-name="ce1">
            <text:p>20</text:p>
          </table:table-cell>
          <table:table-cell office:value-type="float" office:value="50.45" table:style-name="ce1">
            <text:p>50.45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EATES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2-Taxa de aderencia ao PAC</text:p>
          </table:table-cell>
          <table:table-cell office:value-type="float" office:value="35.48" table:style-name="ce1">
            <text:p>35.48</text:p>
          </table:table-cell>
          <table:table-cell office:value-type="string" table:style-name="ce1">
            <text:p>45</text:p>
          </table:table-cell>
          <table:table-cell office:value-type="float" office:value="78.85" table:style-name="ce1">
            <text:p>78.85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CDESC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2-Taxa de aderencia ao PAC</text:p>
          </table:table-cell>
          <table:table-cell office:value-type="float" office:value="3.45" table:style-name="ce1">
            <text:p>3.45</text:p>
          </table:table-cell>
          <table:table-cell office:value-type="string" table:style-name="ce1">
            <text:p>20</text:p>
          </table:table-cell>
          <table:table-cell office:value-type="float" office:value="17.24" table:style-name="ce1">
            <text:p>17.24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CDESC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2-Taxa de aderencia ao PAC</text:p>
          </table:table-cell>
          <table:table-cell office:value-type="float" office:value="52.69" table:style-name="ce1">
            <text:p>52.69</text:p>
          </table:table-cell>
          <table:table-cell office:value-type="string" table:style-name="ce1">
            <text:p>55</text:p>
          </table:table-cell>
          <table:table-cell office:value-type="float" office:value="95.8" table:style-name="ce1">
            <text:p>95.8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DESC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2-Taxa de aderencia ao PAC</text:p>
          </table:table-cell>
          <table:table-cell office:value-type="float" office:value="3.77" table:style-name="ce1">
            <text:p>3.77</text:p>
          </table:table-cell>
          <table:table-cell office:value-type="string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DESC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2-Taxa de aderencia ao PAC</text:p>
          </table:table-cell>
          <table:table-cell office:value-type="float" office:value="59.14" table:style-name="ce1">
            <text:p>59.14</text:p>
          </table:table-cell>
          <table:table-cell office:value-type="string" table:style-name="ce1">
            <text:p>60</text:p>
          </table:table-cell>
          <table:table-cell office:value-type="float" office:value="98.57" table:style-name="ce1">
            <text:p>98.57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DESC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2-Taxa de aderencia ao PAC</text:p>
          </table:table-cell>
          <table:table-cell office:value-type="float" office:value="17.92" table:style-name="ce1">
            <text:p>17.92</text:p>
          </table:table-cell>
          <table:table-cell office:value-type="string" table:style-name="ce1">
            <text:p>40</text:p>
          </table:table-cell>
          <table:table-cell office:value-type="float" office:value="44.81" table:style-name="ce1">
            <text:p>44.81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CDESC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2-Taxa de aderencia ao PAC</text:p>
          </table:table-cell>
          <table:table-cell office:value-type="float" office:value="52.83" table:style-name="ce1">
            <text:p>52.83</text:p>
          </table:table-cell>
          <table:table-cell office:value-type="string" table:style-name="ce1">
            <text:p>65</text:p>
          </table:table-cell>
          <table:table-cell office:value-type="float" office:value="81.28" table:style-name="ce1">
            <text:p>81.28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DESC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2-Taxa de aderencia ao PAC</text:p>
          </table:table-cell>
          <table:table-cell office:value-type="float" office:value="33.96" table:style-name="ce1">
            <text:p>33.96</text:p>
          </table:table-cell>
          <table:table-cell office:value-type="string" table:style-name="ce1">
            <text:p>55</text:p>
          </table:table-cell>
          <table:table-cell office:value-type="float" office:value="61.75" table:style-name="ce1">
            <text:p>61.75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CDESC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2-Taxa de aderencia ao PAC</text:p>
          </table:table-cell>
          <table:table-cell office:value-type="float" office:value="11.29" table:style-name="ce1">
            <text:p>11.29</text:p>
          </table:table-cell>
          <table:table-cell office:value-type="string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DESC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2-Taxa de aderencia ao PAC</text:p>
          </table:table-cell>
          <table:table-cell office:value-type="float" office:value="27.42" table:style-name="ce1">
            <text:p>27.42</text:p>
          </table:table-cell>
          <table:table-cell office:value-type="string" table:style-name="ce1">
            <text:p>30</text:p>
          </table:table-cell>
          <table:table-cell office:value-type="float" office:value="91.4" table:style-name="ce1">
            <text:p>91.4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DESC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2-Taxa de aderencia ao PAC</text:p>
          </table:table-cell>
          <table:table-cell office:value-type="float" office:value="19.35" table:style-name="ce1">
            <text:p>19.35</text:p>
          </table:table-cell>
          <table:table-cell office:value-type="string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DESC</text:p>
          </table:table-cell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25T1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2-Taxa de aderencia ao PA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realizado</text:p>
          </table:table-cell>
          <table:table-cell office:value-type="string" table:style-name="ce1">
            <text:p>CDESC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2-Taxa de aderencia ao PAC</text:p>
          </table:table-cell>
          <table:table-cell office:value-type="float" office:value="46.77" table:style-name="ce1">
            <text:p>46.77</text:p>
          </table:table-cell>
          <table:table-cell office:value-type="string" table:style-name="ce1">
            <text:p>70</text:p>
          </table:table-cell>
          <table:table-cell office:value-type="float" office:value="66.82" table:style-name="ce1">
            <text:p>66.82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CDESC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3-Taxa de unidades avaliadas por compet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CDESC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3-Taxa de unidades avaliadas por competencia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CDESC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3-Taxa de unidades avaliadas por competencia</text:p>
          </table:table-cell>
          <table:table-cell office:value-type="float" office:value="18.01" table:style-name="ce1">
            <text:p>18.01</text:p>
          </table:table-cell>
          <table:table-cell office:value-type="string" table:style-name="ce1">
            <text:p>1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DESC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3-Taxa de unidades avaliadas por competencia</text:p>
          </table:table-cell>
          <table:table-cell office:value-type="float" office:value="27.27" table:style-name="ce1">
            <text:p>27.27</text:p>
          </table:table-cell>
          <table:table-cell office:value-type="string" table:style-name="ce1">
            <text:p>36</text:p>
          </table:table-cell>
          <table:table-cell office:value-type="float" office:value="75.76" table:style-name="ce1">
            <text:p>75.76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CDESC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3-Taxa de unidades avaliadas por competencia</text:p>
          </table:table-cell>
          <table:table-cell office:value-type="float" office:value="36.36" table:style-name="ce1">
            <text:p>36.36</text:p>
          </table:table-cell>
          <table:table-cell office:value-type="string" table:style-name="ce1">
            <text:p>54</text:p>
          </table:table-cell>
          <table:table-cell office:value-type="float" office:value="67.34" table:style-name="ce1">
            <text:p>67.34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CDESC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3-Taxa de unidades avaliadas por competencia</text:p>
          </table:table-cell>
          <table:table-cell office:value-type="float" office:value="36.36" table:style-name="ce1">
            <text:p>36.36</text:p>
          </table:table-cell>
          <table:table-cell office:value-type="string" table:style-name="ce1">
            <text:p>45</text:p>
          </table:table-cell>
          <table:table-cell office:value-type="float" office:value="80.81" table:style-name="ce1">
            <text:p>80.81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DESC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3-Taxa de unidades avaliadas por competencia</text:p>
          </table:table-cell>
          <table:table-cell office:value-type="float" office:value="45.45" table:style-name="ce1">
            <text:p>45.45</text:p>
          </table:table-cell>
          <table:table-cell office:value-type="string" table:style-name="ce1">
            <text:p>65</text:p>
          </table:table-cell>
          <table:table-cell office:value-type="float" office:value="69.93" table:style-name="ce1">
            <text:p>69.93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CDESC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4-Taxa de servidores capacitados</text:p>
          </table:table-cell>
          <table:table-cell office:value-type="float" office:value="33.65" table:style-name="ce1">
            <text:p>33.65</text:p>
          </table:table-cell>
          <table:table-cell office:value-type="string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DESC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4-Taxa de servidores capacitados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CDESC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4-Taxa de servidores capacitados</text:p>
          </table:table-cell>
          <table:table-cell office:value-type="float" office:value="58.23" table:style-name="ce1">
            <text:p>58.23</text:p>
          </table:table-cell>
          <table:table-cell office:value-type="string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DESC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4-Taxa de servidores capacitados</text:p>
          </table:table-cell>
          <table:table-cell office:value-type="float" office:value="32.32" table:style-name="ce1">
            <text:p>32.32</text:p>
          </table:table-cell>
          <table:table-cell office:value-type="string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DESC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4-Taxa de servidores capacitados</text:p>
          </table:table-cell>
          <table:table-cell office:value-type="float" office:value="55.86" table:style-name="ce1">
            <text:p>55.86</text:p>
          </table:table-cell>
          <table:table-cell office:value-type="string" table:style-name="ce1">
            <text:p>58</text:p>
          </table:table-cell>
          <table:table-cell office:value-type="float" office:value="96.32" table:style-name="ce1">
            <text:p>96.32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DESC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4-Taxa de servidores capacitados</text:p>
          </table:table-cell>
          <table:table-cell office:value-type="float" office:value="31.34" table:style-name="ce1">
            <text:p>31.34</text:p>
          </table:table-cell>
          <table:table-cell office:value-type="string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DESC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4-Taxa de servidores capacitados</text:p>
          </table:table-cell>
          <table:table-cell office:value-type="float" office:value="49.24" table:style-name="ce1">
            <text:p>49.24</text:p>
          </table:table-cell>
          <table:table-cell office:value-type="string" table:style-name="ce1">
            <text:p>60</text:p>
          </table:table-cell>
          <table:table-cell office:value-type="float" office:value="82.06" table:style-name="ce1">
            <text:p>82.06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DESC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10</text:p>
          </table:table-cell>
          <table:table-cell office:value-type="string" table:style-name="ce1">
            <text:p>IE 45-Taxa de implementac?o da gest?o de ocupac?es criticas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CDESC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6-Taxa da Execuc?o Planejada de Orcamento de Despesas Discricionarias</text:p>
          </table:table-cell>
          <table:table-cell office:value-type="float" office:value="61.06" table:style-name="ce1">
            <text:p>61.06</text:p>
          </table:table-cell>
          <table:table-cell office:value-type="string" table:style-name="ce1">
            <text:p>69</text:p>
          </table:table-cell>
          <table:table-cell office:value-type="float" office:value="88.49" table:style-name="ce1">
            <text:p>88.49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SEORCA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6-Taxa da Execuc?o Planejada de Orcamento de Despesas Discricionarias</text:p>
          </table:table-cell>
          <table:table-cell office:value-type="float" office:value="70.01" table:style-name="ce1">
            <text:p>70.01</text:p>
          </table:table-cell>
          <table:table-cell office:value-type="string" table:style-name="ce1">
            <text:p>78</text:p>
          </table:table-cell>
          <table:table-cell office:value-type="float" office:value="89.75" table:style-name="ce1">
            <text:p>89.75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EORCA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6-Taxa da Execuc?o Planejada de Orcamento de Despesas Discricionarias</text:p>
          </table:table-cell>
          <table:table-cell office:value-type="float" office:value="74.79" table:style-name="ce1">
            <text:p>74.79</text:p>
          </table:table-cell>
          <table:table-cell office:value-type="string" table:style-name="ce1">
            <text:p>78</text:p>
          </table:table-cell>
          <table:table-cell office:value-type="float" office:value="95.88" table:style-name="ce1">
            <text:p>95.88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EORCA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6-Taxa da Execuc?o Planejada de Orcamento de Despesas Discricionarias</text:p>
          </table:table-cell>
          <table:table-cell office:value-type="float" office:value="78.04" table:style-name="ce1">
            <text:p>78.04</text:p>
          </table:table-cell>
          <table:table-cell office:value-type="string" table:style-name="ce1">
            <text:p>83</text:p>
          </table:table-cell>
          <table:table-cell office:value-type="float" office:value="94.03" table:style-name="ce1">
            <text:p>94.03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EORCA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6-Taxa da Execuc?o Planejada de Orcamento de Despesas Discricionarias</text:p>
          </table:table-cell>
          <table:table-cell office:value-type="float" office:value="57.06" table:style-name="ce1">
            <text:p>57.06</text:p>
          </table:table-cell>
          <table:table-cell office:value-type="string" table:style-name="ce1">
            <text:p>60</text:p>
          </table:table-cell>
          <table:table-cell office:value-type="float" office:value="95.1" table:style-name="ce1">
            <text:p>95.1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ORCA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6-Taxa da Execuc?o Planejada de Orcamento de Despesas Discricionarias</text:p>
          </table:table-cell>
          <table:table-cell office:value-type="float" office:value="69.24" table:style-name="ce1">
            <text:p>69.24</text:p>
          </table:table-cell>
          <table:table-cell office:value-type="string" table:style-name="ce1">
            <text:p>70</text:p>
          </table:table-cell>
          <table:table-cell office:value-type="float" office:value="98.91" table:style-name="ce1">
            <text:p>98.91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ORCA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6-Taxa da Execuc?o Planejada de Orcamento de Despesas Discricionarias</text:p>
          </table:table-cell>
          <table:table-cell office:value-type="float" office:value="72.05" table:style-name="ce1">
            <text:p>72.05</text:p>
          </table:table-cell>
          <table:table-cell office:value-type="string" table:style-name="ce1">
            <text:p>80</text:p>
          </table:table-cell>
          <table:table-cell office:value-type="float" office:value="90.07" table:style-name="ce1">
            <text:p>90.07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ORCA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6-Taxa da Execuc?o Planejada de Orcamento de Despesas Discricionarias</text:p>
          </table:table-cell>
          <table:table-cell office:value-type="float" office:value="79.36" table:style-name="ce1">
            <text:p>79.36</text:p>
          </table:table-cell>
          <table:table-cell office:value-type="string" table:style-name="ce1">
            <text:p>84</text:p>
          </table:table-cell>
          <table:table-cell office:value-type="float" office:value="94.48" table:style-name="ce1">
            <text:p>94.48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ORCA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6-Taxa da Execuc?o Planejada de Orcamento de Despesas Discricionarias</text:p>
          </table:table-cell>
          <table:table-cell office:value-type="float" office:value="74.04" table:style-name="ce1">
            <text:p>74.04</text:p>
          </table:table-cell>
          <table:table-cell office:value-type="string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ORCA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6-Taxa da Execuc?o Planejada de Orcamento de Despesas Discricionarias</text:p>
          </table:table-cell>
          <table:table-cell office:value-type="float" office:value="77.99" table:style-name="ce1">
            <text:p>77.99</text:p>
          </table:table-cell>
          <table:table-cell office:value-type="string" table:style-name="ce1">
            <text:p>80</text:p>
          </table:table-cell>
          <table:table-cell office:value-type="float" office:value="97.49" table:style-name="ce1">
            <text:p>97.49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ORCA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6-Taxa da Execuc?o Planejada de Orcamento de Despesas Discricionarias</text:p>
          </table:table-cell>
          <table:table-cell office:value-type="float" office:value="70.32" table:style-name="ce1">
            <text:p>70.32</text:p>
          </table:table-cell>
          <table:table-cell office:value-type="string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ORCA</text:p>
          </table:table-cell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25T1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6-Taxa da Execuc?o Planejada de Orcamento de Despesas Discricionarias</text:p>
          </table:table-cell>
          <table:table-cell office:value-type="float" office:value="20.64" table:style-name="ce1">
            <text:p>20.64</text:p>
          </table:table-cell>
          <table:table-cell office:value-type="string" table:style-name="ce1">
            <text:p>60</text:p>
          </table:table-cell>
          <table:table-cell office:value-type="float" office:value="34.4" table:style-name="ce1">
            <text:p>34.4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SEORCA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6-Taxa da Execuc?o Planejada de Orcamento de Despesas Discricionarias</text:p>
          </table:table-cell>
          <table:table-cell office:value-type="float" office:value="77.66" table:style-name="ce1">
            <text:p>77.66</text:p>
          </table:table-cell>
          <table:table-cell office:value-type="string" table:style-name="ce1">
            <text:p>85</text:p>
          </table:table-cell>
          <table:table-cell office:value-type="float" office:value="91.36" table:style-name="ce1">
            <text:p>91.36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ORCA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7-Taxa de execuc?o do orcamento de despesas discricionarias</text:p>
          </table:table-cell>
          <table:table-cell office:value-type="float" office:value="53.41" table:style-name="ce1">
            <text:p>53.41</text:p>
          </table:table-cell>
          <table:table-cell office:value-type="string" table:style-name="ce1">
            <text:p>70</text:p>
          </table:table-cell>
          <table:table-cell office:value-type="float" office:value="76.31" table:style-name="ce1">
            <text:p>76.31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SEORCA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7-Taxa de execuc?o do orcamento de despesas discricionarias</text:p>
          </table:table-cell>
          <table:table-cell office:value-type="float" office:value="60.95" table:style-name="ce1">
            <text:p>60.95</text:p>
          </table:table-cell>
          <table:table-cell office:value-type="string" table:style-name="ce1">
            <text:p>78</text:p>
          </table:table-cell>
          <table:table-cell office:value-type="float" office:value="78.14" table:style-name="ce1">
            <text:p>78.14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SEORCA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7-Taxa de execuc?o do orcamento de despesas discricionarias</text:p>
          </table:table-cell>
          <table:table-cell office:value-type="float" office:value="72.96" table:style-name="ce1">
            <text:p>72.96</text:p>
          </table:table-cell>
          <table:table-cell office:value-type="string" table:style-name="ce1">
            <text:p>85</text:p>
          </table:table-cell>
          <table:table-cell office:value-type="float" office:value="85.84" table:style-name="ce1">
            <text:p>85.84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SEORCA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7-Taxa de execuc?o do orcamento de despesas discricionarias</text:p>
          </table:table-cell>
          <table:table-cell office:value-type="float" office:value="57.34" table:style-name="ce1">
            <text:p>57.34</text:p>
          </table:table-cell>
          <table:table-cell office:value-type="string" table:style-name="ce1">
            <text:p>60</text:p>
          </table:table-cell>
          <table:table-cell office:value-type="float" office:value="95.56" table:style-name="ce1">
            <text:p>95.56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ORCA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7-Taxa de execuc?o do orcamento de despesas discricionarias</text:p>
          </table:table-cell>
          <table:table-cell office:value-type="float" office:value="95.27" table:style-name="ce1">
            <text:p>95.27</text:p>
          </table:table-cell>
          <table:table-cell office:value-type="string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ORCA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7-Taxa de execuc?o do orcamento de despesas discricionarias</text:p>
          </table:table-cell>
          <table:table-cell office:value-type="float" office:value="73.66" table:style-name="ce1">
            <text:p>73.66</text:p>
          </table:table-cell>
          <table:table-cell office:value-type="string" table:style-name="ce1">
            <text:p>80</text:p>
          </table:table-cell>
          <table:table-cell office:value-type="float" office:value="92.08" table:style-name="ce1">
            <text:p>92.08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ORCA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7-Taxa de execuc?o do orcamento de despesas discricionarias</text:p>
          </table:table-cell>
          <table:table-cell office:value-type="float" office:value="69.64" table:style-name="ce1">
            <text:p>69.64</text:p>
          </table:table-cell>
          <table:table-cell office:value-type="string" table:style-name="ce1">
            <text:p>70</text:p>
          </table:table-cell>
          <table:table-cell office:value-type="float" office:value="99.48" table:style-name="ce1">
            <text:p>99.48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ORCA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7-Taxa de execuc?o do orcamento de despesas discricionarias</text:p>
          </table:table-cell>
          <table:table-cell office:value-type="float" office:value="97.67" table:style-name="ce1">
            <text:p>97.67</text:p>
          </table:table-cell>
          <table:table-cell office:value-type="string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ORCA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7-Taxa de execuc?o do orcamento de despesas discricionarias</text:p>
          </table:table-cell>
          <table:table-cell office:value-type="float" office:value="70.49" table:style-name="ce1">
            <text:p>70.49</text:p>
          </table:table-cell>
          <table:table-cell office:value-type="string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ORCA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7-Taxa de execuc?o do orcamento de despesas discricionarias</text:p>
          </table:table-cell>
          <table:table-cell office:value-type="float" office:value="75.18" table:style-name="ce1">
            <text:p>75.18</text:p>
          </table:table-cell>
          <table:table-cell office:value-type="string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ORCA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7-Taxa de execuc?o do orcamento de despesas discricionarias</text:p>
          </table:table-cell>
          <table:table-cell office:value-type="float" office:value="81.05" table:style-name="ce1">
            <text:p>81.05</text:p>
          </table:table-cell>
          <table:table-cell office:value-type="string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ORCA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7-Taxa de execuc?o do orcamento de despesas discricionarias</text:p>
          </table:table-cell>
          <table:table-cell office:value-type="float" office:value="91.95" table:style-name="ce1">
            <text:p>91.95</text:p>
          </table:table-cell>
          <table:table-cell office:value-type="string" table:style-name="ce1">
            <text:p>97</text:p>
          </table:table-cell>
          <table:table-cell office:value-type="float" office:value="94.79" table:style-name="ce1">
            <text:p>94.79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ORCA</text:p>
          </table:table-cell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25T1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7-Taxa de execuc?o do orcamento de despesas discricionarias</text:p>
          </table:table-cell>
          <table:table-cell office:value-type="float" office:value="87.46" table:style-name="ce1">
            <text:p>87.46</text:p>
          </table:table-cell>
          <table:table-cell office:value-type="string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ORCA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9-Taxa de pagamento de empenho</text:p>
          </table:table-cell>
          <table:table-cell office:value-type="float" office:value="12.53" table:style-name="ce1">
            <text:p>12.53</text:p>
          </table:table-cell>
          <table:table-cell office:value-type="string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PROG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9-Taxa de pagamento de empenho</text:p>
          </table:table-cell>
          <table:table-cell office:value-type="float" office:value="61.16" table:style-name="ce1">
            <text:p>61.16</text:p>
          </table:table-cell>
          <table:table-cell office:value-type="string" table:style-name="ce1">
            <text:p>5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PROG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9-Taxa de pagamento de empenho</text:p>
          </table:table-cell>
          <table:table-cell office:value-type="float" office:value="34.84" table:style-name="ce1">
            <text:p>34.84</text:p>
          </table:table-cell>
          <table:table-cell office:value-type="string" table:style-name="ce1">
            <text:p>35</text:p>
          </table:table-cell>
          <table:table-cell office:value-type="float" office:value="99.55" table:style-name="ce1">
            <text:p>99.55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PROG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9-Taxa de pagamento de empenho</text:p>
          </table:table-cell>
          <table:table-cell office:value-type="float" office:value="16.67" table:style-name="ce1">
            <text:p>16.67</text:p>
          </table:table-cell>
          <table:table-cell office:value-type="string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PROG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9-Taxa de pagamento de empenho</text:p>
          </table:table-cell>
          <table:table-cell office:value-type="float" office:value="75.47" table:style-name="ce1">
            <text:p>75.47</text:p>
          </table:table-cell>
          <table:table-cell office:value-type="string" table:style-name="ce1">
            <text:p>91</text:p>
          </table:table-cell>
          <table:table-cell office:value-type="float" office:value="82.93" table:style-name="ce1">
            <text:p>82.93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PROG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9-Taxa de pagamento de empenho</text:p>
          </table:table-cell>
          <table:table-cell office:value-type="float" office:value="61.58" table:style-name="ce1">
            <text:p>61.58</text:p>
          </table:table-cell>
          <table:table-cell office:value-type="string" table:style-name="ce1">
            <text:p>5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PROG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9-Taxa de pagamento de empenho</text:p>
          </table:table-cell>
          <table:table-cell office:value-type="float" office:value="72.81" table:style-name="ce1">
            <text:p>72.81</text:p>
          </table:table-cell>
          <table:table-cell office:value-type="string" table:style-name="ce1">
            <text:p>92</text:p>
          </table:table-cell>
          <table:table-cell office:value-type="float" office:value="79.14" table:style-name="ce1">
            <text:p>79.14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EPROG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9-Taxa de pagamento de empenho</text:p>
          </table:table-cell>
          <table:table-cell office:value-type="float" office:value="38.67" table:style-name="ce1">
            <text:p>38.67</text:p>
          </table:table-cell>
          <table:table-cell office:value-type="string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PROG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9-Taxa de pagamento de empenho</text:p>
          </table:table-cell>
          <table:table-cell office:value-type="float" office:value="60.47" table:style-name="ce1">
            <text:p>60.47</text:p>
          </table:table-cell>
          <table:table-cell office:value-type="string" table:style-name="ce1">
            <text:p>5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PROG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9-Taxa de pagamento de empenho</text:p>
          </table:table-cell>
          <table:table-cell office:value-type="float" office:value="40.19" table:style-name="ce1">
            <text:p>40.19</text:p>
          </table:table-cell>
          <table:table-cell office:value-type="string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PROG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9-Taxa de pagamento de empenho</text:p>
          </table:table-cell>
          <table:table-cell office:value-type="float" office:value="13.11" table:style-name="ce1">
            <text:p>13.11</text:p>
          </table:table-cell>
          <table:table-cell office:value-type="string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PROG</text:p>
          </table:table-cell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25T1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9-Taxa de pagamento de empenho</text:p>
          </table:table-cell>
          <table:table-cell office:value-type="float" office:value="43.11" table:style-name="ce1">
            <text:p>43.11</text:p>
          </table:table-cell>
          <table:table-cell office:value-type="string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PROG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11</text:p>
          </table:table-cell>
          <table:table-cell office:value-type="string" table:style-name="ce1">
            <text:p>IE 49-Taxa de pagamento de empenho</text:p>
          </table:table-cell>
          <table:table-cell office:value-type="float" office:value="85.29" table:style-name="ce1">
            <text:p>85.29</text:p>
          </table:table-cell>
          <table:table-cell office:value-type="string" table:style-name="ce1">
            <text:p>93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EPROG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1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0-Taxa de disponibilidade dos servicos essenciais de TIC</text:p>
          </table:table-cell>
          <table:table-cell office:value-type="float" office:value="99.76" table:style-name="ce1">
            <text:p>99.76</text:p>
          </table:table-cell>
          <table:table-cell office:value-type="string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OINF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3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0-Taxa de disponibilidade dos servicos essenciais de TIC</text:p>
          </table:table-cell>
          <table:table-cell office:value-type="float" office:value="99.76" table:style-name="ce1">
            <text:p>99.76</text:p>
          </table:table-cell>
          <table:table-cell office:value-type="string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OINF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2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0-Taxa de disponibilidade dos servicos essenciais de TIC</text:p>
          </table:table-cell>
          <table:table-cell office:value-type="float" office:value="99.75" table:style-name="ce1">
            <text:p>99.75</text:p>
          </table:table-cell>
          <table:table-cell office:value-type="string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OINF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1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0-Taxa de disponibilidade dos servicos essenciais de TIC</text:p>
          </table:table-cell>
          <table:table-cell office:value-type="float" office:value="99.67" table:style-name="ce1">
            <text:p>99.67</text:p>
          </table:table-cell>
          <table:table-cell office:value-type="string" table:style-name="ce1">
            <text:p>95.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OINF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T4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0-Taxa de disponibilidade dos servicos essenciais de TIC</text:p>
          </table:table-cell>
          <table:table-cell office:value-type="float" office:value="99.73" table:style-name="ce1">
            <text:p>99.73</text:p>
          </table:table-cell>
          <table:table-cell office:value-type="string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OINF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2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0-Taxa de disponibilidade dos servicos essenciais de TIC</text:p>
          </table:table-cell>
          <table:table-cell office:value-type="float" office:value="99.76" table:style-name="ce1">
            <text:p>99.76</text:p>
          </table:table-cell>
          <table:table-cell office:value-type="string" table:style-name="ce1">
            <text:p>95.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OINF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3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0-Taxa de disponibilidade dos servicos essenciais de TIC</text:p>
          </table:table-cell>
          <table:table-cell office:value-type="float" office:value="99.66" table:style-name="ce1">
            <text:p>99.66</text:p>
          </table:table-cell>
          <table:table-cell office:value-type="string" table:style-name="ce1">
            <text:p>95.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OINF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1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0-Taxa de disponibilidade dos servicos essenciais de TIC</text:p>
          </table:table-cell>
          <table:table-cell office:value-type="float" office:value="99.65" table:style-name="ce1">
            <text:p>99.65</text:p>
          </table:table-cell>
          <table:table-cell office:value-type="string" table:style-name="ce1">
            <text:p>99.4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OINF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2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0-Taxa de disponibilidade dos servicos essenciais de TIC</text:p>
          </table:table-cell>
          <table:table-cell office:value-type="float" office:value="99.51" table:style-name="ce1">
            <text:p>99.51</text:p>
          </table:table-cell>
          <table:table-cell office:value-type="string" table:style-name="ce1">
            <text:p>99.4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OINF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T4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0-Taxa de disponibilidade dos servicos essenciais de TIC</text:p>
          </table:table-cell>
          <table:table-cell office:value-type="float" office:value="99.69" table:style-name="ce1">
            <text:p>99.69</text:p>
          </table:table-cell>
          <table:table-cell office:value-type="string" table:style-name="ce1">
            <text:p>95.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OINF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3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0-Taxa de disponibilidade dos servicos essenciais de TIC</text:p>
          </table:table-cell>
          <table:table-cell office:value-type="float" office:value="99.53" table:style-name="ce1">
            <text:p>99.53</text:p>
          </table:table-cell>
          <table:table-cell office:value-type="string" table:style-name="ce1">
            <text:p>99.4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OINF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T4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0-Taxa de disponibilidade dos servicos essenciais de TIC</text:p>
          </table:table-cell>
          <table:table-cell office:value-type="float" office:value="99.5" table:style-name="ce1">
            <text:p>99.5</text:p>
          </table:table-cell>
          <table:table-cell office:value-type="string" table:style-name="ce1">
            <text:p>99.4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OINF</text:p>
          </table:table-cell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25T1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0-Taxa de disponibilidade dos servicos essenciais de TIC</text:p>
          </table:table-cell>
          <table:table-cell office:value-type="float" office:value="99.41" table:style-name="ce1">
            <text:p>99.41</text:p>
          </table:table-cell>
          <table:table-cell office:value-type="string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OINF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A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1-Indice de governanca de TIC</text:p>
          </table:table-cell>
          <table:table-cell office:value-type="float" office:value="78.65" table:style-name="ce1">
            <text:p>78.65</text:p>
          </table:table-cell>
          <table:table-cell office:value-type="string" table:style-name="ce1">
            <text:p>6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TI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A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1-Indice de governanca de TIC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STI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A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1-Indice de governanca de TIC</text:p>
          </table:table-cell>
          <table:table-cell office:value-type="float" office:value="91.19" table:style-name="ce1">
            <text:p>91.19</text:p>
          </table:table-cell>
          <table:table-cell office:value-type="string" table:style-name="ce1">
            <text:p>8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TI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A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1-Indice de governanca de TIC</text:p>
          </table:table-cell>
          <table:table-cell office:value-type="float" office:value="95.32" table:style-name="ce1">
            <text:p>95.32</text:p>
          </table:table-cell>
          <table:table-cell office:value-type="string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TI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2-Taxa de satisfac?o dos usuarios de TIC</text:p>
          </table:table-cell>
          <table:table-cell office:value-type="float" office:value="84.92" table:style-name="ce1">
            <text:p>84.92</text:p>
          </table:table-cell>
          <table:table-cell office:value-type="string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TI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2-Taxa de satisfac?o dos usuarios de TIC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STI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2-Taxa de satisfac?o dos usuarios de TIC</text:p>
          </table:table-cell>
          <table:table-cell office:value-type="float" office:value="95.24" table:style-name="ce1">
            <text:p>95.24</text:p>
          </table:table-cell>
          <table:table-cell office:value-type="string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TI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2-Taxa de satisfac?o dos usuarios de TIC</text:p>
          </table:table-cell>
          <table:table-cell office:value-type="float" office:value="95.21" table:style-name="ce1">
            <text:p>95.21</text:p>
          </table:table-cell>
          <table:table-cell office:value-type="string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TI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2-Taxa de satisfac?o dos usuarios de TIC</text:p>
          </table:table-cell>
          <table:table-cell office:value-type="float" office:value="92.78" table:style-name="ce1">
            <text:p>92.78</text:p>
          </table:table-cell>
          <table:table-cell office:value-type="string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TI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A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2-Taxa de satisfac?o dos usuarios de TIC</text:p>
          </table:table-cell>
          <table:table-cell office:value-type="float" office:value="92.78" table:style-name="ce1">
            <text:p>92.78</text:p>
          </table:table-cell>
          <table:table-cell office:value-type="string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TI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A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2-Taxa de satisfac?o dos usuarios de TIC</text:p>
          </table:table-cell>
          <table:table-cell office:value-type="float" office:value="92.86" table:style-name="ce1">
            <text:p>92.86</text:p>
          </table:table-cell>
          <table:table-cell office:value-type="string" table:style-name="ce1">
            <text:p>95</text:p>
          </table:table-cell>
          <table:table-cell office:value-type="float" office:value="97.74" table:style-name="ce1">
            <text:p>97.74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TI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3-Taxa de adequac?o dos equipamentos aos padr?es</text:p>
          </table:table-cell>
          <table:table-cell office:value-type="float" office:value="72.95" table:style-name="ce1">
            <text:p>72.95</text:p>
          </table:table-cell>
          <table:table-cell office:value-type="string" table:style-name="ce1">
            <text:p>90</text:p>
          </table:table-cell>
          <table:table-cell office:value-type="float" office:value="81.05" table:style-name="ce1">
            <text:p>81.05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OLOG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3-Taxa de adequac?o dos equipamentos aos padr?es</text:p>
          </table:table-cell>
          <table:table-cell office:value-type="float" office:value="81.64" table:style-name="ce1">
            <text:p>81.64</text:p>
          </table:table-cell>
          <table:table-cell office:value-type="string" table:style-name="ce1">
            <text:p>95</text:p>
          </table:table-cell>
          <table:table-cell office:value-type="float" office:value="85.94" table:style-name="ce1">
            <text:p>85.94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OLOG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3-Taxa de adequac?o dos equipamentos aos padr?es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COLOG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3-Taxa de adequac?o dos equipamentos aos padr?es</text:p>
          </table:table-cell>
          <table:table-cell office:value-type="float" office:value="83.18" table:style-name="ce1">
            <text:p>83.18</text:p>
          </table:table-cell>
          <table:table-cell office:value-type="string" table:style-name="ce1">
            <text:p>95</text:p>
          </table:table-cell>
          <table:table-cell office:value-type="float" office:value="87.56" table:style-name="ce1">
            <text:p>87.56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OLOG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3-Taxa de adequac?o dos equipamentos aos padr?es</text:p>
          </table:table-cell>
          <table:table-cell office:value-type="float" office:value="83.92" table:style-name="ce1">
            <text:p>83.92</text:p>
          </table:table-cell>
          <table:table-cell office:value-type="string" table:style-name="ce1">
            <text:p>100</text:p>
          </table:table-cell>
          <table:table-cell office:value-type="float" office:value="83.92" table:style-name="ce1">
            <text:p>83.92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OLOG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3-Taxa de adequac?o dos equipamentos aos padr?es</text:p>
          </table:table-cell>
          <table:table-cell office:value-type="float" office:value="76.74" table:style-name="ce1">
            <text:p>76.74</text:p>
          </table:table-cell>
          <table:table-cell office:value-type="string" table:style-name="ce1">
            <text:p>100</text:p>
          </table:table-cell>
          <table:table-cell office:value-type="float" office:value="76.74" table:style-name="ce1">
            <text:p>76.74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COLOG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3-Taxa de adequac?o dos equipamentos aos padr?es</text:p>
          </table:table-cell>
          <table:table-cell office:value-type="float" office:value="93.52" table:style-name="ce1">
            <text:p>93.52</text:p>
          </table:table-cell>
          <table:table-cell office:value-type="string" table:style-name="ce1">
            <text:p>100</text:p>
          </table:table-cell>
          <table:table-cell office:value-type="float" office:value="93.52" table:style-name="ce1">
            <text:p>93.52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OLOG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4-Taxa de entrega de soluc?es de TI</text:p>
          </table:table-cell>
          <table:table-cell office:value-type="float" office:value="57.14" table:style-name="ce1">
            <text:p>57.14</text:p>
          </table:table-cell>
          <table:table-cell office:value-type="string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SCOR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4-Taxa de entrega de soluc?es de TI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CSCOR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4-Taxa de entrega de soluc?es de TI</text:p>
          </table:table-cell>
          <table:table-cell office:value-type="float" office:value="88.89" table:style-name="ce1">
            <text:p>88.89</text:p>
          </table:table-cell>
          <table:table-cell office:value-type="string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SCOR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4-Taxa de entrega de soluc?es de TI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60</text:p>
          </table:table-cell>
          <table:table-cell office:value-type="float" office:value="41.67" table:style-name="ce1">
            <text:p>41.67</text:p>
          </table:table-cell>
          <table:table-cell office:value-type="string" table:style-name="ce1">
            <text:p>Insatisfatório</text:p>
          </table:table-cell>
          <table:table-cell office:value-type="string" table:style-name="ce1">
            <text:p>CSCOR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4-Taxa de entrega de soluc?es de TI</text:p>
          </table:table-cell>
          <table:table-cell office:value-type="float" office:value="66.67" table:style-name="ce1">
            <text:p>66.67</text:p>
          </table:table-cell>
          <table:table-cell office:value-type="string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SCOR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4-Taxa de entrega de soluc?es de TI</text:p>
          </table:table-cell>
          <table:table-cell office:value-type="float" office:value="86.67" table:style-name="ce1">
            <text:p>86.67</text:p>
          </table:table-cell>
          <table:table-cell office:value-type="string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SCOR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4-Taxa de entrega de soluc?es de TI</text:p>
          </table:table-cell>
          <table:table-cell office:value-type="float" office:value="118.75" table:style-name="ce1">
            <text:p>118.75</text:p>
          </table:table-cell>
          <table:table-cell office:value-type="string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SCOR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A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5-Taxa de atendimento ao Plano de Transformac?o Digital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STI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A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5-Taxa de atendimento ao Plano de Transformac?o Digital</text:p>
          </table:table-cell>
          <table:table-cell office:value-type="float" office:value="85.71" table:style-name="ce1">
            <text:p>85.71</text:p>
          </table:table-cell>
          <table:table-cell office:value-type="string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TI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A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5-Taxa de atendimento ao Plano de Transformac?o Digital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77</text:p>
          </table:table-cell>
          <table:table-cell office:value-type="float" office:value="64.94" table:style-name="ce1">
            <text:p>64.94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STI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A</text:p>
          </table:table-cell>
          <table:table-cell office:value-type="string" table:style-name="ce1">
            <text:p>OE 12</text:p>
          </table:table-cell>
          <table:table-cell office:value-type="string" table:style-name="ce1">
            <text:p>IE 55-Taxa de atendimento ao Plano de Transformac?o Digit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STI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56A-Taxa de unidades com infraestrutura adequada</text:p>
          </table:table-cell>
          <table:table-cell office:value-type="float" office:value="17.39" table:style-name="ce1">
            <text:p>17.39</text:p>
          </table:table-cell>
          <table:table-cell office:value-type="string" table:style-name="ce1">
            <text:p>11.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OENG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56A-Taxa de unidades com infraestrutura adequada</text:p>
          </table:table-cell>
          <table:table-cell office:value-type="float" office:value="11.23" table:style-name="ce1">
            <text:p>11.23</text:p>
          </table:table-cell>
          <table:table-cell office:value-type="string" table:style-name="ce1">
            <text:p>1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OENG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56A-Taxa de unidades com infraestrutura adequada</text:p>
          </table:table-cell>
          <table:table-cell office:value-type="float" office:value="19.57" table:style-name="ce1">
            <text:p>19.57</text:p>
          </table:table-cell>
          <table:table-cell office:value-type="string" table:style-name="ce1">
            <text:p>17.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OENG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56A-Taxa de unidades com infraestrutura adequada</text:p>
          </table:table-cell>
          <table:table-cell office:value-type="float" office:value="24.18" table:style-name="ce1">
            <text:p>24.18</text:p>
          </table:table-cell>
          <table:table-cell office:value-type="string" table:style-name="ce1">
            <text:p>19.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OENG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56A-Taxa de unidades com infraestrutura adequada</text:p>
          </table:table-cell>
          <table:table-cell office:value-type="float" office:value="28.02" table:style-name="ce1">
            <text:p>28.02</text:p>
          </table:table-cell>
          <table:table-cell office:value-type="string" table:style-name="ce1">
            <text:p>25.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OENG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56A-Taxa de unidades com infraestrutura adequada</text:p>
          </table:table-cell>
          <table:table-cell office:value-type="float" office:value="34.24" table:style-name="ce1">
            <text:p>34.24</text:p>
          </table:table-cell>
          <table:table-cell office:value-type="string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COENG</text:p>
          </table:table-cell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2021S2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57-Taxa de unidades com condic?es adequadas de seguranca</text:p>
          </table:table-cell>
          <table:table-cell/>
          <table:table-cell/>
          <table:table-cell/>
          <table:table-cell office:value-type="string" table:style-name="ce1">
            <text:p>Não iniciado</text:p>
          </table:table-cell>
          <table:table-cell office:value-type="string" table:style-name="ce1">
            <text:p>POLJUD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1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57-Taxa de unidades com condic?es adequadas de seguranca</text:p>
          </table:table-cell>
          <table:table-cell office:value-type="float" office:value="74.33" table:style-name="ce1">
            <text:p>74.33</text:p>
          </table:table-cell>
          <table:table-cell office:value-type="string" table:style-name="ce1">
            <text:p>77.53</text:p>
          </table:table-cell>
          <table:table-cell office:value-type="float" office:value="95.87" table:style-name="ce1">
            <text:p>95.87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POLJUD</text:p>
          </table:table-cell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2S2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57-Taxa de unidades com condic?es adequadas de seguranca</text:p>
          </table:table-cell>
          <table:table-cell office:value-type="float" office:value="75.54" table:style-name="ce1">
            <text:p>75.54</text:p>
          </table:table-cell>
          <table:table-cell office:value-type="string" table:style-name="ce1">
            <text:p>79.78</text:p>
          </table:table-cell>
          <table:table-cell office:value-type="float" office:value="94.69" table:style-name="ce1">
            <text:p>94.69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POLJUD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1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57-Taxa de unidades com condic?es adequadas de seguranca</text:p>
          </table:table-cell>
          <table:table-cell office:value-type="float" office:value="75.54" table:style-name="ce1">
            <text:p>75.54</text:p>
          </table:table-cell>
          <table:table-cell office:value-type="string" table:style-name="ce1">
            <text:p>79.78</text:p>
          </table:table-cell>
          <table:table-cell office:value-type="float" office:value="94.69" table:style-name="ce1">
            <text:p>94.69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POLJUD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1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57-Taxa de unidades com condic?es adequadas de seguranca</text:p>
          </table:table-cell>
          <table:table-cell office:value-type="float" office:value="78.02" table:style-name="ce1">
            <text:p>78.02</text:p>
          </table:table-cell>
          <table:table-cell office:value-type="string" table:style-name="ce1">
            <text:p>82</text:p>
          </table:table-cell>
          <table:table-cell office:value-type="float" office:value="95.15" table:style-name="ce1">
            <text:p>95.15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POLJUD</text:p>
          </table:table-cell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3S2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57-Taxa de unidades com condic?es adequadas de seguranca</text:p>
          </table:table-cell>
          <table:table-cell office:value-type="float" office:value="78.02" table:style-name="ce1">
            <text:p>78.02</text:p>
          </table:table-cell>
          <table:table-cell office:value-type="string" table:style-name="ce1">
            <text:p>79.78</text:p>
          </table:table-cell>
          <table:table-cell office:value-type="float" office:value="97.8" table:style-name="ce1">
            <text:p>97.8</text:p>
          </table:table-cell>
          <table:table-cell office:value-type="string" table:style-name="ce1">
            <text:p>Ótimo</text:p>
          </table:table-cell>
          <table:table-cell office:value-type="string" table:style-name="ce1">
            <text:p>POLJUD</text:p>
          </table:table-cell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2024S2</text:p>
          </table:table-cell>
          <table:table-cell office:value-type="string" table:style-name="ce1">
            <text:p>OE 13</text:p>
          </table:table-cell>
          <table:table-cell office:value-type="string" table:style-name="ce1">
            <text:p>IE 57-Taxa de unidades com condic?es adequadas de seguranca</text:p>
          </table:table-cell>
          <table:table-cell office:value-type="float" office:value="77.17" table:style-name="ce1">
            <text:p>77.17</text:p>
          </table:table-cell>
          <table:table-cell office:value-type="string" table:style-name="ce1">
            <text:p>85</text:p>
          </table:table-cell>
          <table:table-cell office:value-type="float" office:value="90.79" table:style-name="ce1">
            <text:p>90.79</text:p>
          </table:table-cell>
          <table:table-cell office:value-type="string" table:style-name="ce1">
            <text:p>Satisfatório</text:p>
          </table:table-cell>
          <table:table-cell office:value-type="string" table:style-name="ce1">
            <text:p>POLJUD</text:p>
          </table:table-cell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JL</meta:initial-creator>
    <dc:creator>TJL</dc:creator>
    <meta:creation-date>2016-08-18T13:39:56Z</meta:creation-date>
    <dc:date>2016-08-18T13:50:45Z</dc:date>
  </office:meta>
</office:document-meta>
</file>