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TRE-RJ_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Base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float" office:value="0.30081032499999999" table:style-name="ce1">
            <text:p>0,300810325</text:p>
          </table:table-cell>
          <table:table-cell table:number-columns-repeated="16382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0.83963129800000003" table:style-name="ce1">
            <text:p>0,839631298</text:p>
          </table:table-cell>
          <table:table-cell table:number-columns-repeated="16382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float" office:value="0.83460685300000004" table:style-name="ce1">
            <text:p>0,834606853</text:p>
          </table:table-cell>
          <table:table-cell table:number-columns-repeated="16382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2132" table:style-name="ce1">
            <text:p>213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float" office:value="0.36119459700000001" table:style-name="ce1">
            <text:p>0,361194597</text:p>
          </table:table-cell>
          <table:table-cell table:number-columns-repeated="16382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float" office:value="0.39832066900000002" table:style-name="ce1">
            <text:p>0,398320669</text:p>
          </table:table-cell>
          <table:table-cell table:number-columns-repeated="16382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float" office:value="0.37174122399999998" table:style-name="ce1">
            <text:p>0,371741224</text:p>
          </table:table-cell>
          <table:table-cell table:number-columns-repeated="16382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float" office:value="0.36089065999999997" table:style-name="ce1">
            <text:p>0,36089066</text:p>
          </table:table-cell>
          <table:table-cell table:number-columns-repeated="16382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3113" table:style-name="ce1">
            <text:p>3113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float" office:value="0.41309085400000001" table:style-name="ce1">
            <text:p>0,413090854</text:p>
          </table:table-cell>
          <table:table-cell table:number-columns-repeated="16382"/>
        </table:table-row>
        <table:table-row table:style-name="ro1">
          <table:table-cell office:value-type="float" office:value="3121" table:style-name="ce1">
            <text:p>3121</text:p>
          </table:table-cell>
          <table:table-cell office:value-type="float" office:value="0.88294052899999997" table:style-name="ce1">
            <text:p>0,882940529</text:p>
          </table:table-cell>
          <table:table-cell table:number-columns-repeated="16382"/>
        </table:table-row>
        <table:table-row table:style-name="ro1">
          <table:table-cell office:value-type="float" office:value="3122" table:style-name="ce1">
            <text:p>3122</text:p>
          </table:table-cell>
          <table:table-cell office:value-type="float" office:value="0.59856211999999998" table:style-name="ce1">
            <text:p>0,59856212</text:p>
          </table:table-cell>
          <table:table-cell table:number-columns-repeated="16382"/>
        </table:table-row>
        <table:table-row table:style-name="ro1">
          <table:table-cell office:value-type="float" office:value="3123" table:style-name="ce1">
            <text:p>3123</text:p>
          </table:table-cell>
          <table:table-cell office:value-type="float" office:value="0.296077274" table:style-name="ce1">
            <text:p>0,296077274</text:p>
          </table:table-cell>
          <table:table-cell table:number-columns-repeated="16382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13" table:style-name="ce1">
            <text:p>411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23" table:style-name="ce1">
            <text:p>412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51" table:style-name="ce1">
            <text:p>415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52" table:style-name="ce1">
            <text:p>4152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153" table:style-name="ce1">
            <text:p>4153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154" table:style-name="ce1">
            <text:p>4154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61" table:style-name="ce1">
            <text:p>4161</text:p>
          </table:table-cell>
          <table:table-cell office:value-type="float" office:value="0.395220868" table:style-name="ce1">
            <text:p>0,395220868</text:p>
          </table:table-cell>
          <table:table-cell table:number-columns-repeated="16382"/>
        </table:table-row>
        <table:table-row table:style-name="ro1">
          <table:table-cell office:value-type="float" office:value="4162" table:style-name="ce1">
            <text:p>416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63" table:style-name="ce1">
            <text:p>416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164" table:style-name="ce1">
            <text:p>4164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165" table:style-name="ce1">
            <text:p>4165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171" table:style-name="ce1">
            <text:p>417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72" table:style-name="ce1">
            <text:p>417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73" table:style-name="ce1">
            <text:p>4173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174" table:style-name="ce1">
            <text:p>417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183" table:style-name="ce1">
            <text:p>418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11" table:style-name="ce1">
            <text:p>4211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251" table:style-name="ce1">
            <text:p>425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252" table:style-name="ce1">
            <text:p>4252</text:p>
          </table:table-cell>
          <table:table-cell office:value-type="float" office:value="0.80399559300000001" table:style-name="ce1">
            <text:p>0,803995593</text:p>
          </table:table-cell>
          <table:table-cell table:number-columns-repeated="16382"/>
        </table:table-row>
        <table:table-row table:style-name="ro1">
          <table:table-cell office:value-type="float" office:value="4253" table:style-name="ce1">
            <text:p>4253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254" table:style-name="ce1">
            <text:p>4254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311" table:style-name="ce1">
            <text:p>431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321" table:style-name="ce1">
            <text:p>4321</text:p>
          </table:table-cell>
          <table:table-cell office:value-type="float" office:value="0.80004084200000003" table:style-name="ce1">
            <text:p>0,800040842</text:p>
          </table:table-cell>
          <table:table-cell table:number-columns-repeated="16382"/>
        </table:table-row>
        <table:table-row table:style-name="ro1">
          <table:table-cell office:value-type="float" office:value="4322" table:style-name="ce1">
            <text:p>43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323" table:style-name="ce1">
            <text:p>432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5111" table:style-name="ce1">
            <text:p>511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121" table:style-name="ce1">
            <text:p>512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122" table:style-name="ce1">
            <text:p>512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5123" table:style-name="ce1">
            <text:p>5123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5124" table:style-name="ce1">
            <text:p>5124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J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K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M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J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4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4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4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4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4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4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3F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4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5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8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8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7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C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G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A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B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C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D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F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B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2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X</text:p>
          </table:table-cell>
          <table:table-cell office:value-type="float" office:value="0.43088664399999999" table:style-name="ce1">
            <text:p>0,4308866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X</text:p>
          </table:table-cell>
          <table:table-cell office:value-type="float" office:value="0.81133093899999997" table:style-name="ce1">
            <text:p>0,8113309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X</text:p>
          </table:table-cell>
          <table:table-cell office:value-type="float" office:value="0.80541982700000003" table:style-name="ce1">
            <text:p>0,8054198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4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X</text:p>
          </table:table-cell>
          <table:table-cell office:value-type="float" office:value="0.60341313600000002" table:style-name="ce1">
            <text:p>0,6034131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X</text:p>
          </table:table-cell>
          <table:table-cell office:value-type="float" office:value="0.70948762600000004" table:style-name="ce1">
            <text:p>0,7094876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X</text:p>
          </table:table-cell>
          <table:table-cell office:value-type="float" office:value="0.63354635400000003" table:style-name="ce1">
            <text:p>0,6335463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X</text:p>
          </table:table-cell>
          <table:table-cell office:value-type="float" office:value="0.60254474199999997" table:style-name="ce1">
            <text:p>0,6025447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3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X</text:p>
          </table:table-cell>
          <table:table-cell office:value-type="float" office:value="0.75168815499999997" table:style-name="ce1">
            <text:p>0,7516881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X</text:p>
          </table:table-cell>
          <table:table-cell office:value-type="float" office:value="0.86228297499999995" table:style-name="ce1">
            <text:p>0,8622829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X</text:p>
          </table:table-cell>
          <table:table-cell office:value-type="float" office:value="0.52772014199999995" table:style-name="ce1">
            <text:p>0,5277201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X</text:p>
          </table:table-cell>
          <table:table-cell office:value-type="float" office:value="0.41736364100000001" table:style-name="ce1">
            <text:p>0,4173636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4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X</text:p>
          </table:table-cell>
          <table:table-cell office:value-type="float" office:value="0.700631051" table:style-name="ce1">
            <text:p>0,7006310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X</text:p>
          </table:table-cell>
          <table:table-cell office:value-type="float" office:value="2.7800000000000003E-17" table:style-name="ce2">
            <text:p>2,78E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X</text:p>
          </table:table-cell>
          <table:table-cell office:value-type="float" office:value="0.76940657999999995" table:style-name="ce1">
            <text:p>0,769406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X</text:p>
          </table:table-cell>
          <table:table-cell office:value-type="float" office:value="0.764753931" table:style-name="ce1">
            <text:p>0,7647539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X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X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1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22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1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13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12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3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24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1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4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5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6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7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8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2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3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14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3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124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1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12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1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2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2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31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4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1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54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6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172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12Z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4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53Z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61Z</text:p>
          </table:table-cell>
          <table:table-cell office:value-type="float" office:value="0.05" table:style-name="ce1">
            <text:p>0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28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1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1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2Z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23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1Z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32Z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341Z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0.39645022400000002" table:style-name="ce1">
            <text:p>0,396450224</text:p>
          </table:table-cell>
          <table:table-cell table:number-columns-repeated="16382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float" office:value="0.52698495700000003" table:style-name="ce1">
            <text:p>0,526984957</text:p>
          </table:table-cell>
          <table:table-cell table:number-columns-repeated="16382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float" office:value="7.9436612000000004E-2" table:style-name="ce1">
            <text:p>0,079436612</text:p>
          </table:table-cell>
          <table:table-cell table:number-columns-repeated="16382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float" office:value="0.66060387899999995" table:style-name="ce1">
            <text:p>0,6606038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0PC1</text:p>
          </table:table-cell>
          <table:table-cell office:value-type="float" office:value="0.29214694800000002" table:style-name="ce1">
            <text:p>0,2921469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0PC2</text:p>
          </table:table-cell>
          <table:table-cell office:value-type="float" office:value="7.8659802000000001E-2" table:style-name="ce1">
            <text:p>0,0786598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0PC3</text:p>
          </table:table-cell>
          <table:table-cell office:value-type="float" office:value="0.45079290799999999" table:style-name="ce1">
            <text:p>0,450792908</text:p>
          </table:table-cell>
          <table:table-cell table:number-columns-repeated="16382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float" office:value="0.276078887" table:style-name="ce1">
            <text:p>0,276078887</text:p>
          </table:table-cell>
          <table:table-cell table:number-columns-repeated="16382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float" office:value="0.476481086" table:style-name="ce1">
            <text:p>0,476481086</text:p>
          </table:table-cell>
          <table:table-cell table:number-columns-repeated="16382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float" office:value="0.45951669899999997" table:style-name="ce1">
            <text:p>0,459516699</text:p>
          </table:table-cell>
          <table:table-cell table:number-columns-repeated="16382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float" office:value="0.11018492100000001" table:style-name="ce1">
            <text:p>0,110184921</text:p>
          </table:table-cell>
          <table:table-cell table:number-columns-repeated="16382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float" office:value="8.4520179000000001E-2" table:style-name="ce1">
            <text:p>0,084520179</text:p>
          </table:table-cell>
          <table:table-cell table:number-columns-repeated="16382"/>
        </table:table-row>
        <table:table-row table:style-name="ro1">
          <table:table-cell office:value-type="float" office:value="4130" table:style-name="ce1">
            <text:p>4130</text:p>
          </table:table-cell>
          <table:table-cell office:value-type="float" office:value="0.22792731899999999" table:style-name="ce1">
            <text:p>0,227927319</text:p>
          </table:table-cell>
          <table:table-cell table:number-columns-repeated="16382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float" office:value="3.3675339999999998E-2" table:style-name="ce1">
            <text:p>0,03367534</text:p>
          </table:table-cell>
          <table:table-cell table:number-columns-repeated="16382"/>
        </table:table-row>
        <table:table-row table:style-name="ro1">
          <table:table-cell office:value-type="float" office:value="4150" table:style-name="ce1">
            <text:p>4150</text:p>
          </table:table-cell>
          <table:table-cell office:value-type="float" office:value="0.31761813" table:style-name="ce1">
            <text:p>0,31761813</text:p>
          </table:table-cell>
          <table:table-cell table:number-columns-repeated="16382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0.435014395" table:style-name="ce1">
            <text:p>0,435014395</text:p>
          </table:table-cell>
          <table:table-cell table:number-columns-repeated="16382"/>
        </table:table-row>
        <table:table-row table:style-name="ro1">
          <table:table-cell office:value-type="float" office:value="4170" table:style-name="ce1">
            <text:p>4170</text:p>
          </table:table-cell>
          <table:table-cell office:value-type="float" office:value="0.110981654" table:style-name="ce1">
            <text:p>0,110981654</text:p>
          </table:table-cell>
          <table:table-cell table:number-columns-repeated="16382"/>
        </table:table-row>
        <table:table-row table:style-name="ro1">
          <table:table-cell office:value-type="float" office:value="4180" table:style-name="ce1">
            <text:p>418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TI</text:p>
          </table:table-cell>
          <table:table-cell office:value-type="float" office:value="0.10181696" table:style-name="ce1">
            <text:p>0,10181696</text:p>
          </table:table-cell>
          <table:table-cell table:number-columns-repeated="16382"/>
        </table:table-row>
        <table:table-row table:style-name="ro1">
          <table:table-cell office:value-type="float" office:value="4220" table:style-name="ce1">
            <text:p>4220</text:p>
          </table:table-cell>
          <table:table-cell office:value-type="float" office:value="0.378134525" table:style-name="ce1">
            <text:p>0,3781345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vServTI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float" office:value="2.305258E-2" table:style-name="ce1">
            <text:p>0,023052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rutSeg</text:p>
          </table:table-cell>
          <table:table-cell office:value-type="float" office:value="0.51961925600000003" table:style-name="ce1">
            <text:p>0,5196192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tSeg</text:p>
          </table:table-cell>
          <table:table-cell office:value-type="float" office:value="7.6411262999999993E-2" table:style-name="ce1">
            <text:p>0,076411263</text:p>
          </table:table-cell>
          <table:table-cell table:number-columns-repeated="16382"/>
        </table:table-row>
        <table:table-row table:style-name="ro1">
          <table:table-cell office:value-type="float" office:value="4270" table:style-name="ce1">
            <text:p>4270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280" table:style-name="ce1">
            <text:p>4280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4310" table:style-name="ce1">
            <text:p>431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float" office:value="0.584120313" table:style-name="ce1">
            <text:p>0,584120313</text:p>
          </table:table-cell>
          <table:table-cell table:number-columns-repeated="16382"/>
        </table:table-row>
        <table:table-row table:style-name="ro1">
          <table:table-cell office:value-type="float" office:value="4330" table:style-name="ce1">
            <text:p>4330</text:p>
          </table:table-cell>
          <table:table-cell office:value-type="float" office:value="7.6550140000000003E-2" table:style-name="ce1">
            <text:p>0,076550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tContrat</text:p>
          </table:table-cell>
          <table:table-cell office:value-type="float" office:value="0.5" table:style-name="ce1">
            <text:p>0,5</text:p>
          </table:table-cell>
          <table:table-cell table:number-columns-repeated="16382"/>
        </table:table-row>
        <table:table-row table:style-name="ro1">
          <table:table-cell office:value-type="float" office:value="5100" table:style-name="ce1">
            <text:p>5100</text:p>
          </table:table-cell>
          <table:table-cell office:value-type="float" office:value="0.49027107199999997" table:style-name="ce1">
            <text:p>0,4902710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13P</text:p>
          </table:table-cell>
          <table:table-cell office:value-type="float" office:value="0.21325501799999999" table:style-name="ce1">
            <text:p>0,2132550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eloGov</text:p>
          </table:table-cell>
          <table:table-cell office:value-type="float" office:value="0.39645022400000002" table:style-name="ce1">
            <text:p>0,3964502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empAA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Ética</text:p>
          </table:table-cell>
          <table:table-cell office:value-type="float" office:value="0.52698495700000003" table:style-name="ce1">
            <text:p>0,5269849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derança</text:p>
          </table:table-cell>
          <table:table-cell office:value-type="float" office:value="0.369990445" table:style-name="ce1">
            <text:p>0,3699904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cos</text:p>
          </table:table-cell>
          <table:table-cell office:value-type="float" office:value="7.9436612000000004E-2" table:style-name="ce1">
            <text:p>0,0794366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fEstrat</text:p>
          </table:table-cell>
          <table:table-cell office:value-type="float" office:value="0.66060387899999995" table:style-name="ce1">
            <text:p>0,6606038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Estrat</text:p>
          </table:table-cell>
          <table:table-cell office:value-type="float" office:value="0.276078887" table:style-name="ce1">
            <text:p>0,2760788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ratégia</text:p>
          </table:table-cell>
          <table:table-cell office:value-type="float" office:value="0.34504989600000002" table:style-name="ce1">
            <text:p>0,3450498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mTransp</text:p>
          </table:table-cell>
          <table:table-cell office:value-type="float" office:value="0.476481086" table:style-name="ce1">
            <text:p>0,4764810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toria</text:p>
          </table:table-cell>
          <table:table-cell office:value-type="float" office:value="0.45951669899999997" table:style-name="ce1">
            <text:p>0,4595166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ab</text:p>
          </table:table-cell>
          <table:table-cell office:value-type="float" office:value="0.46811361400000001" table:style-name="ce1">
            <text:p>0,4681136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vPessoas</text:p>
          </table:table-cell>
          <table:table-cell office:value-type="float" office:value="0.262528765" table:style-name="ce1">
            <text:p>0,2625287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ejamento</text:p>
          </table:table-cell>
          <table:table-cell office:value-type="float" office:value="0.11018492100000001" table:style-name="ce1">
            <text:p>0,1101849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Demanda</text:p>
          </table:table-cell>
          <table:table-cell office:value-type="float" office:value="8.4520179000000001E-2" table:style-name="ce1">
            <text:p>0,0845201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Desemp</text:p>
          </table:table-cell>
          <table:table-cell office:value-type="float" office:value="0.435014395" table:style-name="ce1">
            <text:p>0,4350143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Gestores</text:p>
          </table:table-cell>
          <table:table-cell office:value-type="float" office:value="0.15" table:style-name="ce1">
            <text:p>0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pSuc</text:p>
          </table:table-cell>
          <table:table-cell office:value-type="float" office:value="3.3675339999999998E-2" table:style-name="ce1">
            <text:p>0,033675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tençã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tãoPessoas</text:p>
          </table:table-cell>
          <table:table-cell office:value-type="float" office:value="0.161363968" table:style-name="ce1">
            <text:p>0,1613639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TI</text:p>
          </table:table-cell>
          <table:table-cell office:value-type="float" office:value="0.378134525" table:style-name="ce1">
            <text:p>0,3781345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coTI</text:p>
          </table:table-cell>
          <table:table-cell office:value-type="float" office:value="5.3615741000000001E-2" table:style-name="ce1">
            <text:p>0,0536157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ratTI</text:p>
          </table:table-cell>
          <table:table-cell office:value-type="float" office:value="0.76157469600000005" table:style-name="ce1">
            <text:p>0,7615746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cessosTI</text:p>
          </table:table-cell>
          <table:table-cell office:value-type="float" office:value="0.320688368" table:style-name="ce1">
            <text:p>0,3206883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tTI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soasTI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ult</text:p>
          </table:table-cell>
          <table:table-cell office:value-type="float" office:value="0.49027107199999997" table:style-name="ce1">
            <text:p>0,4902710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empTI</text:p>
          </table:table-cell>
          <table:table-cell office:value-type="float" office:value="0.45079290799999999" table:style-name="ce1">
            <text:p>0,4507929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tãoTI</text:p>
          </table:table-cell>
          <table:table-cell office:value-type="float" office:value="0.25558386100000002" table:style-name="ce1">
            <text:p>0,2555838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TI</text:p>
          </table:table-cell>
          <table:table-cell office:value-type="float" office:value="0.34523525900000002" table:style-name="ce1">
            <text:p>0,3452352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vTI</text:p>
          </table:table-cell>
          <table:table-cell office:value-type="float" office:value="0.29604677400000001" table:style-name="ce1">
            <text:p>0,2960467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so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cessos</text:p>
          </table:table-cell>
          <table:table-cell office:value-type="float" office:value="0.68261861800000001" table:style-name="ce1">
            <text:p>0,6826186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coContr</text:p>
          </table:table-cell>
          <table:table-cell office:value-type="float" office:value="7.7441907000000004E-2" table:style-name="ce1">
            <text:p>0,0774419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irRiscos</text:p>
          </table:table-cell>
          <table:table-cell office:value-type="float" office:value="5.5821036999999997E-2" table:style-name="ce1">
            <text:p>0,0558210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tãoContrat</text:p>
          </table:table-cell>
          <table:table-cell office:value-type="float" office:value="0.31933150900000001" table:style-name="ce1">
            <text:p>0,3193315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vContrat</text:p>
          </table:table-cell>
          <table:table-cell office:value-type="float" office:value="0.41320808199999998" table:style-name="ce1">
            <text:p>0,4132080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vContrat</text:p>
          </table:table-cell>
          <table:table-cell office:value-type="float" office:value="0.34246159999999998" table:style-name="ce1">
            <text:p>0,34246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d</text:p>
          </table:table-cell>
          <table:table-cell office:value-type="float" office:value="0.369990445" table:style-name="ce1">
            <text:p>0,3699904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r</text:p>
          </table:table-cell>
          <table:table-cell office:value-type="float" office:value="0.28374157700000002" table:style-name="ce1">
            <text:p>0,2837415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t</text:p>
          </table:table-cell>
          <table:table-cell office:value-type="float" office:value="0.46811361400000001" table:style-name="ce1">
            <text:p>0,4681136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vPub</text:p>
          </table:table-cell>
          <table:table-cell office:value-type="float" office:value="0.37415447800000001" table:style-name="ce1">
            <text:p>0,3741544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G</text:p>
          </table:table-cell>
          <table:table-cell office:value-type="float" office:value="0.27903924600000002" table:style-name="ce1">
            <text:p>0,279039246</text:p>
          </table:table-cell>
          <table:table-cell table:number-columns-repeated="16382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uzana Martins</meta:initial-creator>
    <dc:creator>Suzana Martins</dc:creator>
    <meta:creation-date>2021-10-04T03:57:02Z</meta:creation-date>
    <dc:date>2021-10-04T03:57:15Z</dc:date>
  </office:meta>
</office:document-meta>
</file>