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1" svg:font-family="" style:font-pitch="variable"/>
    <style:font-face style:name="Calibri1" svg:font-family="Calibri" style:font-pitch="variable"/>
    <style:font-face style:name="F" svg:font-family="F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7%" fo:text-align="start" style:justify-single-word="false" fo:orphans="2" fo:widows="2" style:writing-mode="lr-tb"/>
    </style:style>
    <style:style style:name="P2" style:family="paragraph" style:parent-style-name="Standard_20__28_user_29_">
      <style:paragraph-properties fo:line-height="100%" fo:text-align="justify" style:justify-single-word="false">
        <style:tab-stops>
          <style:tab-stop style:position="6.638cm"/>
        </style:tab-stops>
      </style:paragraph-properties>
    </style:style>
    <style:style style:name="P3" style:family="paragraph" style:parent-style-name="Standard_20__28_user_29_">
      <style:paragraph-properties fo:line-height="100%" fo:text-align="center" style:justify-single-word="false">
        <style:tab-stops>
          <style:tab-stop style:position="6.638cm"/>
        </style:tab-stops>
      </style:paragraph-properties>
      <style:text-properties style:font-name="Arial" style:font-name-complex="Arial"/>
    </style:style>
    <style:style style:name="P4" style:family="paragraph" style:parent-style-name="Standard_20__28_user_29_">
      <style:paragraph-properties fo:line-height="100%" fo:text-align="justify" style:justify-single-word="false">
        <style:tab-stops>
          <style:tab-stop style:position="6.638cm"/>
        </style:tab-stops>
      </style:paragraph-properties>
      <style:text-properties style:font-name="Arial" style:font-name-complex="Arial"/>
    </style:style>
    <style:style style:name="P5" style:family="paragraph" style:parent-style-name="Standard_20__28_user_29_" style:master-page-name="Standard">
      <style:paragraph-properties fo:line-height="100%" fo:text-align="center" style:justify-single-word="false" style:page-number="auto">
        <style:tab-stops>
          <style:tab-stop style:position="6.63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fo:color="#80808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CLARAÇÃO DE INSUFICIÊNCIA ECONÔMICA</text:p>
      <text:p text:style-name="P3"/>
      <text:p text:style-name="P4">Exmº(ª) Sr(ª) Juiz(a) Eleitoral/RJ</text:p>
      <text:p text:style-name="P4"/>
      <text:p text:style-name="P4"/>
      <text:p text:style-name="P2"><text:span text:style-name="T1">Eu, _______________________________, inscrição nº ______________________, filha/filho de ________________________e ______________________, nascida(o) </text:span><text:bookmark-start text:name="_Hlk76387771"/><text:span text:style-name="T1">em ___/___/____, </text:span><text:bookmark-end text:name="_Hlk76387771"/><text:span text:style-name="T1">telefone _______________, e-mail ____________________, declaro, sob as penas da lei, para os fins previstos no art. 367, § 3º, do Código Eleitoral, que não disponho de recursos financeiros para pagamento da(s) multa(s) eleitoral(is) referente(s):</text:span></text:p>
      <text:p text:style-name="P4">( <text:s text:c="4"/>) Alistamento eleitoral tardio (artigo 8º do Código Eleitoral)</text:p>
      <text:p text:style-name="P2"><text:span text:style-name="T1">( <text:s text:c="2"/>) Ausência às urnas no(s) pleito(s): </text:span><text:span text:style-name="T2">[indicar os turnos em que não votou nem justificou a ausência]</text:span></text:p>
      <text:p text:style-name="P2"><text:span text:style-name="T1">( <text:s text:c="2"/>) Ausência aos trabalhos eleitorais no(s) pleito(s): </text:span><text:span text:style-name="T2">[indicar os turnos em que não compareceu para os trabalhos eleitorais, apesar de convocado]</text:span></text:p>
      <text:p text:style-name="P4"/>
      <text:p text:style-name="P3">___________________, _____ de __________________ de ________.</text:p>
      <text:p text:style-name="P3">_________________________________________</text:p>
      <text:p text:style-name="P3">(REQUERENTE)<text:bookmark text:name="_Hlk7638780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1" svg:font-family="" style:font-pitch="variable"/>
    <style:font-face style:name="Calibri1" svg:font-family="Calibri" style:font-pitch="variable"/>
    <style:font-face style:name="F" svg:font-family="F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1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F" style:font-family-asian="F" style:font-pitch-asian="variable" style:font-size-asian="11pt" style:language-asian="pt" style:country-asian="BR" style:font-name-complex="F" style:font-family-complex="F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Barbosa</meta:initial-creator>
    <meta:creation-date>2021-11-09T21:03:00</meta:creation-date>
    <dc:creator>089160850310</dc:creator>
    <dc:date>2021-11-09T21:03:00</dc:date>
    <meta:editing-cycles>2</meta:editing-cycles>
    <meta:editing-duration>PT1M</meta:editing-duration>
    <meta:document-statistic meta:table-count="0" meta:image-count="0" meta:object-count="0" meta:page-count="1" meta:paragraph-count="9" meta:word-count="112" meta:character-count="917" meta:non-whitespace-character-count="806"/>
    <meta:generator>LibreOffice/5.1.3.2$Windows_x86 LibreOffice_project/644e4637d1d8544fd9f56425bd6cec110e49301b</meta:generator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