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Qtd Locais SUM</text:p>
          </table:table-cell>
          <table:table-cell table:style-name="ce1" office:value-type="string" calcext:value-type="string">
            <text:p>Qtd Secoes SUM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5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25021" calcext:value-type="float">
            <text:p>125021</text:p>
          </table:table-cell>
          <table:table-cell table:number-columns-repeated="5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28580" calcext:value-type="float">
            <text:p>128580</text:p>
          </table:table-cell>
          <table:table-cell table:number-columns-repeated="5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14328" calcext:value-type="float">
            <text:p>114328</text:p>
          </table:table-cell>
          <table:table-cell table:number-columns-repeated="5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9664" calcext:value-type="float">
            <text:p>89664</text:p>
          </table:table-cell>
          <table:table-cell table:number-columns-repeated="5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7937" calcext:value-type="float">
            <text:p>117937</text:p>
          </table:table-cell>
          <table:table-cell table:number-columns-repeated="5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8085" calcext:value-type="float">
            <text:p>88085</text:p>
          </table:table-cell>
          <table:table-cell table:number-columns-repeated="5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3184" calcext:value-type="float">
            <text:p>93184</text:p>
          </table:table-cell>
          <table:table-cell table:number-columns-repeated="5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25360" calcext:value-type="float">
            <text:p>125360</text:p>
          </table:table-cell>
          <table:table-cell table:number-columns-repeated="5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20551" calcext:value-type="float">
            <text:p>120551</text:p>
          </table:table-cell>
          <table:table-cell table:number-columns-repeated="5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90291" calcext:value-type="float">
            <text:p>90291</text:p>
          </table:table-cell>
          <table:table-cell table:number-columns-repeated="5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17318" calcext:value-type="float">
            <text:p>117318</text:p>
          </table:table-cell>
          <table:table-cell table:number-columns-repeated="5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7304" calcext:value-type="float">
            <text:p>87304</text:p>
          </table:table-cell>
          <table:table-cell table:number-columns-repeated="5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4125" calcext:value-type="float">
            <text:p>104125</text:p>
          </table:table-cell>
          <table:table-cell table:number-columns-repeated="5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79683" calcext:value-type="float">
            <text:p>79683</text:p>
          </table:table-cell>
          <table:table-cell table:number-columns-repeated="5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4416" calcext:value-type="float">
            <text:p>64416</text:p>
          </table:table-cell>
          <table:table-cell table:number-columns-repeated="5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85738" calcext:value-type="float">
            <text:p>85738</text:p>
          </table:table-cell>
          <table:table-cell table:number-columns-repeated="5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131" calcext:value-type="float">
            <text:p>34131</text:p>
          </table:table-cell>
          <table:table-cell table:number-columns-repeated="5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42415" calcext:value-type="float">
            <text:p>142415</text:p>
          </table:table-cell>
          <table:table-cell table:number-columns-repeated="5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410" calcext:value-type="float">
            <text:p>17410</text:p>
          </table:table-cell>
          <table:table-cell table:number-columns-repeated="5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456" calcext:value-type="float">
            <text:p>22456</text:p>
          </table:table-cell>
          <table:table-cell table:number-columns-repeated="5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0363" calcext:value-type="float">
            <text:p>60363</text:p>
          </table:table-cell>
          <table:table-cell table:number-columns-repeated="5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5312" calcext:value-type="float">
            <text:p>45312</text:p>
          </table:table-cell>
          <table:table-cell table:number-columns-repeated="5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181" calcext:value-type="float">
            <text:p>58181</text:p>
          </table:table-cell>
          <table:table-cell table:style-name="ce1" office:value-type="string" calcext:value-type="string">
            <text:p>APERIBÉ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61" calcext:value-type="float">
            <text:p>8961</text:p>
          </table:table-cell>
          <table:table-cell table:number-columns-repeated="5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368" calcext:value-type="float">
            <text:p>33368</text:p>
          </table:table-cell>
          <table:table-cell table:number-columns-repeated="5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621" calcext:value-type="float">
            <text:p>30621</text:p>
          </table:table-cell>
          <table:table-cell table:number-columns-repeated="5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97681" calcext:value-type="float">
            <text:p>97681</text:p>
          </table:table-cell>
          <table:table-cell table:number-columns-repeated="5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872" calcext:value-type="float">
            <text:p>32872</text:p>
          </table:table-cell>
          <table:table-cell table:number-columns-repeated="5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8521" calcext:value-type="float">
            <text:p>58521</text:p>
          </table:table-cell>
          <table:table-cell table:number-columns-repeated="5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28" calcext:value-type="float">
            <text:p>7628</text:p>
          </table:table-cell>
          <table:table-cell table:number-columns-repeated="5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201" calcext:value-type="float">
            <text:p>21201</text:p>
          </table:table-cell>
          <table:table-cell table:number-columns-repeated="5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214" calcext:value-type="float">
            <text:p>30214</text:p>
          </table:table-cell>
          <table:table-cell table:number-columns-repeated="5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117" calcext:value-type="float">
            <text:p>22117</text:p>
          </table:table-cell>
          <table:table-cell table:number-columns-repeated="5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698" calcext:value-type="float">
            <text:p>9698</text:p>
          </table:table-cell>
          <table:table-cell table:number-columns-repeated="5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084" calcext:value-type="float">
            <text:p>58084</text:p>
          </table:table-cell>
          <table:table-cell table:style-name="ce1" office:value-type="string" calcext:value-type="string">
            <text:p>VARRE-SAI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41" calcext:value-type="float">
            <text:p>8141</text:p>
          </table:table-cell>
          <table:table-cell table:number-columns-repeated="5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72" calcext:value-type="float">
            <text:p>12372</text:p>
          </table:table-cell>
          <table:table-cell table:number-columns-repeated="5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007" calcext:value-type="float">
            <text:p>14007</text:p>
          </table:table-cell>
          <table:table-cell table:number-columns-repeated="5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022" calcext:value-type="float">
            <text:p>23022</text:p>
          </table:table-cell>
          <table:table-cell table:number-columns-repeated="5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821" calcext:value-type="float">
            <text:p>22821</text:p>
          </table:table-cell>
          <table:table-cell table:number-columns-repeated="5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5318" calcext:value-type="float">
            <text:p>45318</text:p>
          </table:table-cell>
          <table:table-cell table:number-columns-repeated="5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2004" calcext:value-type="float">
            <text:p>32004</text:p>
          </table:table-cell>
          <table:table-cell table:number-columns-repeated="5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416" calcext:value-type="float">
            <text:p>17416</text:p>
          </table:table-cell>
          <table:table-cell table:number-columns-repeated="5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134" calcext:value-type="float">
            <text:p>8134</text:p>
          </table:table-cell>
          <table:table-cell table:number-columns-repeated="5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682" calcext:value-type="float">
            <text:p>16682</text:p>
          </table:table-cell>
          <table:table-cell table:number-columns-repeated="5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70" calcext:value-type="float">
            <text:p>6970</text:p>
          </table:table-cell>
          <table:table-cell table:number-columns-repeated="5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6086" calcext:value-type="float">
            <text:p>36086</text:p>
          </table:table-cell>
          <table:table-cell table:number-columns-repeated="5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07820" calcext:value-type="float">
            <text:p>107820</text:p>
          </table:table-cell>
          <table:table-cell table:number-columns-repeated="5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470" calcext:value-type="float">
            <text:p>15470</text:p>
          </table:table-cell>
          <table:table-cell table:number-columns-repeated="5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712" calcext:value-type="float">
            <text:p>29712</text:p>
          </table:table-cell>
          <table:table-cell table:number-columns-repeated="5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4063" calcext:value-type="float">
            <text:p>64063</text:p>
          </table:table-cell>
          <table:table-cell table:number-columns-repeated="5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645" calcext:value-type="float">
            <text:p>8645</text:p>
          </table:table-cell>
          <table:table-cell table:number-columns-repeated="5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732" calcext:value-type="float">
            <text:p>6732</text:p>
          </table:table-cell>
          <table:table-cell table:number-columns-repeated="5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506" calcext:value-type="float">
            <text:p>16506</text:p>
          </table:table-cell>
          <table:table-cell table:number-columns-repeated="5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4889" calcext:value-type="float">
            <text:p>64889</text:p>
          </table:table-cell>
          <table:table-cell table:number-columns-repeated="5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57" calcext:value-type="float">
            <text:p>18757</text:p>
          </table:table-cell>
          <table:table-cell table:number-columns-repeated="5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791" calcext:value-type="float">
            <text:p>13791</text:p>
          </table:table-cell>
          <table:table-cell table:number-columns-repeated="5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01244" calcext:value-type="float">
            <text:p>101244</text:p>
          </table:table-cell>
          <table:table-cell table:number-columns-repeated="5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87681" calcext:value-type="float">
            <text:p>87681</text:p>
          </table:table-cell>
          <table:table-cell table:number-columns-repeated="5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1372" calcext:value-type="float">
            <text:p>81372</text:p>
          </table:table-cell>
          <table:table-cell table:number-columns-repeated="5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967" calcext:value-type="float">
            <text:p>33967</text:p>
          </table:table-cell>
          <table:table-cell table:number-columns-repeated="5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03230" calcext:value-type="float">
            <text:p>103230</text:p>
          </table:table-cell>
          <table:table-cell table:number-columns-repeated="5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13300" calcext:value-type="float">
            <text:p>113300</text:p>
          </table:table-cell>
          <table:table-cell table:number-columns-repeated="5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653" calcext:value-type="float">
            <text:p>10653</text:p>
          </table:table-cell>
          <table:table-cell table:number-columns-repeated="5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09658" calcext:value-type="float">
            <text:p>109658</text:p>
          </table:table-cell>
          <table:table-cell table:number-columns-repeated="5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96893" calcext:value-type="float">
            <text:p>96893</text:p>
          </table:table-cell>
          <table:table-cell table:number-columns-repeated="5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12945" calcext:value-type="float">
            <text:p>112945</text:p>
          </table:table-cell>
          <table:table-cell table:number-columns-repeated="5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91918" calcext:value-type="float">
            <text:p>91918</text:p>
          </table:table-cell>
          <table:table-cell table:number-columns-repeated="5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2989" calcext:value-type="float">
            <text:p>62989</text:p>
          </table:table-cell>
          <table:table-cell table:number-columns-repeated="5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21980" calcext:value-type="float">
            <text:p>121980</text:p>
          </table:table-cell>
          <table:table-cell table:number-columns-repeated="5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93837" calcext:value-type="float">
            <text:p>93837</text:p>
          </table:table-cell>
          <table:table-cell table:number-columns-repeated="5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0527" calcext:value-type="float">
            <text:p>70527</text:p>
          </table:table-cell>
          <table:table-cell table:number-columns-repeated="5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8062" calcext:value-type="float">
            <text:p>78062</text:p>
          </table:table-cell>
          <table:table-cell table:number-columns-repeated="5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8004" calcext:value-type="float">
            <text:p>98004</text:p>
          </table:table-cell>
          <table:table-cell table:number-columns-repeated="5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88219" calcext:value-type="float">
            <text:p>88219</text:p>
          </table:table-cell>
          <table:table-cell table:number-columns-repeated="5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96162" calcext:value-type="float">
            <text:p>96162</text:p>
          </table:table-cell>
          <table:table-cell table:number-columns-repeated="5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1243" calcext:value-type="float">
            <text:p>71243</text:p>
          </table:table-cell>
          <table:table-cell table:number-columns-repeated="5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6958" calcext:value-type="float">
            <text:p>46958</text:p>
          </table:table-cell>
          <table:table-cell table:number-columns-repeated="5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726" calcext:value-type="float">
            <text:p>29726</text:p>
          </table:table-cell>
          <table:table-cell table:number-columns-repeated="5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5258" calcext:value-type="float">
            <text:p>75258</text:p>
          </table:table-cell>
          <table:table-cell table:number-columns-repeated="5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172" calcext:value-type="float">
            <text:p>12172</text:p>
          </table:table-cell>
          <table:table-cell table:number-columns-repeated="5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91810" calcext:value-type="float">
            <text:p>91810</text:p>
          </table:table-cell>
          <table:table-cell table:number-columns-repeated="5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188" calcext:value-type="float">
            <text:p>16188</text:p>
          </table:table-cell>
          <table:table-cell table:number-columns-repeated="5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421" calcext:value-type="float">
            <text:p>14421</text:p>
          </table:table-cell>
          <table:table-cell table:number-columns-repeated="5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95853" calcext:value-type="float">
            <text:p>95853</text:p>
          </table:table-cell>
          <table:table-cell table:number-columns-repeated="5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92567" calcext:value-type="float">
            <text:p>92567</text:p>
          </table:table-cell>
          <table:table-cell table:number-columns-repeated="5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90951" calcext:value-type="float">
            <text:p>90951</text:p>
          </table:table-cell>
          <table:table-cell table:number-columns-repeated="5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299" calcext:value-type="float">
            <text:p>19299</text:p>
          </table:table-cell>
          <table:table-cell table:number-columns-repeated="5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32" calcext:value-type="float">
            <text:p>7232</text:p>
          </table:table-cell>
          <table:table-cell table:number-columns-repeated="5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5773" calcext:value-type="float">
            <text:p>75773</text:p>
          </table:table-cell>
          <table:table-cell table:number-columns-repeated="5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484" calcext:value-type="float">
            <text:p>15484</text:p>
          </table:table-cell>
          <table:table-cell table:number-columns-repeated="5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6376" calcext:value-type="float">
            <text:p>86376</text:p>
          </table:table-cell>
          <table:table-cell table:number-columns-repeated="5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9016" calcext:value-type="float">
            <text:p>89016</text:p>
          </table:table-cell>
          <table:table-cell table:number-columns-repeated="5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14" calcext:value-type="float">
            <text:p>8514</text:p>
          </table:table-cell>
          <table:table-cell table:number-columns-repeated="5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8319" calcext:value-type="float">
            <text:p>58319</text:p>
          </table:table-cell>
          <table:table-cell table:number-columns-repeated="5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74" calcext:value-type="float">
            <text:p>7274</text:p>
          </table:table-cell>
          <table:table-cell table:number-columns-repeated="5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336" calcext:value-type="float">
            <text:p>22336</text:p>
          </table:table-cell>
          <table:table-cell table:number-columns-repeated="5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62774" calcext:value-type="float">
            <text:p>62774</text:p>
          </table:table-cell>
          <table:table-cell table:number-columns-repeated="5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6308" calcext:value-type="float">
            <text:p>66308</text:p>
          </table:table-cell>
          <table:table-cell table:number-columns-repeated="5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39198" calcext:value-type="float">
            <text:p>139198</text:p>
          </table:table-cell>
          <table:table-cell table:number-columns-repeated="5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76878" calcext:value-type="float">
            <text:p>76878</text:p>
          </table:table-cell>
          <table:table-cell table:number-columns-repeated="5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8444" calcext:value-type="float">
            <text:p>78444</text:p>
          </table:table-cell>
          <table:table-cell table:number-columns-repeated="5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0371" calcext:value-type="float">
            <text:p>90371</text:p>
          </table:table-cell>
          <table:table-cell table:number-columns-repeated="5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99871" calcext:value-type="float">
            <text:p>99871</text:p>
          </table:table-cell>
          <table:table-cell table:number-columns-repeated="5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04131" calcext:value-type="float">
            <text:p>104131</text:p>
          </table:table-cell>
          <table:table-cell table:number-columns-repeated="5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89359" calcext:value-type="float">
            <text:p>89359</text:p>
          </table:table-cell>
          <table:table-cell table:number-columns-repeated="5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9196" calcext:value-type="float">
            <text:p>59196</text:p>
          </table:table-cell>
          <table:table-cell table:number-columns-repeated="5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2887" calcext:value-type="float">
            <text:p>62887</text:p>
          </table:table-cell>
          <table:table-cell table:number-columns-repeated="5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049" calcext:value-type="float">
            <text:p>37049</text:p>
          </table:table-cell>
          <table:table-cell table:number-columns-repeated="5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26176" calcext:value-type="float">
            <text:p>126176</text:p>
          </table:table-cell>
          <table:table-cell table:number-columns-repeated="5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8903" calcext:value-type="float">
            <text:p>88903</text:p>
          </table:table-cell>
          <table:table-cell table:number-columns-repeated="5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06274" calcext:value-type="float">
            <text:p>106274</text:p>
          </table:table-cell>
          <table:table-cell table:number-columns-repeated="5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22831" calcext:value-type="float">
            <text:p>122831</text:p>
          </table:table-cell>
          <table:table-cell table:number-columns-repeated="5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2971" calcext:value-type="float">
            <text:p>72971</text:p>
          </table:table-cell>
          <table:table-cell table:number-columns-repeated="5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3693" calcext:value-type="float">
            <text:p>73693</text:p>
          </table:table-cell>
          <table:table-cell table:number-columns-repeated="5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443" calcext:value-type="float">
            <text:p>11443</text:p>
          </table:table-cell>
          <table:table-cell table:number-columns-repeated="5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147" calcext:value-type="float">
            <text:p>11147</text:p>
          </table:table-cell>
          <table:table-cell table:number-columns-repeated="5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99509" calcext:value-type="float">
            <text:p>99509</text:p>
          </table:table-cell>
          <table:table-cell table:number-columns-repeated="5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927" calcext:value-type="float">
            <text:p>29927</text:p>
          </table:table-cell>
          <table:table-cell table:number-columns-repeated="5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67763" calcext:value-type="float">
            <text:p>67763</text:p>
          </table:table-cell>
          <table:table-cell table:number-columns-repeated="5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92348" calcext:value-type="float">
            <text:p>92348</text:p>
          </table:table-cell>
          <table:table-cell table:number-columns-repeated="5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0733" calcext:value-type="float">
            <text:p>40733</text:p>
          </table:table-cell>
          <table:table-cell table:number-columns-repeated="5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72135" calcext:value-type="float">
            <text:p>72135</text:p>
          </table:table-cell>
          <table:table-cell table:number-columns-repeated="5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402" calcext:value-type="float">
            <text:p>24402</text:p>
          </table:table-cell>
          <table:table-cell table:number-columns-repeated="5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9230" calcext:value-type="float">
            <text:p>79230</text:p>
          </table:table-cell>
          <table:table-cell table:number-columns-repeated="5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97154" calcext:value-type="float">
            <text:p>97154</text:p>
          </table:table-cell>
          <table:table-cell table:number-columns-repeated="5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77366" calcext:value-type="float">
            <text:p>77366</text:p>
          </table:table-cell>
          <table:table-cell table:number-columns-repeated="5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73476" calcext:value-type="float">
            <text:p>73476</text:p>
          </table:table-cell>
          <table:table-cell table:number-columns-repeated="5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83091" calcext:value-type="float">
            <text:p>83091</text:p>
          </table:table-cell>
          <table:table-cell table:number-columns-repeated="5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15436" calcext:value-type="float">
            <text:p>115436</text:p>
          </table:table-cell>
          <table:table-cell table:number-columns-repeated="5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92786" calcext:value-type="float">
            <text:p>92786</text:p>
          </table:table-cell>
          <table:table-cell table:number-columns-repeated="5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95477" calcext:value-type="float">
            <text:p>95477</text:p>
          </table:table-cell>
          <table:table-cell table:number-columns-repeated="5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7056" calcext:value-type="float">
            <text:p>77056</text:p>
          </table:table-cell>
          <table:table-cell table:number-columns-repeated="5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5682" calcext:value-type="float">
            <text:p>85682</text:p>
          </table:table-cell>
          <table:table-cell table:number-columns-repeated="5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28122" calcext:value-type="float">
            <text:p>128122</text:p>
          </table:table-cell>
          <table:table-cell table:number-columns-repeated="5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1242" calcext:value-type="float">
            <text:p>71242</text:p>
          </table:table-cell>
          <table:table-cell table:number-columns-repeated="5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9371" calcext:value-type="float">
            <text:p>89371</text:p>
          </table:table-cell>
          <table:table-cell table:number-columns-repeated="5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38811" calcext:value-type="float">
            <text:p>138811</text:p>
          </table:table-cell>
          <table:table-cell table:number-columns-repeated="5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915" calcext:value-type="float">
            <text:p>27915</text:p>
          </table:table-cell>
          <table:table-cell table:number-columns-repeated="5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615" calcext:value-type="float">
            <text:p>9615</text:p>
          </table:table-cell>
          <table:table-cell table:number-columns-repeated="5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1118" calcext:value-type="float">
            <text:p>41118</text:p>
          </table:table-cell>
          <table:table-cell table:number-columns-repeated="5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95140" calcext:value-type="float">
            <text:p>95140</text:p>
          </table:table-cell>
          <table:table-cell table:number-columns-repeated="5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24013" calcext:value-type="float">
            <text:p>124013</text:p>
          </table:table-cell>
          <table:table-cell table:number-columns-repeated="5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8064" calcext:value-type="float">
            <text:p>88064</text:p>
          </table:table-cell>
          <table:table-cell table:number-columns-repeated="5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858" calcext:value-type="float">
            <text:p>22858</text:p>
          </table:table-cell>
          <table:table-cell table:number-columns-repeated="5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0275" calcext:value-type="float">
            <text:p>90275</text:p>
          </table:table-cell>
          <table:table-cell table:number-columns-repeated="5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322" calcext:value-type="float">
            <text:p>10322</text:p>
          </table:table-cell>
          <table:table-cell table:number-columns-repeated="5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85" calcext:value-type="float">
            <text:p>17085</text:p>
          </table:table-cell>
          <table:table-cell table:number-columns-repeated="5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75978" calcext:value-type="float">
            <text:p>75978</text:p>
          </table:table-cell>
          <table:table-cell table:number-columns-repeated="5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7667" calcext:value-type="float">
            <text:p>107667</text:p>
          </table:table-cell>
          <table:table-cell table:number-columns-repeated="5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02805" calcext:value-type="float">
            <text:p>102805</text:p>
          </table:table-cell>
          <table:table-cell table:number-columns-repeated="5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16472" calcext:value-type="float">
            <text:p>116472</text:p>
          </table:table-cell>
          <table:table-cell table:number-columns-repeated="5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38086" calcext:value-type="float">
            <text:p>138086</text:p>
          </table:table-cell>
          <table:table-cell table:number-columns-repeated="5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5372" calcext:value-type="float">
            <text:p>105372</text:p>
          </table:table-cell>
          <table:table-cell table:number-columns-repeated="5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4590" calcext:value-type="float">
            <text:p>64590</text:p>
          </table:table-cell>
          <table:table-cell table:number-columns-repeated="5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70884" calcext:value-type="float">
            <text:p>70884</text:p>
          </table:table-cell>
          <table:table-cell table:number-columns-repeated="5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167" calcext:value-type="float">
            <text:p>16167</text:p>
          </table:table-cell>
          <table:table-cell table:number-columns-repeated="5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009" calcext:value-type="float">
            <text:p>25009</text:p>
          </table:table-cell>
          <table:table-cell table:number-columns-repeated="5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604" calcext:value-type="float">
            <text:p>33604</text:p>
          </table:table-cell>
          <table:table-cell table:number-columns-repeated="5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8774" calcext:value-type="float">
            <text:p>68774</text:p>
          </table:table-cell>
          <table:table-cell table:number-columns-repeated="5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81379" calcext:value-type="float">
            <text:p>81379</text:p>
          </table:table-cell>
          <table:table-cell table:number-columns-repeated="5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72741" calcext:value-type="float">
            <text:p>72741</text:p>
          </table:table-cell>
          <table:table-cell table:number-columns-repeated="5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11735" calcext:value-type="float">
            <text:p>111735</text:p>
          </table:table-cell>
          <table:table-cell table:number-columns-repeated="5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1390" calcext:value-type="float">
            <text:p>101390</text:p>
          </table:table-cell>
          <table:table-cell table:number-columns-repeated="5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39460" calcext:value-type="float">
            <text:p>139460</text:p>
          </table:table-cell>
          <table:table-cell table:number-columns-repeated="5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3715" calcext:value-type="float">
            <text:p>83715</text:p>
          </table:table-cell>
          <table:table-cell table:number-columns-repeated="5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03870" calcext:value-type="float">
            <text:p>103870</text:p>
          </table:table-cell>
          <table:table-cell table:number-columns-repeated="5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06020" calcext:value-type="float">
            <text:p>106020</text:p>
          </table:table-cell>
          <table:table-cell table:number-columns-repeated="5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60533" calcext:value-type="float">
            <text:p>60533</text:p>
          </table:table-cell>
          <table:table-cell table:number-columns-repeated="5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87502" calcext:value-type="float">
            <text:p>87502</text:p>
          </table:table-cell>
          <table:table-cell table:number-columns-repeated="5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5045" calcext:value-type="float">
            <text:p>55045</text:p>
          </table:table-cell>
          <table:table-cell table:number-columns-repeated="5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15871" calcext:value-type="float">
            <text:p>115871</text:p>
          </table:table-cell>
          <table:table-cell table:number-columns-repeated="5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9557" calcext:value-type="float">
            <text:p>59557</text:p>
          </table:table-cell>
          <table:table-cell table:number-columns-repeated="5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11638" calcext:value-type="float">
            <text:p>111638</text:p>
          </table:table-cell>
          <table:table-cell table:number-columns-repeated="5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5677" calcext:value-type="float">
            <text:p>85677</text:p>
          </table:table-cell>
          <table:table-cell table:number-columns-repeated="5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2758" calcext:value-type="float">
            <text:p>112758</text:p>
          </table:table-cell>
          <table:table-cell table:number-columns-repeated="5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3445" calcext:value-type="float">
            <text:p>63445</text:p>
          </table:table-cell>
          <table:table-cell table:number-columns-repeated="5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9525" calcext:value-type="float">
            <text:p>69525</text:p>
          </table:table-cell>
          <table:table-cell table:number-columns-repeated="5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6960" calcext:value-type="float">
            <text:p>66960</text:p>
          </table:table-cell>
          <table:table-cell table:number-columns-repeated="5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03495" calcext:value-type="float">
            <text:p>103495</text:p>
          </table:table-cell>
          <table:table-cell table:number-columns-repeated="5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7833" calcext:value-type="float">
            <text:p>97833</text:p>
          </table:table-cell>
          <table:table-cell table:number-columns-repeated="5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74179" calcext:value-type="float">
            <text:p>74179</text:p>
          </table:table-cell>
          <table:table-cell table:number-columns-repeated="5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728" calcext:value-type="float">
            <text:p>17728</text:p>
          </table:table-cell>
          <table:table-cell table:number-columns-repeated="5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933" calcext:value-type="float">
            <text:p>11933</text:p>
          </table:table-cell>
          <table:table-cell table:number-columns-repeated="5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6194" calcext:value-type="float">
            <text:p>76194</text:p>
          </table:table-cell>
          <table:table-cell table:number-columns-repeated="58"/>
        </table:table-row>
        <table:table-row table:style-name="ro1" table:number-rows-repeated="10483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cro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nusa Viana de Souza Guimara</meta:initial-creator>
    <meta:creation-date>2018-09-03T10:21:02</meta:creation-date>
    <dc:creator>100768240353</dc:creator>
    <dc:date>2018-09-11T16:40:01</dc:date>
    <meta:document-statistic meta:table-count="2" meta:cell-count="1104" meta:object-count="0"/>
    <meta:generator>LibreOffice/6.4.3.2$Windows_x86 LibreOffice_project/747b5d0ebf89f41c860ec2a39efd7cb15b54f2d8</meta:generator>
  </office:meta>
</office:document-meta>
</file>