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5" office:value-type="string" calcext:value-type="string">
            <text:p>Qtd <text:s text:c="9"/>Locais </text:p>
          </table:table-cell>
          <table:table-cell table:style-name="ce5" office:value-type="string" calcext:value-type="string">
            <text:p>Qtd <text:s text:c="7"/>Secoes </text:p>
          </table:table-cell>
          <table:table-cell table:style-name="ce5" office:value-type="string" calcext:value-type="string">
            <text:p>Qtd <text:s text:c="8"/>Eleitores </text:p>
          </table:table-cell>
          <table:table-cell table:number-columns-repeated="59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29454" calcext:value-type="float">
            <text:p>129454</text:p>
          </table:table-cell>
          <table:table-cell table:number-columns-repeated="59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999" calcext:value-type="float">
            <text:p>8999</text:p>
          </table:table-cell>
          <table:table-cell table:number-columns-repeated="59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92990" calcext:value-type="float">
            <text:p>92990</text:p>
          </table:table-cell>
          <table:table-cell table:number-columns-repeated="59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72" calcext:value-type="float">
            <text:p>9672</text:p>
          </table:table-cell>
          <table:table-cell table:number-columns-repeated="59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68" calcext:value-type="float">
            <text:p>25868</text:p>
          </table:table-cell>
          <table:table-cell table:number-columns-repeated="59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879" calcext:value-type="float">
            <text:p>28879</text:p>
          </table:table-cell>
          <table:table-cell table:number-columns-repeated="59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71099" calcext:value-type="float">
            <text:p>71099</text:p>
          </table:table-cell>
          <table:table-cell table:number-columns-repeated="59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35384" calcext:value-type="float">
            <text:p>135384</text:p>
          </table:table-cell>
          <table:table-cell table:number-columns-repeated="59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328777" calcext:value-type="float">
            <text:p>328777</text:p>
          </table:table-cell>
          <table:table-cell table:number-columns-repeated="59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947" calcext:value-type="float">
            <text:p>21947</text:p>
          </table:table-cell>
          <table:table-cell table:number-columns-repeated="59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9353" calcext:value-type="float">
            <text:p>29353</text:p>
          </table:table-cell>
          <table:table-cell table:number-columns-repeated="59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46434" calcext:value-type="float">
            <text:p>146434</text:p>
          </table:table-cell>
          <table:table-cell table:number-columns-repeated="59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5092" calcext:value-type="float">
            <text:p>45092</text:p>
          </table:table-cell>
          <table:table-cell table:number-columns-repeated="59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240" calcext:value-type="float">
            <text:p>12240</text:p>
          </table:table-cell>
          <table:table-cell table:number-columns-repeated="59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359323" calcext:value-type="float">
            <text:p>359323</text:p>
          </table:table-cell>
          <table:table-cell table:number-columns-repeated="59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471" calcext:value-type="float">
            <text:p>16471</text:p>
          </table:table-cell>
          <table:table-cell table:number-columns-repeated="59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63" calcext:value-type="float">
            <text:p>12363</text:p>
          </table:table-cell>
          <table:table-cell table:number-columns-repeated="59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621" calcext:value-type="float">
            <text:p>11621</text:p>
          </table:table-cell>
          <table:table-cell table:number-columns-repeated="59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272" calcext:value-type="float">
            <text:p>14272</text:p>
          </table:table-cell>
          <table:table-cell table:number-columns-repeated="59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1670" calcext:value-type="float">
            <text:p>31670</text:p>
          </table:table-cell>
          <table:table-cell table:number-columns-repeated="59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45" calcext:value-type="float">
            <text:p>7745</text:p>
          </table:table-cell>
          <table:table-cell table:number-columns-repeated="59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631" calcext:value-type="float">
            <text:p>17631</text:p>
          </table:table-cell>
          <table:table-cell table:number-columns-repeated="59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698" calcext:value-type="float">
            <text:p>16698</text:p>
          </table:table-cell>
          <table:table-cell table:number-columns-repeated="59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710" calcext:value-type="float">
            <text:p>9710</text:p>
          </table:table-cell>
          <table:table-cell table:number-columns-repeated="59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628164" calcext:value-type="float">
            <text:p>628164</text:p>
          </table:table-cell>
          <table:table-cell table:number-columns-repeated="59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615" calcext:value-type="float">
            <text:p>10615</text:p>
          </table:table-cell>
          <table:table-cell table:number-columns-repeated="59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0346" calcext:value-type="float">
            <text:p>40346</text:p>
          </table:table-cell>
          <table:table-cell table:number-columns-repeated="59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857" calcext:value-type="float">
            <text:p>21857</text:p>
          </table:table-cell>
          <table:table-cell table:number-columns-repeated="59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70825" calcext:value-type="float">
            <text:p>170825</text:p>
          </table:table-cell>
          <table:table-cell table:number-columns-repeated="59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89731" calcext:value-type="float">
            <text:p>89731</text:p>
          </table:table-cell>
          <table:table-cell table:number-columns-repeated="59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205" calcext:value-type="float">
            <text:p>11205</text:p>
          </table:table-cell>
          <table:table-cell table:number-columns-repeated="59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315" calcext:value-type="float">
            <text:p>19315</text:p>
          </table:table-cell>
          <table:table-cell table:number-columns-repeated="59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5770" calcext:value-type="float">
            <text:p>75770</text:p>
          </table:table-cell>
          <table:table-cell table:number-columns-repeated="59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182" calcext:value-type="float">
            <text:p>25182</text:p>
          </table:table-cell>
          <table:table-cell table:number-columns-repeated="59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73471" calcext:value-type="float">
            <text:p>73471</text:p>
          </table:table-cell>
          <table:table-cell table:number-columns-repeated="59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77" calcext:value-type="float">
            <text:p>7477</text:p>
          </table:table-cell>
          <table:table-cell table:number-columns-repeated="59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56977" calcext:value-type="float">
            <text:p>156977</text:p>
          </table:table-cell>
          <table:table-cell table:number-columns-repeated="59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13" calcext:value-type="float">
            <text:p>7113</text:p>
          </table:table-cell>
          <table:table-cell table:number-columns-repeated="59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78009" calcext:value-type="float">
            <text:p>178009</text:p>
          </table:table-cell>
          <table:table-cell table:number-columns-repeated="59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4988" calcext:value-type="float">
            <text:p>34988</text:p>
          </table:table-cell>
          <table:table-cell table:number-columns-repeated="59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01282" calcext:value-type="float">
            <text:p>101282</text:p>
          </table:table-cell>
          <table:table-cell table:number-columns-repeated="59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464" calcext:value-type="float">
            <text:p>15464</text:p>
          </table:table-cell>
          <table:table-cell table:number-columns-repeated="59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37326" calcext:value-type="float">
            <text:p>137326</text:p>
          </table:table-cell>
          <table:table-cell table:number-columns-repeated="59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910" calcext:value-type="float">
            <text:p>22910</text:p>
          </table:table-cell>
          <table:table-cell table:number-columns-repeated="59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432" calcext:value-type="float">
            <text:p>22432</text:p>
          </table:table-cell>
          <table:table-cell table:number-columns-repeated="59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447" calcext:value-type="float">
            <text:p>12447</text:p>
          </table:table-cell>
          <table:table-cell table:number-columns-repeated="59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33984" calcext:value-type="float">
            <text:p>133984</text:p>
          </table:table-cell>
          <table:table-cell table:number-columns-repeated="59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370958" calcext:value-type="float">
            <text:p>370958</text:p>
          </table:table-cell>
          <table:table-cell table:number-columns-repeated="59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51045" calcext:value-type="float">
            <text:p>151045</text:p>
          </table:table-cell>
          <table:table-cell table:number-columns-repeated="59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583636" calcext:value-type="float">
            <text:p>583636</text:p>
          </table:table-cell>
          <table:table-cell table:number-columns-repeated="59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3886" calcext:value-type="float">
            <text:p>33886</text:p>
          </table:table-cell>
          <table:table-cell table:number-columns-repeated="59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4148" calcext:value-type="float">
            <text:p>34148</text:p>
          </table:table-cell>
          <table:table-cell table:number-columns-repeated="59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8802" calcext:value-type="float">
            <text:p>28802</text:p>
          </table:table-cell>
          <table:table-cell table:number-columns-repeated="59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881" calcext:value-type="float">
            <text:p>22881</text:p>
          </table:table-cell>
          <table:table-cell table:number-columns-repeated="59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44648" calcext:value-type="float">
            <text:p>244648</text:p>
          </table:table-cell>
          <table:table-cell table:number-columns-repeated="59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682" calcext:value-type="float">
            <text:p>17682</text:p>
          </table:table-cell>
          <table:table-cell table:number-columns-repeated="59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902" calcext:value-type="float">
            <text:p>21902</text:p>
          </table:table-cell>
          <table:table-cell table:number-columns-repeated="59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097" calcext:value-type="float">
            <text:p>14097</text:p>
          </table:table-cell>
          <table:table-cell table:number-columns-repeated="59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931" calcext:value-type="float">
            <text:p>16931</text:p>
          </table:table-cell>
          <table:table-cell table:number-columns-repeated="59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393" calcext:value-type="float">
            <text:p>10393</text:p>
          </table:table-cell>
          <table:table-cell table:number-columns-repeated="59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13059" calcext:value-type="float">
            <text:p>113059</text:p>
          </table:table-cell>
          <table:table-cell table:number-columns-repeated="59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091" calcext:value-type="float">
            <text:p>18091</text:p>
          </table:table-cell>
          <table:table-cell table:number-columns-repeated="59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92757" calcext:value-type="float">
            <text:p>92757</text:p>
          </table:table-cell>
          <table:table-cell table:number-columns-repeated="59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5204" calcext:value-type="float">
            <text:p>45204</text:p>
          </table:table-cell>
          <table:table-cell table:number-columns-repeated="59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609" calcext:value-type="float">
            <text:p>15609</text:p>
          </table:table-cell>
          <table:table-cell table:number-columns-repeated="59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01" calcext:value-type="float">
            <text:p>8501</text:p>
          </table:table-cell>
          <table:table-cell table:number-columns-repeated="59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84956" calcext:value-type="float">
            <text:p>84956</text:p>
          </table:table-cell>
          <table:table-cell table:number-columns-repeated="59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1803" calcext:value-type="float">
            <text:p>11803</text:p>
          </table:table-cell>
          <table:table-cell table:style-name="ce6" office:value-type="float" office:value="4898045" calcext:value-type="float">
            <text:p>4898045</text:p>
          </table:table-cell>
          <table:table-cell table:number-columns-repeated="59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838" calcext:value-type="float">
            <text:p>8838</text:p>
          </table:table-cell>
          <table:table-cell table:number-columns-repeated="59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145" calcext:value-type="float">
            <text:p>33145</text:p>
          </table:table-cell>
          <table:table-cell table:number-columns-repeated="59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753" calcext:value-type="float">
            <text:p>30753</text:p>
          </table:table-cell>
          <table:table-cell table:number-columns-repeated="59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7180" calcext:value-type="float">
            <text:p>37180</text:p>
          </table:table-cell>
          <table:table-cell table:number-columns-repeated="59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686207" calcext:value-type="float">
            <text:p>686207</text:p>
          </table:table-cell>
          <table:table-cell table:number-columns-repeated="59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7631" calcext:value-type="float">
            <text:p>37631</text:p>
          </table:table-cell>
          <table:table-cell table:number-columns-repeated="59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368991" calcext:value-type="float">
            <text:p>368991</text:p>
          </table:table-cell>
          <table:table-cell table:number-columns-repeated="59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95" calcext:value-type="float">
            <text:p>7195</text:p>
          </table:table-cell>
          <table:table-cell table:number-columns-repeated="59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955" calcext:value-type="float">
            <text:p>15955</text:p>
          </table:table-cell>
          <table:table-cell table:number-columns-repeated="59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62903" calcext:value-type="float">
            <text:p>62903</text:p>
          </table:table-cell>
          <table:table-cell table:number-columns-repeated="59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69" calcext:value-type="float">
            <text:p>7969</text:p>
          </table:table-cell>
          <table:table-cell table:number-columns-repeated="59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856" calcext:value-type="float">
            <text:p>16856</text:p>
          </table:table-cell>
          <table:table-cell table:number-columns-repeated="59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63502" calcext:value-type="float">
            <text:p>63502</text:p>
          </table:table-cell>
          <table:table-cell table:number-columns-repeated="59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5002" calcext:value-type="float">
            <text:p>55002</text:p>
          </table:table-cell>
          <table:table-cell table:number-columns-repeated="59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773" calcext:value-type="float">
            <text:p>18773</text:p>
          </table:table-cell>
          <table:table-cell table:number-columns-repeated="59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59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512" calcext:value-type="float">
            <text:p>24512</text:p>
          </table:table-cell>
          <table:table-cell table:number-columns-repeated="59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26595" calcext:value-type="float">
            <text:p>126595</text:p>
          </table:table-cell>
          <table:table-cell table:number-columns-repeated="59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140" calcext:value-type="float">
            <text:p>9140</text:p>
          </table:table-cell>
          <table:table-cell table:number-columns-repeated="59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61840" calcext:value-type="float">
            <text:p>61840</text:p>
          </table:table-cell>
          <table:table-cell table:number-columns-repeated="59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8723" calcext:value-type="float">
            <text:p>58723</text:p>
          </table:table-cell>
          <table:table-cell table:number-columns-repeated="59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54" calcext:value-type="float">
            <text:p>8154</text:p>
          </table:table-cell>
          <table:table-cell table:number-columns-repeated="59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0232" calcext:value-type="float">
            <text:p>30232</text:p>
          </table:table-cell>
          <table:table-cell table:number-columns-repeated="59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223240" calcext:value-type="float">
            <text:p>223240</text:p>
          </table:table-cell>
          <table:table-cell table:number-columns-repeated="59"/>
        </table:table-row>
        <table:table-row table:style-name="ro3" table:number-rows-repeated="104848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1"/>
    </number:number-style>
    <number:number-style style:name="N138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12T11:22:19</meta:creation-date>
    <dc:creator>100768240353</dc:creator>
    <dc:date>2016-11-11T17:43:26</dc:date>
    <meta:print-date>2016-07-12T13:21:55</meta:print-date>
    <meta:document-statistic meta:table-count="2" meta:cell-count="527" meta:object-count="0"/>
    <meta:generator>LibreOffice/6.4.3.2$Windows_x86 LibreOffice_project/747b5d0ebf89f41c860ec2a39efd7cb15b54f2d8</meta:generator>
  </office:meta>
</office:document-meta>
</file>