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5" office:value-type="string" calcext:value-type="string">
            <text:p>Qtd Locais SUM</text:p>
          </table:table-cell>
          <table:table-cell table:style-name="ce5" office:value-type="string" calcext:value-type="string">
            <text:p>Qtd Secoes SUM</text:p>
          </table:table-cell>
          <table:table-cell table:style-name="ce5" office:value-type="string" calcext:value-type="string">
            <text:p>Qtd Eleitores SUM</text:p>
          </table:table-cell>
          <table:table-cell table:number-columns-repeated="59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470" calcext:value-type="float">
            <text:p>14470</text:p>
          </table:table-cell>
          <table:table-cell table:number-columns-repeated="59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12618" calcext:value-type="float">
            <text:p>112618</text:p>
          </table:table-cell>
          <table:table-cell table:number-columns-repeated="59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385" calcext:value-type="float">
            <text:p>9385</text:p>
          </table:table-cell>
          <table:table-cell table:number-columns-repeated="59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2464" calcext:value-type="float">
            <text:p>82464</text:p>
          </table:table-cell>
          <table:table-cell table:number-columns-repeated="59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302693" calcext:value-type="float">
            <text:p>302693</text:p>
          </table:table-cell>
          <table:table-cell table:number-columns-repeated="59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69802" calcext:value-type="float">
            <text:p>69802</text:p>
          </table:table-cell>
          <table:table-cell table:number-columns-repeated="59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712" calcext:value-type="float">
            <text:p>10712</text:p>
          </table:table-cell>
          <table:table-cell table:number-columns-repeated="59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27778" calcext:value-type="float">
            <text:p>127778</text:p>
          </table:table-cell>
          <table:table-cell table:number-columns-repeated="59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146" calcext:value-type="float">
            <text:p>7146</text:p>
          </table:table-cell>
          <table:table-cell table:number-columns-repeated="59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706" calcext:value-type="float">
            <text:p>20706</text:p>
          </table:table-cell>
          <table:table-cell table:number-columns-repeated="59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4824" calcext:value-type="float">
            <text:p>34824</text:p>
          </table:table-cell>
          <table:table-cell table:number-columns-repeated="59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549" calcext:value-type="float">
            <text:p>27549</text:p>
          </table:table-cell>
          <table:table-cell table:number-columns-repeated="59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4135" calcext:value-type="float">
            <text:p>94135</text:p>
          </table:table-cell>
          <table:table-cell table:number-columns-repeated="59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27019" calcext:value-type="float">
            <text:p>127019</text:p>
          </table:table-cell>
          <table:table-cell table:number-columns-repeated="59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4229" calcext:value-type="float">
            <text:p>64229</text:p>
          </table:table-cell>
          <table:table-cell table:number-columns-repeated="59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1293" calcext:value-type="float">
            <text:p>41293</text:p>
          </table:table-cell>
          <table:table-cell table:number-columns-repeated="59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78" calcext:value-type="float">
            <text:p>6478</text:p>
          </table:table-cell>
          <table:table-cell table:number-columns-repeated="59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759" calcext:value-type="float">
            <text:p>10759</text:p>
          </table:table-cell>
          <table:table-cell table:number-columns-repeated="59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829" calcext:value-type="float">
            <text:p>7829</text:p>
          </table:table-cell>
          <table:table-cell table:number-columns-repeated="59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334561" calcext:value-type="float">
            <text:p>334561</text:p>
          </table:table-cell>
          <table:table-cell table:number-columns-repeated="59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62671" calcext:value-type="float">
            <text:p>62671</text:p>
          </table:table-cell>
          <table:table-cell table:number-columns-repeated="59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339" calcext:value-type="float">
            <text:p>16339</text:p>
          </table:table-cell>
          <table:table-cell table:number-columns-repeated="59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743" calcext:value-type="float">
            <text:p>8743</text:p>
          </table:table-cell>
          <table:table-cell table:number-columns-repeated="59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017" calcext:value-type="float">
            <text:p>13017</text:p>
          </table:table-cell>
          <table:table-cell table:number-columns-repeated="59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290" calcext:value-type="float">
            <text:p>15290</text:p>
          </table:table-cell>
          <table:table-cell table:number-columns-repeated="59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833" calcext:value-type="float">
            <text:p>24833</text:p>
          </table:table-cell>
          <table:table-cell table:number-columns-repeated="59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233" calcext:value-type="float">
            <text:p>18233</text:p>
          </table:table-cell>
          <table:table-cell table:number-columns-repeated="59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141" calcext:value-type="float">
            <text:p>16141</text:p>
          </table:table-cell>
          <table:table-cell table:number-columns-repeated="59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4492" calcext:value-type="float">
            <text:p>34492</text:p>
          </table:table-cell>
          <table:table-cell table:number-columns-repeated="59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858" calcext:value-type="float">
            <text:p>15858</text:p>
          </table:table-cell>
          <table:table-cell table:number-columns-repeated="59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36" calcext:value-type="float">
            <text:p>9636</text:p>
          </table:table-cell>
          <table:table-cell table:number-columns-repeated="59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487" calcext:value-type="float">
            <text:p>8487</text:p>
          </table:table-cell>
          <table:table-cell table:number-columns-repeated="59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746" calcext:value-type="float">
            <text:p>12746</text:p>
          </table:table-cell>
          <table:table-cell table:number-columns-repeated="59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float" office:value="590370" calcext:value-type="float">
            <text:p>590370</text:p>
          </table:table-cell>
          <table:table-cell table:number-columns-repeated="59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01" calcext:value-type="float">
            <text:p>6301</text:p>
          </table:table-cell>
          <table:table-cell table:number-columns-repeated="59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838" calcext:value-type="float">
            <text:p>8838</text:p>
          </table:table-cell>
          <table:table-cell table:number-columns-repeated="59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389" calcext:value-type="float">
            <text:p>21389</text:p>
          </table:table-cell>
          <table:table-cell table:number-columns-repeated="59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49496" calcext:value-type="float">
            <text:p>149496</text:p>
          </table:table-cell>
          <table:table-cell table:number-columns-repeated="59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48" calcext:value-type="float">
            <text:p>5748</text:p>
          </table:table-cell>
          <table:table-cell table:number-columns-repeated="59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79150" calcext:value-type="float">
            <text:p>79150</text:p>
          </table:table-cell>
          <table:table-cell table:number-columns-repeated="59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238" calcext:value-type="float">
            <text:p>19238</text:p>
          </table:table-cell>
          <table:table-cell table:number-columns-repeated="59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532" calcext:value-type="float">
            <text:p>18532</text:p>
          </table:table-cell>
          <table:table-cell table:number-columns-repeated="59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9560" calcext:value-type="float">
            <text:p>49560</text:p>
          </table:table-cell>
          <table:table-cell table:number-columns-repeated="59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73533" calcext:value-type="float">
            <text:p>73533</text:p>
          </table:table-cell>
          <table:table-cell table:number-columns-repeated="59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509" calcext:value-type="float">
            <text:p>21509</text:p>
          </table:table-cell>
          <table:table-cell table:number-columns-repeated="59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13" calcext:value-type="float">
            <text:p>6813</text:p>
          </table:table-cell>
          <table:table-cell table:number-columns-repeated="59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27572" calcext:value-type="float">
            <text:p>127572</text:p>
          </table:table-cell>
          <table:table-cell table:number-columns-repeated="59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33754" calcext:value-type="float">
            <text:p>133754</text:p>
          </table:table-cell>
          <table:table-cell table:number-columns-repeated="59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61133" calcext:value-type="float">
            <text:p>161133</text:p>
          </table:table-cell>
          <table:table-cell table:number-columns-repeated="59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787" calcext:value-type="float">
            <text:p>25787</text:p>
          </table:table-cell>
          <table:table-cell table:number-columns-repeated="59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77350" calcext:value-type="float">
            <text:p>77350</text:p>
          </table:table-cell>
          <table:table-cell table:number-columns-repeated="59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362" calcext:value-type="float">
            <text:p>14362</text:p>
          </table:table-cell>
          <table:table-cell table:number-columns-repeated="59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045" calcext:value-type="float">
            <text:p>21045</text:p>
          </table:table-cell>
          <table:table-cell table:number-columns-repeated="59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918" calcext:value-type="float">
            <text:p>21918</text:p>
          </table:table-cell>
          <table:table-cell table:number-columns-repeated="59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924" calcext:value-type="float">
            <text:p>10924</text:p>
          </table:table-cell>
          <table:table-cell table:number-columns-repeated="59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22090" calcext:value-type="float">
            <text:p>122090</text:p>
          </table:table-cell>
          <table:table-cell table:number-columns-repeated="59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371419" calcext:value-type="float">
            <text:p>371419</text:p>
          </table:table-cell>
          <table:table-cell table:number-columns-repeated="59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145198" calcext:value-type="float">
            <text:p>145198</text:p>
          </table:table-cell>
          <table:table-cell table:number-columns-repeated="59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545800" calcext:value-type="float">
            <text:p>545800</text:p>
          </table:table-cell>
          <table:table-cell table:number-columns-repeated="59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1261" calcext:value-type="float">
            <text:p>31261</text:p>
          </table:table-cell>
          <table:table-cell table:number-columns-repeated="59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518" calcext:value-type="float">
            <text:p>32518</text:p>
          </table:table-cell>
          <table:table-cell table:number-columns-repeated="59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201" calcext:value-type="float">
            <text:p>24201</text:p>
          </table:table-cell>
          <table:table-cell table:number-columns-repeated="59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238204" calcext:value-type="float">
            <text:p>238204</text:p>
          </table:table-cell>
          <table:table-cell table:number-columns-repeated="59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849" calcext:value-type="float">
            <text:p>18849</text:p>
          </table:table-cell>
          <table:table-cell table:number-columns-repeated="59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723" calcext:value-type="float">
            <text:p>13723</text:p>
          </table:table-cell>
          <table:table-cell table:number-columns-repeated="59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83810" calcext:value-type="float">
            <text:p>83810</text:p>
          </table:table-cell>
          <table:table-cell table:number-columns-repeated="59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2882" calcext:value-type="float">
            <text:p>42882</text:p>
          </table:table-cell>
          <table:table-cell table:number-columns-repeated="59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254" calcext:value-type="float">
            <text:p>14254</text:p>
          </table:table-cell>
          <table:table-cell table:number-columns-repeated="59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93" calcext:value-type="float">
            <text:p>6993</text:p>
          </table:table-cell>
          <table:table-cell table:number-columns-repeated="59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106" calcext:value-type="float">
            <text:p>8106</text:p>
          </table:table-cell>
          <table:table-cell table:number-columns-repeated="59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681" calcext:value-type="float">
            <text:p>31681</text:p>
          </table:table-cell>
          <table:table-cell table:number-columns-repeated="59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9713" calcext:value-type="float">
            <text:p>29713</text:p>
          </table:table-cell>
          <table:table-cell table:number-columns-repeated="59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838" calcext:value-type="float">
            <text:p>1838</text:p>
          </table:table-cell>
          <table:table-cell table:style-name="ce6" office:value-type="float" office:value="652973" calcext:value-type="float">
            <text:p>652973</text:p>
          </table:table-cell>
          <table:table-cell table:number-columns-repeated="59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657" calcext:value-type="float">
            <text:p>27657</text:p>
          </table:table-cell>
          <table:table-cell table:number-columns-repeated="59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351376" calcext:value-type="float">
            <text:p>351376</text:p>
          </table:table-cell>
          <table:table-cell table:number-columns-repeated="59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3776" calcext:value-type="float">
            <text:p>53776</text:p>
          </table:table-cell>
          <table:table-cell table:number-columns-repeated="59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469" calcext:value-type="float">
            <text:p>7469</text:p>
          </table:table-cell>
          <table:table-cell table:number-columns-repeated="59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506" calcext:value-type="float">
            <text:p>15506</text:p>
          </table:table-cell>
          <table:table-cell table:number-columns-repeated="59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6198" calcext:value-type="float">
            <text:p>56198</text:p>
          </table:table-cell>
          <table:table-cell table:number-columns-repeated="59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998" calcext:value-type="float">
            <text:p>15998</text:p>
          </table:table-cell>
          <table:table-cell table:number-columns-repeated="59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100" calcext:value-type="float">
            <text:p>13100</text:p>
          </table:table-cell>
          <table:table-cell table:number-columns-repeated="59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19008" calcext:value-type="float">
            <text:p>119008</text:p>
          </table:table-cell>
          <table:table-cell table:number-columns-repeated="59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346" calcext:value-type="float">
            <text:p>8346</text:p>
          </table:table-cell>
          <table:table-cell table:number-columns-repeated="59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8168" calcext:value-type="float">
            <text:p>58168</text:p>
          </table:table-cell>
          <table:table-cell table:number-columns-repeated="59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6891" calcext:value-type="float">
            <text:p>56891</text:p>
          </table:table-cell>
          <table:table-cell table:number-columns-repeated="59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235" calcext:value-type="float">
            <text:p>28235</text:p>
          </table:table-cell>
          <table:table-cell table:number-columns-repeated="59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12511" calcext:value-type="float">
            <text:p>212511</text:p>
          </table:table-cell>
          <table:table-cell table:number-columns-repeated="59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836" calcext:value-type="float">
            <text:p>23836</text:p>
          </table:table-cell>
          <table:table-cell table:number-columns-repeated="59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174" calcext:value-type="float">
            <text:p>10174</text:p>
          </table:table-cell>
          <table:table-cell table:number-columns-repeated="59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836" calcext:value-type="float">
            <text:p>20836</text:p>
          </table:table-cell>
          <table:table-cell table:number-columns-repeated="59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956" calcext:value-type="float">
            <text:p>14956</text:p>
          </table:table-cell>
          <table:table-cell table:number-columns-repeated="59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1134" calcext:value-type="float">
            <text:p>11134</text:p>
          </table:table-cell>
          <table:table-cell table:style-name="ce6" office:value-type="float" office:value="4674789" calcext:value-type="float">
            <text:p>4674789</text:p>
          </table:table-cell>
          <table:table-cell table:number-columns-repeated="59"/>
        </table:table-row>
        <table:table-row table:style-name="ro3">
          <table:table-cell table:number-columns-repeated="3"/>
          <table:table-cell table:style-name="ce7" table:formula="of:=SUM([.D2:.D93])" office:value-type="float" office:value="32516" calcext:value-type="float">
            <text:p>32516</text:p>
          </table:table-cell>
          <table:table-cell table:number-columns-repeated="60"/>
        </table:table-row>
        <table:table-row table:style-name="ro3" table:number-rows-repeated="104848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5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9-23T17:04:17</meta:creation-date>
    <dc:creator>077597380396</dc:creator>
    <dc:date>2010-09-23T17:10:30</dc:date>
    <meta:document-statistic meta:table-count="2" meta:cell-count="528" meta:object-count="0"/>
    <meta:generator>LibreOffice/6.4.3.2$Windows_x86 LibreOffice_project/747b5d0ebf89f41c860ec2a39efd7cb15b54f2d8</meta:generator>
  </office:meta>
</office:document-meta>
</file>