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cofont Spranq eco sans" svg:font-family="'Ecofont Spranq eco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3fb" officeooo:paragraph-rsid="001c3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 BREV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cofont Spranq eco sans" svg:font-family="'Ecofont Spranq eco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Ecofont Spranq eco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Spranq eco sans" fo:font-family="'Ecofont 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Spranq eco sans" fo:font-family="'Ecofont Spranq eco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5T16:49:28.965000000</meta:creation-date>
    <dc:date>2025-10-05T16:49:45.270000000</dc:date>
    <meta:editing-duration>PT16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24.8.7.2$Windows_X86_64 LibreOffice_project/e07d0a63a46349d29051da79b1fde8160bab2a89</meta:generator>
  </office:meta>
</office:document-meta>
</file>