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00000007ED6FED05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swiss"/>
    <style:font-face style:name="Bookman Old Style1" svg:font-family="'Bookman Old Style'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Ecofont Spranq eco sans" svg:font-family="'Ecofont Spranq eco sans'" style:font-family-generic="swiss"/>
    <style:font-face style:name="Ecofont Spranq eco sans1" svg:font-family="'Ecofont Spranq eco sans'" style:font-family-generic="system" style:font-pitch="variable"/>
    <style:font-face style:name="Georgia" svg:font-family="Georgia" style:font-family-generic="swiss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 style:master-page-name="Standard">
      <style:paragraph-properties fo:margin-top="0cm" fo:margin-bottom="0.494cm" style:contextual-spacing="false" fo:line-height="100%" fo:text-align="center" style:justify-single-word="false" style:page-number="1"/>
      <style:text-properties fo:color="#000000" loext:opacity="100%" style:text-position="0% 100%"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normal">
      <style:paragraph-properties fo:margin-top="0.494cm" fo:margin-bottom="0.494cm" style:contextual-spacing="false" fo:line-height="100%"/>
    </style:style>
    <style:style style:name="P3" style:family="paragraph" style:parent-style-name="normal">
      <style:paragraph-properties fo:margin-top="0.494cm" fo:margin-bottom="0.494cm" style:contextual-spacing="false" fo:line-height="100%" fo:text-align="end" style:justify-single-word="false"/>
    </style:style>
    <style:style style:name="P4" style:family="paragraph" style:parent-style-name="normal">
      <style:paragraph-properties fo:margin-top="0.494cm" fo:margin-bottom="0.494cm" style:contextual-spacing="false" fo:line-height="100%"/>
      <style:text-properties fo:color="#000000" loext:opacity="100%" style:text-position="0% 100%"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normal">
      <style:paragraph-properties fo:margin-top="0cm" fo:margin-bottom="0cm" style:contextual-spacing="false" fo:line-height="100%"/>
    </style:style>
    <style:style style:name="P6" style:family="paragraph" style:parent-style-name="normal">
      <style:paragraph-properties fo:margin-left="0.21cm" fo:margin-right="0.21cm" fo:margin-top="0.212cm" fo:margin-bottom="0cm" style:contextual-spacing="false" fo:line-height="150%" fo:text-align="justify" style:justify-single-word="false" fo:text-indent="3cm" style:auto-text-indent="false"/>
      <style:text-properties fo:color="#000000" loext:opacity="100%" style:text-position="0% 100%"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normal">
      <style:paragraph-properties fo:margin-left="0.199cm" fo:margin-right="0.199cm" fo:margin-top="0.212cm" fo:margin-bottom="0cm" style:contextual-spacing="false" fo:line-height="150%" fo:text-align="justify" style:justify-single-word="false" fo:text-indent="2.3cm" style:auto-text-indent="false"/>
    </style:style>
    <style:style style:name="P8" style:family="paragraph" style:parent-style-name="normal">
      <style:paragraph-properties fo:margin-left="0.212cm" fo:margin-right="0.212cm" fo:margin-top="0.212cm" fo:margin-bottom="0cm" style:contextual-spacing="false" fo:line-height="150%" fo:text-align="justify" style:justify-single-word="false" fo:text-indent="0.071cm" style:auto-text-indent="false">
        <style:tab-stops>
          <style:tab-stop style:position="2.551cm"/>
        </style:tab-stops>
      </style:paragraph-properties>
    </style:style>
    <style:style style:name="P9" style:family="paragraph" style:parent-style-name="normal">
      <style:paragraph-properties fo:margin-left="0.212cm" fo:margin-right="0.212cm" fo:margin-top="0.212cm" fo:margin-bottom="0cm" style:contextual-spacing="false" fo:line-height="150%" fo:text-align="justify" style:justify-single-word="false" fo:text-indent="2.288cm" style:auto-text-indent="false"/>
    </style:style>
    <style:style style:name="P10" style:family="paragraph" style:parent-style-name="normal">
      <style:paragraph-properties fo:margin-left="1.469cm" fo:margin-right="0.199cm" fo:margin-top="0.212cm" fo:margin-bottom="0cm" style:contextual-spacing="false" fo:line-height="150%" fo:text-align="justify" style:justify-single-word="false" fo:text-indent="2.3cm" style:auto-text-indent="false"/>
    </style:style>
    <style:style style:name="P11" style:family="paragraph" style:parent-style-name="normal">
      <style:paragraph-properties fo:margin-left="0.21cm" fo:margin-right="0.21cm" fo:margin-top="0.212cm" fo:margin-bottom="0cm" style:contextual-spacing="false" fo:line-height="150%" fo:text-align="justify" style:justify-single-word="false" fo:text-indent="0cm" style:auto-text-indent="false"/>
    </style:style>
    <style:style style:name="P12" style:family="paragraph" style:parent-style-name="normal">
      <style:paragraph-properties fo:margin-left="0.21cm" fo:margin-right="0.21cm" fo:margin-top="0.212cm" fo:margin-bottom="0cm" style:contextual-spacing="false" fo:line-height="150%" fo:text-align="center" style:justify-single-word="false" fo:text-indent="0cm" style:auto-text-indent="false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14" style:family="paragraph" style:parent-style-name="normal">
      <style:paragraph-properties fo:margin-left="0.21cm" fo:margin-right="0.21cm" fo:margin-top="0cm" fo:margin-bottom="0cm" style:contextual-spacing="false" fo:line-height="100%" fo:text-align="center" style:justify-single-word="false" fo:text-indent="0cm" style:auto-text-indent="false"/>
      <style:text-properties style:text-position="0% 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fo:color="#000000" loext:opacity="100%" style:text-position="0% 100%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text-position="0% 100%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text-position="0% 100%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6" style:family="text">
      <style:text-properties fo:color="#000000" loext:opacity="100%" style:text-position="0% 100%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7" style:family="text">
      <style:text-properties fo:color="#000000" loext:opacity="100%" style:text-position="0% 100%" style:font-name="Times New Roman" fo:font-size="13pt" style:font-name-asian="Times New Roman1" style:font-size-asian="13pt" style:font-name-complex="Times New Roman1" style:font-size-complex="13pt"/>
    </style:style>
    <style:style style:name="T8" style:family="text">
      <style:text-properties fo:color="#000000" loext:opacity="100%" style:text-position="0% 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 loext:opacity="100%" style:text-position="0% 100%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3" style:family="text">
      <style:text-properties fo:color="#000080" loext:opacity="100%" style:text-underline-style="solid" style:text-underline-width="auto" style:text-underline-color="font-color"/>
    </style:style>
    <style:style style:name="T14" style:family="text">
      <style:text-properties fo:color="#000080" loext:opacity="100%" style:text-position="0% 100%" style:text-underline-style="solid" style:text-underline-width="auto" style:text-underline-color="font-color"/>
    </style:style>
    <style:style style:name="T15" style:family="text">
      <style:text-properties style:text-position="0% 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1">Ofício nº XX /202</text:span><text:span text:style-name="T3">5</text:span></text:p>
      <text:p text:style-name="P3" loext:marker-style-name="T1"><text:span text:style-name="T2">[indicar o município]</text:span><text:span text:style-name="T1">, [dia] de </text:span><text:span text:style-name="T2">[mês]</text:span><text:span text:style-name="T1"> de 202</text:span><text:span text:style-name="T3">5</text:span></text:p>
      <text:p text:style-name="P4" loext:marker-style-name="T1"/>
      <text:p text:style-name="P5" loext:marker-style-name="T2"><text:span text:style-name="T1">A Sua Senhoria o (a) Senhor (a)</text:span><text:span text:style-name="T1"/></text:p>
      <text:p text:style-name="P5" loext:marker-style-name="T4"><text:span text:style-name="T5">{</text:span><text:span text:style-name="T6">Comandante da Guarda Municipal de/do XXX [indicar o município]</text:span></text:p>
      <text:p text:style-name="P5" loext:marker-style-name="T4"><text:span text:style-name="T4">ou</text:span><text:span text:style-name="T4"/></text:p>
      <text:p text:style-name="P5" loext:marker-style-name="T6"><text:span text:style-name="T4">Superintendente de Trânsito de/do [indicar o município]}</text:span><text:span text:style-name="T6"/></text:p>
      <text:p text:style-name="P6" loext:marker-style-name="T1"/>
      <text:p text:style-name="P7" loext:marker-style-name="T1"><text:span text:style-name="T1">Senhor (a)</text:span><text:span text:style-name="T6"> [Comandante </text:span><text:span text:style-name="T5">OU</text:span><text:span text:style-name="T6"> Superintendente]</text:span><text:span text:style-name="T1">,</text:span></text:p>
      <text:p text:style-name="P6" loext:marker-style-name="T1"/>
      <text:p text:style-name="P7" loext:marker-style-name="T7"><text:span text:style-name="T1">Cumprimentando-o (a), sirvo-me do presente para informar os procedimentos </text:span><text:span text:style-name="T3">que deverão ser adotados para</text:span><text:span text:style-name="T1"> encaminhamento dos formulários </text:span><text:span text:style-name="T8">“Requerimento para transferência temporária</text:span><text:span text:style-name="T9"> de eleitores -</text:span><text:span text:style-name="T8"> Militares, agentes de segurança pública e guardas municipais em serviço - Eleições Suplementares”</text:span><text:span text:style-name="T1"> </text:span><text:span text:style-name="T3">referentes às</text:span><text:span text:style-name="T1"> novas Eleições</text:span><text:span text:style-name="T3"> para os cargos de Prefeito(a) e Vice-Prefeito(a) do Município de Três Rios que ocorrerão no dia 5 de outubro de 2025</text:span><text:span text:style-name="T7">.</text:span></text:p>
      <text:p text:style-name="P7" loext:marker-style-name="T3"><text:span text:style-name="T3">De acordo com a Resolução TRE/RJ nº 1.371/2025 e</text:span><text:span text:style-name="T10"> </text:span><text:span text:style-name="T1">os </text:span><text:span text:style-name="T3">a</text:span><text:span text:style-name="T1">rt</text:span><text:span text:style-name="T2">s.</text:span><text:span text:style-name="T1"> 54 a 56 da Resolução TSE nº 23.736/2024,</text:span><text:span text:style-name="T3"> eleitoras e eleitores militares, agentes de segurança pública e guardas municipais que estiverem em serviço oficial no dia da votação têm a opção de solicitar a transferência temporária de sua seção eleitoral para votar nas Eleições Suplementares (05/10/2025).</text:span></text:p>
      <text:p text:style-name="P8" loext:marker-style-name="T3"><text:span text:style-name="T3"><text:tab/>A transferência temporária das(os) </text:span><text:span text:style-name="T5">[agentes de trânsito ou guardas municipais] </text:span><text:span text:style-name="T3">em serviço oficial nos dias do pleito poderá ser requerida entre 8 a 16 de </text:span><text:soft-page-break/><text:span text:style-name="T3">setembro de 2025. No mesmo período, serão aceitos eventuais requerimentos de desistência ou de alteração de local de votação de destino.</text:span></text:p>
      <text:p text:style-name="P9" loext:marker-style-name="T3"><text:span text:style-name="T3">Assim, caso hajam, sob sua subordinação, </text:span><text:span text:style-name="T5">[agentes de trânsito ou guardas municipais] </text:span><text:span text:style-name="T3"><text:s/>que prestarão serviço oficial no dia da eleição e desejam solicitar a transferência, </text:span><text:span text:style-name="T5">[esse comando / essa superintendência]</text:span><text:span text:style-name="T3"> deverá encaminhar os documentos a seguir relacionados, para o cartório da 40ª Zona Eleitoral dentro do período acima mencionado:</text:span></text:p>
      <text:p text:style-name="P7" loext:marker-style-name="T1"><text:span text:style-name="T1">1 — </text:span><text:span text:style-name="T2">L</text:span><text:span text:style-name="T1">istagem das eleitoras e dos eleitores que estarão em serviço no dia da eleição</text:span><text:span text:style-name="T3">;</text:span></text:p>
      <text:p text:style-name="P7" loext:marker-style-name="T1"><text:span text:style-name="T1">2 — Formulário </text:span><text:span text:style-name="T8">“TTE (MS – Militar em Serviço)”,</text:span><text:span text:style-name="T1"> </text:span><text:span text:style-name="T2">para essa finalidade</text:span><text:span text:style-name="T1">, </text:span><text:span text:style-name="T11">devidamente</text:span><text:span text:style-name="T12"> </text:span><text:span text:style-name="T11">preenchido e com as assinaturas exigidas, acompanhado de</text:span><text:span text:style-name="T3">;</text:span></text:p>
      <text:p text:style-name="P10" loext:marker-style-name="T3"><text:span text:style-name="T3">a) Cópia dos documentos de identificação oficial com foto das eleitoras e dos eleitores; e</text:span><text:span text:style-name="T3"/></text:p>
      <text:p text:style-name="P10" loext:marker-style-name="T3"><text:span text:style-name="T3">b) Cópia dos documentos de identificação oficial com foto da pessoa responsável pelo preenchimento do formulário.</text:span><text:span text:style-name="T3"/></text:p>
      <text:p text:style-name="P7" loext:marker-style-name="T2"><text:span text:style-name="T3">O formulário </text:span><text:span text:style-name="T9">“TTE (MS – Militar em Serviço)”</text:span><text:span text:style-name="T3"> encontra-se disponível para </text:span><text:span text:style-name="T5">download</text:span><text:span text:style-name="T3"> na página do Tribunal Regional Eleitoral do Rio de Janeiro na internet <text:s/>(</text:span><text:a xlink:type="simple" xlink:href="http://www.tre-rj.jus.br/" text:style-name="ListLabel_20_10" text:visited-style-name="ListLabel_20_10"><text:span text:style-name="T13">www.tre-rj.jus.br</text:span></text:a><text:span text:style-name="T3">), em <text:s/>Eleições/Eleições, plebiscitos e referendos/Eleições suplementares/Transferência Temporária de Eleitores.</text:span></text:p>
      <text:p text:style-name="P11" loext:marker-style-name="T3"><text:span text:style-name="T2"><text:tab/><text:tab/>A </text:span><text:span text:style-name="T3">lista</text:span><text:span text:style-name="T2"> de locais de votação com vagas para transferência temporária estará disponível a partir </text:span><text:span text:style-name="T3">das 11h do dia 8 de setembro de 2025,</text:span><text:span text:style-name="T2"> na página do Tribunal Regional Eleitoral do Rio de Janeiro (</text:span><text:a xlink:type="simple" xlink:href="http://www.tre-rj.jus.br/" text:style-name="ListLabel_20_11" text:visited-style-name="ListLabel_20_11"><text:span text:style-name="T14">www.tre-rj.jus.br</text:span></text:a><text:span text:style-name="T2">), em </text:span><text:span text:style-name="T1">“Eleições” &gt; “Eleições, plebiscitos e referendos” &gt; </text:span><text:span text:style-name="T3">Eleições Suplementares</text:span><text:span text:style-name="T1"> &gt; “Transferência temporária de Eleitoras e Eleitores” &gt; “Lista de locais com vagas para transferência temporária</text:span><text:span text:style-name="T2"> de eleitores</text:span><text:span text:style-name="T1">”</text:span><text:span text:style-name="T3">. Isso permitirá que os eleitores escolham seu local de votação de destino.</text:span></text:p>
      <text:p text:style-name="P11" loext:marker-style-name="T3"><text:soft-page-break/><text:span text:style-name="T2"><text:tab/><text:tab/></text:span><text:span text:style-name="T3">Informamos que inconsistências que impeçam a identificação do eleitor, a ausência de assinatura ou o não enquadramento nas regras de transferência impossibilitarão o atendimento da solicitação. Caso não haja vagas disponíveis no local de votação escolhido, o eleitor será habilitado a votar no local de votação mais próximo. Em todas estas situações, as ocorrências serão comunicadas a </text:span><text:span text:style-name="T5">[este comando ou esta superintendência]</text:span><text:span text:style-name="T3">, conforme o art. 56, §§ 2º e 3º, da Resolução TSE nº 23.736/2024.</text:span></text:p>
      <text:p text:style-name="P11" loext:marker-style-name="T2"><text:span text:style-name="T2"><text:tab/></text:span><text:span text:style-name="T15"><text:tab/></text:span><text:span text:style-name="T2">Aproveito a oportunidade para </text:span><text:span text:style-name="T3">apresentar</text:span><text:span text:style-name="T2"> protestos de estima e consideração. </text:span></text:p>
      <text:p text:style-name="P12" loext:marker-style-name="T2"><text:span text:style-name="T2"><text:tab/></text:span><text:span text:style-name="T2"/></text:p>
      <text:p text:style-name="P13" loext:marker-style-name="T15"><text:span text:style-name="T2">[NOME]</text:span><text:span text:style-name="T15"/></text:p>
      <text:p text:style-name="P13" loext:marker-style-name="T15"><text:span text:style-name="T15">Juiz (a) da ____ª Zona Eleitoral/RJ</text:span><text:span text:style-name="T15"/></text:p>
      <text:p text:style-name="P14" loext:marker-style-name="T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swiss"/>
    <style:font-face style:name="Bookman Old Style1" svg:font-family="'Bookman Old Style'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Ecofont Spranq eco sans" svg:font-family="'Ecofont Spranq eco sans'" style:font-family-generic="swiss"/>
    <style:font-face style:name="Ecofont Spranq eco sans1" svg:font-family="'Ecofont Spranq eco sans'" style:font-family-generic="system" style:font-pitch="variable"/>
    <style:font-face style:name="Georgia" svg:font-family="Georgia" style:font-family-generic="swiss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Ecofont Spranq eco sans" fo:font-family="'Ecofont Spranq eco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47cm" style:contextual-spacing="false" fo:line-height="115%" fo:orphans="2" fo:widows="2" fo:hyphenation-ladder-count="no-limit" fo:hyphenation-keep="page" loext:hyphenation-keep-type="column" style:vertical-align="top" style:writing-mode="lr-tb"/>
      <style:text-properties style:text-position="-5% 100%" style:font-name="Calibri" fo:font-family="Calibri" style:font-family-generic="swiss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default-outline-level="1" style:list-style-name="" style:class="list">
      <style:paragraph-properties fo:margin-top="0cm" fo:margin-bottom="0.247cm" style:contextual-spacing="false" fo:line-height="115%" fo:orphans="2" fo:widows="2" fo:hyphenation-ladder-count="no-limit" fo:hyphenation-keep="page" loext:hyphenation-keep-type="column" style:vertical-align="top" style:writing-mode="lr-tb"/>
      <style:text-properties style:text-position="-5% 100%" style:font-name="Ecofont Spranq eco sans" fo:font-family="'Ecofont Spranq eco sans'" style:font-family-generic="swiss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fo:line-height="115%" fo:orphans="2" fo:widows="2" fo:hyphenation-ladder-count="no-limit" fo:hyphenation-keep="page" loext:hyphenation-keep-type="column" text:number-lines="false" text:line-number="0" style:vertical-align="top" style:writing-mode="lr-tb"/>
      <style:text-properties style:text-position="-4% 100%" style:font-name="Ecofont Spranq eco sans" fo:font-family="'Ecofont Spranq eco sans'" style:font-family-generic="swiss" fo:font-size="12pt" fo:language="pt" fo:country="BR" fo:font-style="italic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name="Ecofont Spranq eco sans" fo:font-family="'Ecofont Spranq eco sans'" style:font-family-generic="swiss" style:font-size-asian="12pt" style:font-name-complex="Arial" style:font-family-complex="Arial" style:font-family-generic-complex="swiss"/>
    </style:style>
    <style:style style:name="normal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left="0cm" fo:margin-top="0.847cm" fo:margin-bottom="0.212cm" style:contextual-spacing="false" fo:line-height="100%" fo:keep-together="always" fo:orphans="2" fo:widows="2" fo:text-indent="0cm" style:auto-text-indent="false" fo:padding="0cm" fo:border="none" style:shadow="none" fo:keep-with-next="always"/>
      <style:text-properties fo:color="#000000" loext:opacity="100%" style:text-position="0% 100%" style:font-name="Calibri" fo:font-family="Calibri" style:font-family-generic="swiss" fo:font-size="24pt" fo:font-weight="bold" style:font-name-asian="Calibri1" style:font-family-asian="Calibri" style:font-family-generic-asian="system" style:font-pitch-asian="variable" style:font-size-asian="24pt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left="0cm" fo:margin-top="0.635cm" fo:margin-bottom="0.141cm" style:contextual-spacing="false" fo:line-height="100%" fo:keep-together="always" fo:orphans="2" fo:widows="2" fo:text-indent="0cm" style:auto-text-indent="false" fo:padding="0cm" fo:border="none" style:shadow="none" fo:keep-with-next="always"/>
      <style:text-properties fo:color="#000000" loext:opacity="100%" style:text-position="0% 100%" style:font-name="Calibri" fo:font-family="Calibri" style:font-family-generic="swiss" fo:font-size="18pt" fo:font-weight="bold" style:font-name-asian="Calibri1" style:font-family-asian="Calibri" style:font-family-generic-asian="system" style:font-pitch-asian="variable" style:font-size-asian="18pt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left="0cm" fo:margin-top="0.494cm" fo:margin-bottom="0.141cm" style:contextual-spacing="false" fo:line-height="100%" fo:keep-together="always" fo:orphans="2" fo:widows="2" fo:text-indent="0cm" style:auto-text-indent="false" fo:padding="0cm" fo:border="none" style:shadow="none" fo:keep-with-next="always"/>
      <style:text-properties fo:color="#000000" loext:opacity="100%" style:text-position="0% 100%" style:font-name="Calibri" fo:font-family="Calibri" style:font-family-generic="swiss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left="0cm" fo:margin-top="0.423cm" fo:margin-bottom="0.071cm" style:contextual-spacing="false" fo:line-height="100%" fo:keep-together="always" fo:orphans="2" fo:widows="2" fo:text-indent="0cm" style:auto-text-indent="false" fo:padding="0cm" fo:border="none" style:shadow="none" fo:keep-with-next="always"/>
      <style:text-properties fo:color="#000000" loext:opacity="100%" style:text-position="0% 100%" style:font-name="Calibri" fo:font-family="Calibri" style:font-family-generic="swiss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left="0cm" fo:margin-top="0.388cm" fo:margin-bottom="0.071cm" style:contextual-spacing="false" fo:line-height="100%" fo:keep-together="always" fo:orphans="2" fo:widows="2" fo:text-indent="0cm" style:auto-text-indent="false" fo:padding="0cm" fo:border="none" style:shadow="none" fo:keep-with-next="always"/>
      <style:text-properties fo:color="#000000" loext:opacity="100%" style:text-position="0% 100%" style:font-name="Calibri" fo:font-family="Calibri" style:font-family-generic="swiss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left="0cm" fo:margin-top="0.353cm" fo:margin-bottom="0.071cm" style:contextual-spacing="false" fo:line-height="100%" fo:keep-together="always" fo:orphans="2" fo:widows="2" fo:text-indent="0cm" style:auto-text-indent="false" fo:padding="0cm" fo:border="none" style:shadow="none" fo:keep-with-next="always"/>
      <style:text-properties fo:color="#000000" loext:opacity="100%" style:text-position="0% 100%" style:font-name="Calibri" fo:font-family="Calibri" style:font-family-generic="swiss"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normal" style:default-outline-level="1" style:list-style-name="">
      <style:paragraph-properties fo:margin-top="0.847cm" fo:margin-bottom="0.212cm" style:contextual-spacing="false" fo:line-height="100%" fo:keep-together="always" fo:orphans="2" fo:widows="2" fo:hyphenation-ladder-count="no-limit" fo:hyphenation-keep="page" loext:hyphenation-keep-type="column" fo:padding="0cm" fo:border="none" style:shadow="none" fo:keep-with-next="always" style:vertical-align="top" style:writing-mode="lr-tb"/>
      <style:text-properties fo:color="#000000" loext:opacity="100%" style:text-position="-1% 100%" style:font-name="Calibri" fo:font-family="Calibri" style:font-family-generic="swiss" fo:font-size="36pt" fo:language="pt" fo:country="BR" fo:font-weight="bold" style:text-blinking="false" style:font-name-asian="Calibri1" style:font-family-asian="Calibri" style:font-family-generic-asian="system" style:font-pitch-asian="variable" style:font-size-asian="36pt" style:language-asian="zh" style:country-asian="CN" style:font-weight-asian="bold" style:font-name-complex="Calibri1" style:font-family-complex="Calibri" style:font-family-generic-complex="system" style:font-pitch-complex="variable" style:font-size-complex="36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Índice" style:family="paragraph" style:parent-style-name="normal" style:default-outline-level="1" style:list-style-name="">
      <style:paragraph-properties fo:margin-top="0cm" fo:margin-bottom="0.353cm" style:contextual-spacing="false" fo:line-height="115%" fo:orphans="2" fo:widows="2" fo:hyphenation-ladder-count="no-limit" fo:hyphenation-keep="page" loext:hyphenation-keep-type="column" text:number-lines="false" text:line-number="0" style:vertical-align="top" style:writing-mode="lr-tb"/>
      <style:text-properties style:text-position="-5% 100%" style:font-name="Ecofont Spranq eco sans" fo:font-family="'Ecofont Spranq eco sans'" style:font-family-generic="swiss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normal" style:default-outline-level="1" style:list-style-name="">
      <style:paragraph-properties fo:margin-top="0cm" fo:margin-bottom="0.353cm" style:contextual-spacing="false" fo:line-height="115%" fo:orphans="2" fo:widows="2" fo:hyphenation-ladder-count="no-limit" fo:hyphenation-keep="page" loext:hyphenation-keep-type="column" text:number-lines="false" text:line-number="0" style:vertical-align="top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-5% 100%" style:font-name="Calibri" fo:font-family="Calibri" style:font-family-generic="swiss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Cabeçalho_20_e_20_rodapé" style:default-outline-level="1" style:list-style-name="" style:class="extra">
      <style:paragraph-properties fo:margin-top="0cm" fo:margin-bottom="0.353cm" style:contextual-spacing="false" fo:line-height="115%" fo:orphans="2" fo:widows="2" fo:hyphenation-ladder-count="no-limit" fo:hyphenation-keep="page" loext:hyphenation-keep-type="column" text:number-lines="false" text:line-number="0" style:vertical-align="top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-5% 100%" style:font-name="Calibri" fo:font-family="Calibri" style:font-family-generic="swiss" fo:font-size="11pt" fo:language="pt" fo:country="BR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orphans="2" fo:widows="2" fo:padding="0cm" fo:border="none" style:shadow="none" fo:keep-with-next="always"/>
      <style:text-properties fo:color="#666666" loext:opacity="100%" style:text-position="0% 100%" style:font-name="Georgia" fo:font-family="Georgia" style:font-family-generic="swiss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80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fo:color="#000080" loext:opacity="100%" style:text-underline-style="solid" style:text-underline-width="auto" style:text-underline-color="font-color"/>
    </style:style>
    <style:style style:name="ListLabel_20_11" style:display-name="ListLabel 11" style:family="text">
      <style:text-properties fo:color="#000080" loext:opacity="100%" style:text-position="0% 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 style:list-style-name="WWNum1">
      <style:paragraph-properties fo:margin-left="0cm" fo:text-align="center" style:justify-single-word="false" fo:text-indent="0cm" style:auto-text-indent="false"/>
    </style:style>
    <style:style style:name="MP2" style:family="paragraph" style:parent-style-name="normal" style:list-style-name="WWNum1">
      <style:paragraph-properties fo:margin-left="0cm" fo:margin-top="0cm" fo:margin-bottom="0cm" style:contextual-spacing="false" fo:line-height="100%" fo:text-align="center" style:justify-single-word="false" fo:text-indent="0cm" style:auto-text-indent="false"/>
    </style:style>
    <style:style style:name="MP3" style:family="paragraph" style:parent-style-name="normal" style:list-style-name="WWNum1">
      <style:paragraph-properties fo:margin-lef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normal" style:list-style-name="WWNum1">
      <style:paragraph-properties fo:margin-lef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Ecofont Spranq eco sans" style:text-underline-style="none" style:font-name-asian="Ecofont Spranq eco sans1" style:font-name-complex="Ecofont Spranq eco sans1"/>
    </style:style>
    <style:style style:name="MP5" style:family="paragraph" style:parent-style-name="normal" style:list-style-name="WWNum1">
      <style:paragraph-properties fo:margin-left="2.54cm" fo:margin-right="0cm" fo:margin-top="0cm" fo:margin-bottom="0cm" style:contextual-spacing="false" fo:line-height="100%" fo:text-align="center" style:justify-single-word="false" fo:orphans="0" fo:widows="0" fo:text-indent="0cm" style:auto-text-indent="false" fo:keep-with-next="always">
        <style:tab-stops>
          <style:tab-stop style:position="0cm"/>
        </style:tab-stops>
      </style:paragraph-properties>
      <style:text-properties fo:color="#000000" loext:opacity="100%" style:text-position="0% 100%" style:font-name="Bookman Old Style" fo:font-weight="bold" style:font-name-asian="Bookman Old Style1" style:font-weight-asian="bold" style:font-name-complex="Bookman Old Style1"/>
    </style:style>
    <style:style style:name="MT1" style:family="text">
      <style:text-properties fo:color="#000000" loext:opacity="100%" style:text-position="0% 100%" style:font-name="Ecofont Spranq eco sans" fo:font-size="12pt" fo:font-weight="bold" style:font-name-asian="Ecofont Spranq eco sans1" style:font-size-asian="12pt" style:font-weight-asian="bold" style:font-name-complex="Ecofont Spranq eco sans1" style:font-size-complex="12pt"/>
    </style:style>
    <style:style style:name="MT2" style:family="text">
      <style:text-properties fo:color="#000000" loext:opacity="100%" style:text-position="0% 100%" style:font-name="Ecofont Spranq eco sans" style:font-name-asian="Ecofont Spranq eco sans1" style:font-name-complex="Ecofont Spranq eco sans1"/>
    </style:style>
    <style:style style:name="MT3" style:family="text">
      <style:text-properties fo:color="#000000" loext:opacity="100%" style:text-position="0% 100%" style:font-name="Bookman Old Style" fo:font-weight="bold" style:font-name-asian="Bookman Old Style1" style:font-weight-asian="bold" style:font-name-complex="Bookman Old Style1"/>
    </style:style>
    <style:style style:name="MT4" style:family="text">
      <style:text-properties style:text-position="0% 100%" style:font-name="Ecofont Spranq eco sans" style:font-name-asian="Ecofont Spranq eco sans1" style:font-name-complex="Ecofont Spranq eco sans1"/>
    </style:style>
    <style:style style:name="MT5" style:family="text">
      <style:text-properties style:font-name="Ecofont Spranq eco sans" style:text-underline-style="none" style:font-name-asian="Ecofont Spranq eco sans1" style:font-name-complex="Ecofont Spranq eco sans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list text:style-name="WWNum1">
          <text:list-item>
            <text:p text:style-name="MP1" loext:marker-style-name="MT1"><draw:frame draw:style-name="Mfr1" draw:name="image1.png" text:anchor-type="as-char" svg:width="2.223cm" svg:height="2.193cm" draw:z-index="2"><draw:image xlink:href="Pictures/10000001000000800000007ED6FED052.png" xlink:type="simple" xlink:show="embed" xlink:actuate="onLoad" draw:mime-type="image/png"/></draw:frame></text:p>
          </text:list-item>
          <text:list-item>
            <text:p text:style-name="MP2" loext:marker-style-name="MT1"><text:span text:style-name="MT1">PODER JUDICIÁRIO</text:span><text:span text:style-name="MT1"/></text:p>
          </text:list-item>
          <text:list-item>
            <text:p text:style-name="MP2" loext:marker-style-name="MT1"><text:span text:style-name="MT1">TRIBUNAL REGIONAL ELEITORAL DO RIO DE JANEIRO</text:span><text:span text:style-name="MT1"/></text:p>
          </text:list-item>
          <text:list-item>
            <text:p text:style-name="MP2" loext:marker-style-name="MT2"><text:span text:style-name="MT1">(Juízo Responsável)</text:span><text:span text:style-name="MT1"/></text:p>
          </text:list-item>
          <text:list-item>
            <text:p text:style-name="MP3" loext:marker-style-name="MT3"><text:span text:style-name="MT2">(Endereço</text:span><text:span text:style-name="MT4">,</text:span><text:span text:style-name="MT2"> telefone</text:span><text:span text:style-name="MT4">,</text:span><text:span text:style-name="MT2"> e-mail</text:span><text:span text:style-name="MT4"> e horário de atendimento </text:span><text:span text:style-name="MT2">do cartório)</text:span></text:p>
          </text:list-item>
          <text:list-item>
            <text:p text:style-name="MP4" loext:marker-style-name="MT5"/>
          </text:list-item>
          <text:list-item>
            <text:p text:style-name="MP4" loext:marker-style-name="MT5"/>
          </text:list-item>
          <text:list-item>
            <text:p text:style-name="MP5" loext:marker-style-name="MT3"/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4T16:48:00</meta:creation-date>
    <meta:initial-creator>Gisela Barbosa</meta:initial-creator>
    <meta:document-statistic meta:table-count="0" meta:image-count="1" meta:object-count="0" meta:page-count="3" meta:paragraph-count="27" meta:word-count="540" meta:character-count="3648" meta:non-whitespace-character-count="3117"/>
    <meta:generator>LibreOffice/24.8.7.2$Windows_X86_64 LibreOffice_project/e07d0a63a46349d29051da79b1fde8160bab2a89</meta:generator>
  </office:meta>
</office:document-meta>
</file>