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4682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ff634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2e8b5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a0522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ackground-color="#f4a46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00f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87cee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909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Distribuição de Inserções - Programação por Partido / Federação / Coligação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office:value-type="string" calcext:value-type="string">
            <text:p>Sistema Horário Eleitoral</text:p>
          </table:table-cell>
          <table:table-cell table:number-columns-repeated="8"/>
          <table:table-cell office:value-type="string" calcext:value-type="string">
            <text:p>19/08/20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leições Gerais Estaduais 2022 - 1º turno</text:p>
          </table:table-cell>
          <table:table-cell table:number-columns-repeated="8"/>
          <table:table-cell office:value-type="string" calcext:value-type="string">
            <text:p>12:37: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FICI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nidade Eleitoral: RIO DE JANEIR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rgo: Senador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" table:number-rows-spanned="2">
            <text:p>DISTRIBUIÇÃO</text:p>
          </table:table-cell>
          <table:table-cell table:style-name="ce1" office:value-type="string" calcext:value-type="string" table:number-columns-spanned="1" table:number-rows-spanned="2">
            <text:p>DIA</text:p>
          </table:table-cell>
          <table:table-cell table:style-name="ce1" office:value-type="string" calcext:value-type="string" table:number-columns-spanned="10" table:number-rows-spanned="1">
            <text:p>BLOCO 1</text:p>
          </table:table-cell>
          <table:covered-table-cell table:number-columns-repeated="9" table:style-name="ce1" office:value-type="string" calcext:value-type="string">
            <text:p>BLOCO 1</text:p>
          </table:covered-table-cell>
          <table:table-cell table:style-name="ce1" office:value-type="string" calcext:value-type="string" table:number-columns-spanned="10" table:number-rows-spanned="1">
            <text:p>BLOCO 2</text:p>
          </table:table-cell>
          <table:covered-table-cell table:number-columns-repeated="9" table:style-name="ce1" office:value-type="string" calcext:value-type="string">
            <text:p>BLOCO 2</text:p>
          </table:covered-table-cell>
          <table:table-cell table:style-name="ce1" office:value-type="string" calcext:value-type="string" table:number-columns-spanned="10" table:number-rows-spanned="1">
            <text:p>BLOCO 3</text:p>
          </table:table-cell>
          <table:covered-table-cell table:number-columns-repeated="9" table:style-name="ce1" office:value-type="string" calcext:value-type="string">
            <text:p>BLOCO 3</text:p>
          </table:covered-table-cell>
          <table:table-cell table:number-columns-repeated="992"/>
        </table:table-row>
        <table:table-row table:style-name="ro1"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8-26" calcext:value-type="date">
            <text:p>26/08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11" office:value-type="string" calcext:value-type="string">
            <text:p>_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11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8-27" calcext:value-type="date">
            <text:p>27/08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11" office:value-type="string" calcext:value-type="string">
            <text:p>_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11" office:value-type="string" calcext:value-type="string">
            <text:p>_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8-28" calcext:value-type="date">
            <text:p>28/08</text:p>
          </table:table-cell>
          <table:table-cell table:style-name="ce9" office:value-type="string" calcext:value-type="string">
            <text:p>G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11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11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8-29" calcext:value-type="date">
            <text:p>29/08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11" office:value-type="string" calcext:value-type="string">
            <text:p>_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11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8-30" calcext:value-type="date">
            <text:p>30/08</text:p>
          </table:table-cell>
          <table:table-cell table:number-columns-repeated="2"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11" office:value-type="string" calcext:value-type="string">
            <text:p>_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11" office:value-type="string" calcext:value-type="string">
            <text:p>_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8-31" calcext:value-type="date">
            <text:p>31/08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11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9-01" calcext:value-type="date">
            <text:p>01/09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11" office:value-type="string" calcext:value-type="string">
            <text:p>_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11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9-02" calcext:value-type="date">
            <text:p>02/09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11" office:value-type="string" calcext:value-type="string">
            <text:p>_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9-03" calcext:value-type="date">
            <text:p>03/09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11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11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9-04" calcext:value-type="date">
            <text:p>04/09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11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11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9-05" calcext:value-type="date">
            <text:p>05/09</text:p>
          </table:table-cell>
          <table:table-cell table:number-columns-repeated="2"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11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11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9-06" calcext:value-type="date">
            <text:p>06/09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11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11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9-07" calcext:value-type="date">
            <text:p>07/09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11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11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9-08" calcext:value-type="date">
            <text:p>08/09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11" office:value-type="string" calcext:value-type="string">
            <text:p>_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11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9-09" calcext:value-type="date">
            <text:p>09/09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11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11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9-10" calcext:value-type="date">
            <text:p>10/09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11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9-11" calcext:value-type="date">
            <text:p>11/09</text:p>
          </table:table-cell>
          <table:table-cell table:style-name="ce9" office:value-type="string" calcext:value-type="string">
            <text:p>G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11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11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9-12" calcext:value-type="date">
            <text:p>12/09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11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11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9-13" calcext:value-type="date">
            <text:p>13/09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11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11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9-14" calcext:value-type="date">
            <text:p>14/09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11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11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9-15" calcext:value-type="date">
            <text:p>15/09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11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11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9-16" calcext:value-type="date">
            <text:p>16/09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11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9-17" calcext:value-type="date">
            <text:p>17/09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11" office:value-type="string" calcext:value-type="string">
            <text:p>_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11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9-18" calcext:value-type="date">
            <text:p>18/09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11" office:value-type="string" calcext:value-type="string">
            <text:p>_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11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9-19" calcext:value-type="date">
            <text:p>19/09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11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11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9-20" calcext:value-type="date">
            <text:p>20/09</text:p>
          </table:table-cell>
          <table:table-cell table:number-columns-repeated="2"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11" office:value-type="string" calcext:value-type="string">
            <text:p>_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11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9-21" calcext:value-type="date">
            <text:p>21/09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11" office:value-type="string" calcext:value-type="string">
            <text:p>_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11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9-22" calcext:value-type="date">
            <text:p>22/09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7" office:value-type="string" calcext:value-type="string">
            <text:p>E</text:p>
          </table:table-cell>
          <table:table-cell table:style-name="ce11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11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9-23" calcext:value-type="date">
            <text:p>23/09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7" office:value-type="string" calcext:value-type="string">
            <text:p>E</text:p>
          </table:table-cell>
          <table:table-cell table:style-name="ce11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11" office:value-type="string" calcext:value-type="string">
            <text:p>_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9-24" calcext:value-type="date">
            <text:p>24/09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11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11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9-25" calcext:value-type="date">
            <text:p>25/09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11" office:value-type="string" calcext:value-type="string">
            <text:p>_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11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9-26" calcext:value-type="date">
            <text:p>26/09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11" office:value-type="string" calcext:value-type="string">
            <text:p>_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9-27" calcext:value-type="date">
            <text:p>27/09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5" office:value-type="string" calcext:value-type="string">
            <text:p>C</text:p>
          </table:table-cell>
          <table:table-cell table:style-name="ce11" office:value-type="string" calcext:value-type="string">
            <text:p>_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11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9-28" calcext:value-type="date">
            <text:p>28/09</text:p>
          </table:table-cell>
          <table:table-cell table:style-name="ce9" office:value-type="string" calcext:value-type="string">
            <text:p>G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11" office:value-type="string" calcext:value-type="string">
            <text:p>_</text:p>
          </table:table-cell>
          <table:table-cell table:style-name="ce5" office:value-type="string" calcext:value-type="string">
            <text:p>C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</text:p>
          </table:table-cell>
          <table:table-cell table:style-name="ce11" office:value-type="string" calcext:value-type="string">
            <text:p>_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2-09-29" calcext:value-type="date">
            <text:p>29/09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11" office:value-type="string" calcext:value-type="string">
            <text:p>_</text:p>
          </table:table-cell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11" office:value-type="string" calcext:value-type="string">
            <text:p>_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number-columns-repeated="99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7" table:number-rows-spanned="1">
            <text:p>LEGENDA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2" office:value-type="string" calcext:value-type="string" table:number-columns-spanned="6" table:number-rows-spanned="1">
            <text:p>Partido Democrático Trabalhista (12-PDT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2" office:value-type="string" calcext:value-type="string" table:number-columns-spanned="6" table:number-rows-spanned="1">
            <text:p>Partido Liberal (22-PL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2" office:value-type="string" calcext:value-type="string" table:number-columns-spanned="6" table:number-rows-spanned="1">
            <text:p>Federação Brasil da Esperança - FE BRASIL (PT/PC do B/PV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" office:value-type="string" calcext:value-type="string" table:number-columns-spanned="6" table:number-rows-spanned="1">
            <text:p>Partido Socialista Brasileiro (40-PSB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2" office:value-type="string" calcext:value-type="string" table:number-columns-spanned="6" table:number-rows-spanned="1">
            <text:p>UNIÃO BRASIL (44-UNIÃO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8" office:value-type="string" calcext:value-type="string">
            <text:p>F</text:p>
          </table:table-cell>
          <table:table-cell table:style-name="ce2" office:value-type="string" calcext:value-type="string" table:number-columns-spanned="6" table:number-rows-spanned="1">
            <text:p>Partido Trabalhista Brasileiro (14-PTB)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9" office:value-type="string" calcext:value-type="string">
            <text:p>G</text:p>
          </table:table-cell>
          <table:table-cell table:style-name="ce2" office:value-type="string" calcext:value-type="string" table:number-columns-spanned="6" table:number-rows-spanned="1">
            <text:p>AVANTE (70-AVANTE)</text:p>
          </table:table-cell>
          <table:covered-table-cell table:number-columns-repeated="5" table:style-name="ce2"/>
          <table:table-cell table:number-columns-repeated="101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 number:style="long"/>
      <number:text>/</number:text>
      <number:month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9T15:37:23</meta:creation-date>
    <meta:initial-creator>Apache POI</meta:initial-creator>
    <meta:generator>LibreOffice/7.2.4.1$Windows_X86_64 LibreOffice_project/27d75539669ac387bb498e35313b970b7fe9c4f9</meta:generator>
    <meta:document-statistic meta:table-count="1" meta:cell-count="1205" meta:object-count="0"/>
  </office:meta>
</office:document-meta>
</file>