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5.844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0000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cm" svg:stroke-color="#000000" draw:stroke-linejoin="miter" draw:fill="none" draw:textarea-horizontal-align="justify" draw:textarea-vertical-align="middle" fo:padding-top="0.056cm" fo:padding-bottom="0.056cm" fo:padding-left="0.056cm" fo:padding-right="0.056cm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rect draw:z-index="0" draw:name="Retângulo 1" draw:style-name="gr1" draw:text-style-name="P1" svg:width="1.453cm" svg:height="0.517cm" svg:x="0cm" svg:y="0cm">
            <text:p/>
          </draw:rect>
          <draw:rect draw:z-index="1" draw:name="Retângulo 2" draw:style-name="gr1" draw:text-style-name="P1" svg:width="1.57cm" svg:height="0.517cm" svg:x="1.452cm" svg:y="0cm">
            <text:p/>
          </draw:rect>
          <draw:rect draw:z-index="2" draw:name="Retângulo 3" draw:style-name="gr1" draw:text-style-name="P1" svg:width="5.845cm" svg:height="0.517cm" svg:x="3.016cm" svg:y="0cm">
            <text:p/>
          </draw:rect>
          <draw:rect draw:z-index="3" draw:name="Retângulo 4" draw:style-name="gr1" draw:text-style-name="P1" svg:width="0.671cm" svg:height="0.517cm" svg:x="8.86cm" svg:y="0cm">
            <text:p/>
          </draw:rect>
          <draw:rect draw:z-index="4" draw:name="Retângulo 5" draw:style-name="gr1" draw:text-style-name="P1" svg:width="2.852cm" svg:height="0.517cm" svg:x="9.529cm" svg:y="0cm">
            <text:p/>
          </draw:rect>
          <draw:rect draw:z-index="5" draw:name="Retângulo 6" draw:style-name="gr1" draw:text-style-name="P1" svg:width="1.774cm" svg:height="0.517cm" svg:x="12.379cm" svg:y="0cm">
            <text:p/>
          </draw:rect>
          <draw:rect draw:z-index="6" draw:name="Retângulo 7" draw:style-name="gr1" draw:text-style-name="P1" svg:width="1.774cm" svg:height="0.517cm" svg:x="14.152cm" svg:y="0cm">
            <text:p/>
          </draw:rect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artid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Data da Entrega</text:p>
          </table:table-cell>
          <table:table-cell table:style-name="ce1"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IREÇÃO ESTADUAL/DISTRITA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4" calcext:value-type="date">
            <text:p>04/11/201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COMITÊ FINANCEIRO ÚNICO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4" calcext:value-type="date">
            <text:p>04/11/201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IREÇÃO ESTADUAL/DISTRITA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4" calcext:value-type="date">
            <text:p>04/11/201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IREÇÃO ESTADUAL/DISTRITA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4" calcext:value-type="date">
            <text:p>04/11/201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IREÇÃO ESTADUAL/DISTRITA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3" calcext:value-type="date">
            <text:p>03/11/201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IREÇÃO ESTADUAL/DISTRITA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4" calcext:value-type="date">
            <text:p>04/11/201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COMITÊ FINANCEIRO ÚNICO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3" calcext:value-type="date">
            <text:p>03/11/201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IREÇÃO ESTADUAL/DISTRITA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3" calcext:value-type="date">
            <text:p>03/11/201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IREÇÃO ESTADUAL/DISTRITA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4" calcext:value-type="date">
            <text:p>04/11/201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MITÊ FINANCEIRO ÚNICO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3" calcext:value-type="date">
            <text:p>03/11/201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IREÇÃO ESTADUAL/DISTRITA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3" calcext:value-type="date">
            <text:p>03/11/201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COMITÊ FINANCEIRO ÚNICO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4" calcext:value-type="date">
            <text:p>04/11/201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IREÇÃO ESTADUAL/DISTRITA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4" calcext:value-type="date">
            <text:p>04/11/2014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IREÇÃO ESTADUAL/DISTRITA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3" calcext:value-type="date">
            <text:p>03/11/2014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COMITÊ FINANCEIRO ÚNICO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3" calcext:value-type="date">
            <text:p>03/11/2014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IREÇÃO ESTADUAL/DISTRITA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3" calcext:value-type="date">
            <text:p>03/11/2014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IREÇÃO ESTADUAL/DISTRITA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0-31" calcext:value-type="date">
            <text:p>31/10/201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IREÇÃO ESTADUAL/DISTRITA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4" calcext:value-type="date">
            <text:p>04/11/2014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IREÇÃO ESTADUAL/DISTRITA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3" calcext:value-type="date">
            <text:p>03/11/2014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IREÇÃO ESTADUAL/DISTRITA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4" calcext:value-type="date">
            <text:p>04/11/201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IREÇÃO ESTADUAL/DISTRITA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4" calcext:value-type="date">
            <text:p>04/11/201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IREÇÃO ESTADUAL/DISTRITA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4" calcext:value-type="date">
            <text:p>04/11/2014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IREÇÃO ESTADUAL/DISTRITA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4" calcext:value-type="date">
            <text:p>04/11/2014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OMITÊ FINANCEIRO ÚNICO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4" calcext:value-type="date">
            <text:p>04/11/2014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IREÇÃO ESTADUAL/DISTRITA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4" calcext:value-type="date">
            <text:p>04/11/2014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IREÇÃO ESTADUAL/DISTRITA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4-11-04" calcext:value-type="date">
            <text:p>04/11/2014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FiltrarBancoDados" table:base-cell-address="$Planilha1.$A$1" table:cell-range-address="Planilha1.$A$1:Planilha1.$G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">
      <number:fraction number:min-integer-digits="0" number:min-numerator-digits="1" loext:max-numerator-digits="1" number:min-denominator-digits="1" loext:max-denominator-value="9"/>
    </number:number-style>
    <number:number-style style:name="N116">
      <number:fraction number:min-integer-digits="0" number:min-numerator-digits="2" loext:max-numerator-digits="2" number:min-denominator-digits="2" loext:max-denominator-value="99"/>
    </number:number-style>
    <number:date-style style:name="N117">
      <number:day number:style="long"/>
      <number:text>/</number:text>
      <number:month number:textual="true"/>
      <number:text>/</number:text>
      <number:year/>
    </number:date-style>
    <number:date-style style:name="N118">
      <number:month number:textual="true"/>
      <number:text>/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3">
      <number:minutes number:style="long"/>
      <number:text>:</number:text>
      <number:seconds number:style="long"/>
    </number:time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35" meta:object-count="7"/>
    <meta:generator>LibreOffice/6.4.3.2$Windows_x86 LibreOffice_project/747b5d0ebf89f41c860ec2a39efd7cb15b54f2d8</meta:generator>
  </office:meta>
</office:document-meta>
</file>