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12.864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Lista_20_de_20_Candidatos_20_que_20_entreg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 Candidatos que entreg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Data da Entrega</text:p>
          </table:table-cell>
          <table:table-cell table:style-name="ce6" table:number-columns-repeated="1018"/>
        </table:table-row>
        <table:table-row table:style-name="ro1">
          <table:table-cell office:value-type="float" office:value="25125" calcext:value-type="float">
            <text:p>251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ILDO ALVES VI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252" calcext:value-type="float">
            <text:p>2525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CLÁUDIO GUIMARÃES MAIA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BAPTIST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66" calcext:value-type="float">
            <text:p>256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S CAVALCANTE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63" calcext:value-type="float">
            <text:p>2536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A CUNH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003" calcext:value-type="float">
            <text:p>2500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MANDO DOS ANJO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25" calcext:value-type="float">
            <text:p>257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UR AUGUSTO LIM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20" calcext:value-type="float">
            <text:p>2522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BARRETO GOMES TOL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858" calcext:value-type="float">
            <text:p>2585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LINS LIMA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999" calcext:value-type="float">
            <text:p>25999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OMARES XAVIER DEVE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8" calcext:value-type="float">
            <text:p>2500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12" calcext:value-type="float">
            <text:p>2511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INE MOU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40" calcext:value-type="float">
            <text:p>2524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PE CUNHA JUS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BATIS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61" calcext:value-type="float">
            <text:p>2506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ARA PAIV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75" calcext:value-type="float">
            <text:p>2517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NA D'ARC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33" calcext:value-type="float">
            <text:p>250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NTONIO DE OLIVEIRA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00" calcext:value-type="float">
            <text:p>251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LITO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55" calcext:value-type="float">
            <text:p>251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LEBER DE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6" calcext:value-type="float">
            <text:p>2500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NDALVA DE SOUS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66" calcext:value-type="float">
            <text:p>257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LENI FREITAS DOS SANTOS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50" calcext:value-type="float">
            <text:p>2525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ROGÉRIO NASCIMENT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888" calcext:value-type="float">
            <text:p>2588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ESTEVES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33" calcext:value-type="float">
            <text:p>256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JORGE PEREIR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25" calcext:value-type="float">
            <text:p>250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25500" calcext:value-type="float">
            <text:p>255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BARCELLOS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71" calcext:value-type="float">
            <text:p>2517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URÉL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490" calcext:value-type="float">
            <text:p>2549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 SOCORRO DE SOUZ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25" calcext:value-type="float">
            <text:p>252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ELMA COSTA MU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77" calcext:value-type="float">
            <text:p>2517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RIAM FERNANDES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64" calcext:value-type="float">
            <text:p>25664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CILIA CARLOS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03" calcext:value-type="float">
            <text:p>2560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O PEREIRA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45" calcext:value-type="float">
            <text:p>2534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WALDO PONTES COELH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007" calcext:value-type="float">
            <text:p>2500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HELENA DE SOUZ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25" calcext:value-type="float">
            <text:p>255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PEREIRA NOB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10" calcext:value-type="float">
            <text:p>2501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TARCILIANO DOS SANTO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00" calcext:value-type="float">
            <text:p>253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CIR DA CUNH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825" calcext:value-type="float">
            <text:p>258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DA CUNH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05" calcext:value-type="float">
            <text:p>2510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Y LUZ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IAN CÉSAR PI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INA LOPES DE ALMEIDA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SANTO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ÉSAR LOPES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INIRA GABRIELA DA SILVA CORREIA MOYSÉ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5" calcext:value-type="date">
            <text:p>15/10/2014</text:p>
          </table:table-cell>
          <table:table-cell table:number-columns-repeated="1018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ÁUDIO ROGERIO D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SE MARÇAL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AIN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SANGELA ESCALEIR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ANA MACHADO DOMINGOS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ILHERME JOSE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ITOR DURVILLE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O COELH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ÔNIX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CAVALCANT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OS SANTOS FAR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ENA PINT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BARRET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DE JESUS C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FELINTO IBARRA EPITÁCI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 MARIA FERREIRA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N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DCLEI BARBALH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CESAR EPITACI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JOÃO BATISTA DA ROCH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25" calcext:value-type="float">
            <text:p>6512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LAU LIMA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OLPHO KONDER HOMEM DE CARVALH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50" calcext:value-type="float">
            <text:p>6515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AMIR PENN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500" calcext:value-type="float">
            <text:p>655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FERR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356" calcext:value-type="float">
            <text:p>6535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TAIR LEONIL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180" calcext:value-type="float">
            <text:p>6518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65" calcext:value-type="float">
            <text:p>650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ARAUJ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767" calcext:value-type="float">
            <text:p>6576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923" calcext:value-type="float">
            <text:p>6592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ONTEIRO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575" calcext:value-type="float">
            <text:p>6557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BATISTA PACÍFI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051" calcext:value-type="float">
            <text:p>6505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SIQUEIR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VINICIUS RODRIGUES CER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65010" calcext:value-type="float">
            <text:p>6501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ILIESC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AMAR JORGE AUGUSTO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807" calcext:value-type="float">
            <text:p>6580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RNELES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808" calcext:value-type="float">
            <text:p>6580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NEL FLO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23" calcext:value-type="float">
            <text:p>6512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ILSON JOSÉ VALENTIM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22" calcext:value-type="float">
            <text:p>652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DA LUZ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10" calcext:value-type="float">
            <text:p>6581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RICO QUINT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633" calcext:value-type="float">
            <text:p>656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ZAQUIEL SIQUEIR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20" calcext:value-type="float">
            <text:p>6512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789" calcext:value-type="float">
            <text:p>6578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LUIS MOUSINHO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959" calcext:value-type="float">
            <text:p>6595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NTONI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11" calcext:value-type="float">
            <text:p>6511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GE FONSEC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INALDO ANTUN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362" calcext:value-type="float">
            <text:p>6536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TEIXEIRA PEDRE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957" calcext:value-type="float">
            <text:p>6595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ETE DE SOUZ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200" calcext:value-type="float">
            <text:p>652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DA SILV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265" calcext:value-type="float">
            <text:p>652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LUIS PEIXO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014" calcext:value-type="float">
            <text:p>6501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655" calcext:value-type="float">
            <text:p>656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NTONIO AZEVED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922" calcext:value-type="float">
            <text:p>659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A COSTA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814" calcext:value-type="float">
            <text:p>6581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 DE MELLO DA SILVA BAZIL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8" calcext:value-type="float">
            <text:p>6565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DA MA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33" calcext:value-type="float">
            <text:p>650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CASTRO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365" calcext:value-type="float">
            <text:p>653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MARI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88" calcext:value-type="float">
            <text:p>6588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DA ROCH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288" calcext:value-type="float">
            <text:p>6528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LVINA DE OLIVEIRA XAVIER DAUM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35" calcext:value-type="float">
            <text:p>6513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E OLIVEIRA BRAG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666" calcext:value-type="float">
            <text:p>6566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MENEZ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600" calcext:value-type="float">
            <text:p>656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013" calcext:value-type="float">
            <text:p>6501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E QUEIROZ LUC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12" calcext:value-type="float">
            <text:p>6521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17" calcext:value-type="float">
            <text:p>6581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GERALD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630" calcext:value-type="float">
            <text:p>6563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A RIBEIRO DA COSTA COQU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82" calcext:value-type="float">
            <text:p>6568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XIMILIANO OLIV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77" calcext:value-type="float">
            <text:p>6507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ÍRIAN ROSA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654" calcext:value-type="float">
            <text:p>6565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Y DA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165" calcext:value-type="float">
            <text:p>651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DETE PEREIR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6" calcext:value-type="float">
            <text:p>6565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JANE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64" calcext:value-type="float">
            <text:p>6516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SILVA FERRAR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289" calcext:value-type="float">
            <text:p>6528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 MARIA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15" calcext:value-type="float">
            <text:p>6511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LINA TAVARES IZ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0" calcext:value-type="float">
            <text:p>6565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RIA MARIA DE SOUZ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65465" calcext:value-type="float">
            <text:p>654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LENE RODRIGUES GONÇALVE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22" calcext:value-type="float">
            <text:p>658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AR ABREU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002" calcext:value-type="float">
            <text:p>6500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AFIM SILO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231" calcext:value-type="float">
            <text:p>6523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ILA EMILIO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22" calcext:value-type="float">
            <text:p>651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828" calcext:value-type="float">
            <text:p>6582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BARRETO TELLES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333" calcext:value-type="float">
            <text:p>653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A JUSSARA DA CRUZ BRETAS VILA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26" calcext:value-type="float">
            <text:p>6582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BRITTO MONT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21" calcext:value-type="float">
            <text:p>6502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BER DA FONSECA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00" calcext:value-type="float">
            <text:p>651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LLINGTON EMERICK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30" calcext:value-type="float">
            <text:p>653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FREDERICO KOHL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GOMES C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" calcext:value-type="float">
            <text:p>65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DIRA FEGHA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FELIPE DELGADO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FELIPE HIRTZ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MARCELO DE OLIVEIRA PANEL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SHEILA CHAVES GAM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ARILDO MATOS TE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10" calcext:value-type="float">
            <text:p>129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MENDES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301" calcext:value-type="float">
            <text:p>123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LUCIA DOS SANTOS CORRÊ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334" calcext:value-type="float">
            <text:p>123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QUESAD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44" calcext:value-type="float">
            <text:p>1244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ELSO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GUSTO DE ALMEI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BARBOSA CORRE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349" calcext:value-type="float">
            <text:p>1234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NTONIO GUMARAES GERALD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67" calcext:value-type="float">
            <text:p>1256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RINDO RODRIGUES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40" calcext:value-type="float">
            <text:p>1234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MAR LIRIO MAZINHO DE ALMEID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10" calcext:value-type="float">
            <text:p>120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LUIZ PESS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401" calcext:value-type="float">
            <text:p>124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ANASCENTE PEREIRA DE SANT'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705" calcext:value-type="float">
            <text:p>1270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RCE DAS GRACAS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777" calcext:value-type="float">
            <text:p>1277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INE CHAV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024" calcext:value-type="float">
            <text:p>1202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A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999" calcext:value-type="float">
            <text:p>1299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T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012" calcext:value-type="float">
            <text:p>120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DIO FRANCESCO DAND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10" calcext:value-type="float">
            <text:p>124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TELVINA JOSE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43" calcext:value-type="float">
            <text:p>1214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DIMAR FELIX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07" calcext:value-type="float">
            <text:p>127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O DE CASTRO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20" calcext:value-type="float">
            <text:p>1222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LSON APIC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DARTE MESSIA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RNANDES ALV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63" calcext:value-type="float">
            <text:p>1276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GNACIO DE LOYOLA DE CAMP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00" calcext:value-type="float">
            <text:p>121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TAGIBE DO COUTO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01" calcext:value-type="float">
            <text:p>126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IO DOS SANTOS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611" calcext:value-type="float">
            <text:p>1261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LUIS BELLOTI NACIF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33" calcext:value-type="float">
            <text:p>123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ELITO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22" calcext:value-type="float">
            <text:p>1222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S GA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09" calcext:value-type="float">
            <text:p>1250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455" calcext:value-type="float">
            <text:p>1245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RLOS MARINONI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2987" calcext:value-type="float">
            <text:p>1298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33" calcext:value-type="float">
            <text:p>120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GONÇALVES VEL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00" calcext:value-type="float">
            <text:p>125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ENATO MUNIZ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613" calcext:value-type="float">
            <text:p>126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OBER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13" calcext:value-type="float">
            <text:p>120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COSTA AZEVE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53" calcext:value-type="float">
            <text:p>1245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TIA NAZARE MENDE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00" calcext:value-type="float">
            <text:p>122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12" calcext:value-type="float">
            <text:p>126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EDUARD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17" calcext:value-type="float">
            <text:p>1261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PANISS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12" calcext:value-type="float">
            <text:p>122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CAMPOS STRA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86" calcext:value-type="float">
            <text:p>1238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CAO DE ALMEIDA BARR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433" calcext:value-type="float">
            <text:p>124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TOZ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RALICE LOURENÇO BENINCA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350" calcext:value-type="float">
            <text:p>123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UCIA MARINH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501" calcext:value-type="float">
            <text:p>125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ACIM ELM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13" calcext:value-type="float">
            <text:p>125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ZA SOA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348" calcext:value-type="float">
            <text:p>1234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DA COST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750" calcext:value-type="float">
            <text:p>127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ATHAYDE MELGA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DE AQU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56" calcext:value-type="float">
            <text:p>124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DE SANTANA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98" calcext:value-type="float">
            <text:p>1219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RTINS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2888" calcext:value-type="float">
            <text:p>1288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OSEVELT BARRETO BAR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56" calcext:value-type="float">
            <text:p>123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DE OLIVEIR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249" calcext:value-type="float">
            <text:p>1224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SIMO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12" calcext:value-type="float">
            <text:p>123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ROQUE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14" calcext:value-type="float">
            <text:p>1291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UANECIR FRANCI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631" calcext:value-type="float">
            <text:p>1263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REGINA PEREIR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A MARIA BARROS DOS SANTOS IGGNA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BERTO ELY BRIZO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CIR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MIR SOARES DE GO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RODRIGUES RU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AUDT BRIZ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SAMPAIO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ELZUITA DE LOURDES SANT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ERTON DA CONCEIÇÃ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A NERES TINO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AVIO FERREIRA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NELIO DA FONT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KLIN DE ALMEIDA PALM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UE EBENEZER DE SOUZ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NE RODRIGUES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 MARI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O DE ARRUDA CAB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FERNANDO DE OLIVEIRA PED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SA BOR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FAUS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VIVIANI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A CRISTINA GARCI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PARECIDA PANISS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ALBUQUERQUE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HELENA VIEIR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PERPETUA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O JORGE JUNQUEIRA DE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ERALDO HULPAN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DE MARIA NERES TINO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SE ANGELICA SANTOS AMORIM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ARISTEU CAMINADA SAB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A GUERR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GERIO PERPETUO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MULO GENTI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EI DE OLIVEIR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M NELSON DA SILV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BASTIÃO LELIS FELIN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AIZE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LMA DE FREITA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GNER DIA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CARLOS ROBERTO LUP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789" calcext:value-type="float">
            <text:p>5178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70" calcext:value-type="float">
            <text:p>5107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RODRIGUES AMOR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98" calcext:value-type="float">
            <text:p>5189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IANCA REI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00" calcext:value-type="float">
            <text:p>511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DA SILV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1083" calcext:value-type="float">
            <text:p>5108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VINO JOSE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51123" calcext:value-type="float">
            <text:p>5112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NO FIALHO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80" calcext:value-type="float">
            <text:p>5128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ERSON SANTOS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1061" calcext:value-type="float">
            <text:p>5106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GIVALDO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00" calcext:value-type="float">
            <text:p>512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GALDEAN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700" calcext:value-type="float">
            <text:p>517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S TIAG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11" calcext:value-type="float">
            <text:p>5111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CENA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MARCONDES ARAUJO GEN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44" calcext:value-type="float">
            <text:p>5144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PAULO PEREIRA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63" calcext:value-type="float">
            <text:p>5186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INA GRAÇA SILV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51" calcext:value-type="float">
            <text:p>515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BARBOSA GREG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56" calcext:value-type="float">
            <text:p>5145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BASTOS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SILV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1233" calcext:value-type="float">
            <text:p>5123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VINICIUS GOMES NORO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888" calcext:value-type="float">
            <text:p>5188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ÇÃO FERREIR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55" calcext:value-type="float">
            <text:p>5155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X MILLER AUGUS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01" calcext:value-type="float">
            <text:p>5110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999" calcext:value-type="float">
            <text:p>5199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ÉRGIO ARTUR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681" calcext:value-type="float">
            <text:p>5168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FERNANDO ESPOSIT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1032" calcext:value-type="float">
            <text:p>5103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DINIZ DE LACE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58" calcext:value-type="float">
            <text:p>5125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GNER DE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113" calcext:value-type="float">
            <text:p>5111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VIANNA BI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777" calcext:value-type="float">
            <text:p>5177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A LÚCIA LOPES LISBO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70" calcext:value-type="float">
            <text:p>5127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YURI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93" calcext:value-type="float">
            <text:p>519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GRIMARIO VITORIN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8" calcext:value-type="float">
            <text:p>518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DANIELSON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7" calcext:value-type="float">
            <text:p>512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YLLA IGLESIA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2" calcext:value-type="float">
            <text:p>512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ISMARK CLIMÉRIO DE SOUZ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EDUARDO JARD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1" calcext:value-type="float">
            <text:p>518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GUILHERME RODRIGUES TRIND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137" calcext:value-type="float">
            <text:p>513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ILTON CRUZ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ROBERT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2" calcext:value-type="float">
            <text:p>518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TA JOSIN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7" calcext:value-type="float">
            <text:p>518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INTHIA BARBOSA GUEDES BONF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RLAN PAUL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3" calcext:value-type="float">
            <text:p>513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LMA CRISTIN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FLAVIO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95" calcext:value-type="float">
            <text:p>519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 MARTA SAMU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7" calcext:value-type="float">
            <text:p>510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MERSON GARCIA DE DE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6" calcext:value-type="float">
            <text:p>510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INTA DE LOURDES SILVA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DA ROCH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113" calcext:value-type="float">
            <text:p>511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8" calcext:value-type="float">
            <text:p>514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AREN THAYANNE PROTHES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4" calcext:value-type="float">
            <text:p>518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ELLY DA SILVA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7" calcext:value-type="float">
            <text:p>514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MAURO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72" calcext:value-type="float">
            <text:p>517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O LUIS PEREIRA CAPP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3" calcext:value-type="float">
            <text:p>518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5129" calcext:value-type="float">
            <text:p>512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TA NORITA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TONI MOURA DE PAUL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8" calcext:value-type="float">
            <text:p>513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CATANY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KUCHENMEISTER DE MEMÓ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161" calcext:value-type="float">
            <text:p>516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A COSTA NE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DE OLIVEIRA BRA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6" calcext:value-type="float">
            <text:p>518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NDRA VALERIA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51" calcext:value-type="float">
            <text:p>51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VIO LUIS FERREIRA NE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8" calcext:value-type="float">
            <text:p>515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AS REIS FELIX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8" calcext:value-type="float">
            <text:p>511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EREZINHA FLORIPES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98" calcext:value-type="float">
            <text:p>519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R DONIZETE FLORIN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LEI GALDEANO PEREI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8" calcext:value-type="float">
            <text:p>510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LTER FRANCESCO CORCION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952" calcext:value-type="float">
            <text:p>3195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DOS REI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177" calcext:value-type="float">
            <text:p>3117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DA SILV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22" calcext:value-type="float">
            <text:p>310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MAURY FELIX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213" calcext:value-type="float">
            <text:p>312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ARAG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331" calcext:value-type="float">
            <text:p>313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MEN LUCY PIRES ALVARES SCHADEGG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SO FLORENCIO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021" calcext:value-type="float">
            <text:p>3102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ANO FIGUEIREDO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75" calcext:value-type="float">
            <text:p>3137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ANO COST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31" calcext:value-type="float">
            <text:p>312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DA SILVA MOFAC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00" calcext:value-type="float">
            <text:p>316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VO NICODEMOS NORO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CARDOS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72" calcext:value-type="float">
            <text:p>3137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MIGUEL MESSIN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1122" calcext:value-type="float">
            <text:p>311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SALLES DE BRI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23" calcext:value-type="float">
            <text:p>3112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ZEQUIEL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89" calcext:value-type="float">
            <text:p>3178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ALVES PERER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66" calcext:value-type="float">
            <text:p>3166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RODRIGUES CORRE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00" calcext:value-type="float">
            <text:p>311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STO DOS SANTOS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22" calcext:value-type="float">
            <text:p>313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ZAIAS BRINGHE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631" calcext:value-type="float">
            <text:p>316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ZETE ANGELICA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80" calcext:value-type="float">
            <text:p>3118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MANOEL VAZ DAMI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DA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93" calcext:value-type="float">
            <text:p>318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MACH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12" calcext:value-type="float">
            <text:p>3131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MA EIRIM CASANOVA NE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55" calcext:value-type="float">
            <text:p>313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LMENTEIR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030" calcext:value-type="float">
            <text:p>3103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GOME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99" calcext:value-type="float">
            <text:p>3199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PRIG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001" calcext:value-type="float">
            <text:p>310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FERREIRA 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31" calcext:value-type="float">
            <text:p>315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DUARDO VALEM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LIAS DOS SANTOS BEZ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01" calcext:value-type="float">
            <text:p>313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VERALD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113" calcext:value-type="float">
            <text:p>311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FA MARIA DA CONCEIÇÃO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CARDOSO HUNG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567" calcext:value-type="float">
            <text:p>315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BIA REGINA DIN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24" calcext:value-type="float">
            <text:p>3102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NESIO GONÇALV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1" calcext:value-type="float">
            <text:p>310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ONIO HENRIQUES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678" calcext:value-type="float">
            <text:p>3167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MASCARENHAS DE SOUZ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33" calcext:value-type="float">
            <text:p>313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MARCOS DE OLIVEIRA MUIL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31220" calcext:value-type="float">
            <text:p>3122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CRUZ PAR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INO LEONCI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422" calcext:value-type="float">
            <text:p>314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RIA DE MESQUITA PÓVO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01" calcext:value-type="float">
            <text:p>311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FERREIRA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45" calcext:value-type="float">
            <text:p>3154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GARETH LYDIA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67" calcext:value-type="float">
            <text:p>317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ÓRIA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18" calcext:value-type="float">
            <text:p>3101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SIQUEI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07" calcext:value-type="float">
            <text:p>311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LOURDES MARTINS DE SAL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LDA FERREIRA DA SILVA LÚC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9" calcext:value-type="float">
            <text:p>3103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TON DA SILV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07" calcext:value-type="float">
            <text:p>310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VALDO APOSTOLO LIM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00" calcext:value-type="float">
            <text:p>313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BARBOS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3" calcext:value-type="float">
            <text:p>310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LDO GOM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93" calcext:value-type="float">
            <text:p>311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11" calcext:value-type="float">
            <text:p>3171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MILDO FELIC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05" calcext:value-type="float">
            <text:p>3100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DOMINGUES POR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60" calcext:value-type="float">
            <text:p>3126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MARY RIB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46" calcext:value-type="float">
            <text:p>3194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90" calcext:value-type="float">
            <text:p>3119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ESSA CAMODE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00" calcext:value-type="float">
            <text:p>310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RICARD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133" calcext:value-type="float">
            <text:p>311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FERNA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19" calcext:value-type="float">
            <text:p>3181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VALE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76" calcext:value-type="float">
            <text:p>3137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MERLIM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88" calcext:value-type="float">
            <text:p>3188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CARLOS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32" calcext:value-type="float">
            <text:p>3193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ILMA LISBOA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FRANÇA DE AGUIAR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IXO SANDOVAL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CARVALHO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VIMAR DE OLIVEIRA TOM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BAL BARBOS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FERREIRA PEDREG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ARBARA CRISTIANE TAVAR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LOPE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DA SILVA JOR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HRISTIANO COSTA VILELA ALVERN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RIBEIRO AFO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ODEA SILVA OLYMP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ISE LEI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LCIO FERNANDO GONÇALV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DIO SUZANO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ZA CRISTINA ALEXANDRE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OLIV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A MELLO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CLAUDIO DE SOUZA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MAR DOS REIS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DIR FIALHO FI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 BARBOS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SOARES GUR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QUIM LAUDIER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AS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MAROTTE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NADER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PEREIRA HERM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AURO CESAR BOTT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HAINE SIMAS PINHEIRO BORBORE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VALDIVINO FERR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LE LUÍSA HENRIQUE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SERGISMUNDO RODRIGU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URELIO NASCIMENTO ROLD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NE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TEIX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AMO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DUQUE ESTRADA REZEN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MIGUEL VILLELA DA COSTA BRAGA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FAELA DA SILVA BERTULE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FONSECA CAM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NIA REGINA FREITAS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FANE KATARINE BELATO GAS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OBIAS LUIZ SILVEIRA ISAAC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A ALVES ROCH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LDA RANGEL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JORGE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11" calcext:value-type="float">
            <text:p>151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CORREA MARQUES RECHU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LAZARONI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369" calcext:value-type="float">
            <text:p>1536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STEU RAPHAEL LIMA DA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TRATINO CORTES COUTIN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89" calcext:value-type="float">
            <text:p>1578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NEDITO ALV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53" calcext:value-type="float">
            <text:p>1515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RNARDO CHIM RO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5021" calcext:value-type="float">
            <text:p>1502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DE FIGUEIREDO OS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10" calcext:value-type="float">
            <text:p>152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DINAMIT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E CRISTINA FIGUEIREDO FONT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01" calcext:value-type="float">
            <text:p>1510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MINGOS INACIO BRAZ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088" calcext:value-type="float">
            <text:p>150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ALBERTA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5888" calcext:value-type="float">
            <text:p>158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VAN FRANCISC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5300" calcext:value-type="float">
            <text:p>153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FRANCIS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ALVES MACHAD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10" calcext:value-type="float">
            <text:p>156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UAD JOSÉ MINAIR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STAVO REI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26" calcext:value-type="float">
            <text:p>1512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RO SOUZ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OREIRA THEOD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06" calcext:value-type="float">
            <text:p>1560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PEREIRA SAR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155" calcext:value-type="float">
            <text:p>151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SAYED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045" calcext:value-type="float">
            <text:p>150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LUIZ NIEMEYER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78" calcext:value-type="float">
            <text:p>1567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VI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77" calcext:value-type="float">
            <text:p>1577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GUSTAVO MARTINS TR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11" calcext:value-type="float">
            <text:p>150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NASCIF SI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22" calcext:value-type="float">
            <text:p>151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TUZE DE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88" calcext:value-type="float">
            <text:p>152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ÉSAR MELO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505" calcext:value-type="float">
            <text:p>1550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UGUSTO PALARE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59" calcext:value-type="float">
            <text:p>1515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CARNEIRO MONTEIRO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ORREA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222" calcext:value-type="float">
            <text:p>152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NEU ROBERTO PUP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5200" calcext:value-type="float">
            <text:p>152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VERTON MUSSI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30" calcext:value-type="float">
            <text:p>1503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DRIGO DRABLE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016" calcext:value-type="float">
            <text:p>1501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NVERG REI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01" calcext:value-type="float">
            <text:p>1500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IAGO MOHAMED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23" calcext:value-type="float">
            <text:p>1512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DOS SANTOS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 MUSSI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ÉRICA TEREZA NASCIME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ALENCAR RAMOS JACO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PANSE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COSENTINO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ANTONIO CECILIANO JOR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LOPE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ALTIER DA SILVA FIGU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AUGUSTO NA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ONARDO CARNEIRO MONTEIRO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ÔNIO NEVES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DA ROCHA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LUIZ DE CARVALHO TABO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PAULO CARVALH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BETHLEM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RAYA ALENCA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UZA MENDES KNUPP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SHINGTON REI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SILVA BES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999" calcext:value-type="float">
            <text:p>33999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MIR GONÇALV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3133" calcext:value-type="float">
            <text:p>331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OSMA MACEN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345" calcext:value-type="float">
            <text:p>3334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MANOEL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633" calcext:value-type="float">
            <text:p>336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INTZ MAXIMILAN REMP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3456" calcext:value-type="float">
            <text:p>33456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 VI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38" calcext:value-type="float">
            <text:p>33138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PAULO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23" calcext:value-type="float">
            <text:p>3312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JANE PARADELLA MAGARÓ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555" calcext:value-type="float">
            <text:p>3355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SOUZ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301" calcext:value-type="float">
            <text:p>3330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VIANE LEITE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03" calcext:value-type="float">
            <text:p>3310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77" calcext:value-type="float">
            <text:p>3377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FAES MARTINS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TAMIR VILEL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RI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ARBARA DANIELA JACQU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HENRIQUE COSTA GONC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VANETE DOMINGO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RENATO FER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VALDEZIR PE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MAR LUCAS FERREIRA PADIL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A VIANA CAST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TSE CARLA PEREIRA LEITE COL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ANO LOP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NIA CRISTINA PORTELLA DE SANTO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LIAM SILVANO MACIEL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MIR MARQ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969" calcext:value-type="float">
            <text:p>1196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FERREI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645" calcext:value-type="float">
            <text:p>116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ICE MARIA SALDANHA TAMBORINDEGU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1" calcext:value-type="float">
            <text:p>110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VARO LUIZ DO NASCIMENT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247" calcext:value-type="float">
            <text:p>1124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CARVALH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5" calcext:value-type="date">
            <text:p>25/10/2014</text:p>
          </table:table-cell>
          <table:table-cell table:number-columns-repeated="1018"/>
        </table:table-row>
        <table:table-row table:style-name="ro1">
          <table:table-cell office:value-type="float" office:value="11398" calcext:value-type="float">
            <text:p>1139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GLO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00" calcext:value-type="float">
            <text:p>113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JOSE MART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04" calcext:value-type="float">
            <text:p>1140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ON ALVES DE ALBUQUERQUE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NÍSIO DE SOUZA L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01" calcext:value-type="float">
            <text:p>111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O CORRÊ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624" calcext:value-type="float">
            <text:p>1162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VALDO GONÇALV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TE MARIA DE MOUR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220" calcext:value-type="float">
            <text:p>112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DE REZENDE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577" calcext:value-type="float">
            <text:p>1157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RISTO DOS SANTOS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ZI ROMANOS EL BAYE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20" calcext:value-type="float">
            <text:p>111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O NANTES BOLSON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MONTEIR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06" calcext:value-type="float">
            <text:p>1100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R RODRIGU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NAMAR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031" calcext:value-type="float">
            <text:p>110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NE EFIGEN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10" calcext:value-type="float">
            <text:p>111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ACEMA OLIVEIRA NET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CARLOS DE SOUZA EL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DAN DRUMOND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01" calcext:value-type="float">
            <text:p>115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610" calcext:value-type="float">
            <text:p>116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KHAIL JARJO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MILO ZITO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S ANCH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SERRANO SANCH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GILBER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611" calcext:value-type="float">
            <text:p>116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LELIS CHRISP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IRANI MARINHO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015" calcext:value-type="float">
            <text:p>1101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ANDRE CID HERÁCLITO DO PORTO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700" calcext:value-type="float">
            <text:p>117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GALHAES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010" calcext:value-type="float">
            <text:p>110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ELIO COUT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7" calcext:value-type="float">
            <text:p>1111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LBERTO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789" calcext:value-type="float">
            <text:p>1178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ANTONIO GUE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37" calcext:value-type="float">
            <text:p>1113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LICE DA SILVEIRA PAIXA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3" calcext:value-type="float">
            <text:p>1101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CO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019" calcext:value-type="float">
            <text:p>1101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HELENA DA CONCEIÇA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919" calcext:value-type="float">
            <text:p>1191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SABEL REI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IZA MACHADO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258" calcext:value-type="float">
            <text:p>1125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ON CRISTIANO JOR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EIRE APARECIDA RODRIGU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WTON DIOGO PERES CAVALCANTI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LANDO GONZAG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CERQU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LBERTO RIBEIRO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777" calcext:value-type="float">
            <text:p>1177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PERICLES FEIT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51" calcext:value-type="float">
            <text:p>1155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UL DUART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612" calcext:value-type="float">
            <text:p>116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RAMOS DA SILV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500" calcext:value-type="float">
            <text:p>115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 GUIMARA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024" calcext:value-type="float">
            <text:p>1102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VAL BATISTA DE UZE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VICENTE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PEREIRA DE GO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RAYA FONTES FEITO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MERCES BACELLAR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900" calcext:value-type="float">
            <text:p>119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FREITAS MU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BORA SIQUEIRA NUN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NEIA RIBEIR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ORCILIA MARIA ALVE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SANGELA SILV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ANDRO LOURENÇ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JOSE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 MESSIAS BOLSON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ALBERTO GOME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LUIZ BAPTIST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AL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TANIEL AZULA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ORBERTO JOS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SMANI FAUSTO SUZ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CARLETT ROSE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AO SESS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ERIA FRAGOSO DE ALBUQUERQUE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4022" calcext:value-type="float">
            <text:p>540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LEITE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76" calcext:value-type="float">
            <text:p>5417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CEU TOTTI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67" calcext:value-type="float">
            <text:p>5456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TAIR CAB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3" calcext:value-type="float">
            <text:p>5412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MARCELINO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IB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EANDRO GONCALVES SAMAGA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04" calcext:value-type="float">
            <text:p>5400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77" calcext:value-type="float">
            <text:p>540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DE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2" calcext:value-type="float">
            <text:p>541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NALDO MELLO DAMASCEN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638" calcext:value-type="float">
            <text:p>54638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LAND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00" calcext:value-type="float">
            <text:p>54200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RONIMO RODRIGUES MA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86" calcext:value-type="float">
            <text:p>5408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BATISTA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3" calcext:value-type="float">
            <text:p>5454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DA COSTA FIRM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55" calcext:value-type="float">
            <text:p>54555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ERNESTO PEREIR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33" calcext:value-type="float">
            <text:p>5433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46" calcext:value-type="float">
            <text:p>5424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IEL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613" calcext:value-type="float">
            <text:p>5461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CYMAR PARAGUASSU BATISTA SANTOS LA RUB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88" calcext:value-type="float">
            <text:p>54088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ILA MARIA DE MORA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54" calcext:value-type="float">
            <text:p>540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DE JESU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URÉL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33" calcext:value-type="float">
            <text:p>5413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TELA CONCEIÇAO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84" calcext:value-type="float">
            <text:p>5438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ANTONIO MARTINS DE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777" calcext:value-type="float">
            <text:p>547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TADEU MARQ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1" calcext:value-type="float">
            <text:p>5454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YCON MACIEL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754" calcext:value-type="float">
            <text:p>547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CALVA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02" calcext:value-type="float">
            <text:p>5400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VINICIUS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22" calcext:value-type="float">
            <text:p>543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B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44" calcext:value-type="float">
            <text:p>5444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CASE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I MEDEIROS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21" calcext:value-type="float">
            <text:p>540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CRISTIN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77" calcext:value-type="float">
            <text:p>542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SE SILVA E SILV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77" calcext:value-type="float">
            <text:p>543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LMA MARQU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" calcext:value-type="float">
            <text:p>54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LEITE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5" calcext:value-type="float">
            <text:p>5445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TEMBERG CARDOS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6" calcext:value-type="float">
            <text:p>545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RODRIGU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CACIANO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23" calcext:value-type="float">
            <text:p>231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CIO DE SOUZ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11" calcext:value-type="float">
            <text:p>2311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AR ROBERTO ABREU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3231" calcext:value-type="float">
            <text:p>2323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 PORTELA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223" calcext:value-type="float">
            <text:p>232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AR FERREIRA L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777" calcext:value-type="float">
            <text:p>237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TIMA EDIME DA SILVA BOCAMPAG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333" calcext:value-type="float">
            <text:p>2333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ALEXANDR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53" calcext:value-type="float">
            <text:p>2315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ILHERME REIS PEREIRA DO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Z NANC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038" calcext:value-type="float">
            <text:p>2303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HENRIQU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59" calcext:value-type="float">
            <text:p>2355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GDA CAMP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877" calcext:value-type="float">
            <text:p>238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ALEXANDR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369" calcext:value-type="float">
            <text:p>2336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ENE ROCH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77" calcext:value-type="float">
            <text:p>234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ÉSAR LOP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601" calcext:value-type="float">
            <text:p>2360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LINIO COMTE LEITE BIT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3122" calcext:value-type="float">
            <text:p>2312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LDA FRANÇA PIL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712" calcext:value-type="float">
            <text:p>2371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ZEUDA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674" calcext:value-type="float">
            <text:p>2367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OLA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CÉLI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MA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MENEZ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SILV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08" calcext:value-type="date">
            <text:p>08/10/2014</text:p>
          </table:table-cell>
          <table:table-cell table:number-columns-repeated="1018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WIN PETER BENIRSCHK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ÁVIO LU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RNANI PER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KSON LIMA SIPAUB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7" calcext:value-type="date">
            <text:p>17/10/2014</text:p>
          </table:table-cell>
          <table:table-cell table:number-columns-repeated="1018"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EL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CIEL COSM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JOSE BERNAR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BLO KOHLBACH LOR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VÉRIO LA RUI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PAN NERCESSI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SON DA CONCEIÇÃO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ALVE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999" calcext:value-type="float">
            <text:p>229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345" calcext:value-type="float">
            <text:p>2234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RO DA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1" calcext:value-type="float">
            <text:p>2232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PINTO DE A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70" calcext:value-type="float">
            <text:p>220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GARC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RNARDO RAMOS ARIST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89" calcext:value-type="float">
            <text:p>2278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FELGUEIRA DAUAI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01" calcext:value-type="float">
            <text:p>2260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666" calcext:value-type="float">
            <text:p>226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IRO FERNAND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393" calcext:value-type="float">
            <text:p>223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VALENTINA DA CUNH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MARIA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27" calcext:value-type="float">
            <text:p>2222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UMENIL ELIODORO MODEST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BER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37" calcext:value-type="float">
            <text:p>2223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GARD PEREIRA MANHÃ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22" calcext:value-type="float">
            <text:p>227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CARLOS QU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99" calcext:value-type="float">
            <text:p>220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EON NANT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00" calcext:value-type="float">
            <text:p>221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SILV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12" calcext:value-type="float">
            <text:p>220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MA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2" calcext:value-type="float">
            <text:p>223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H PATRICIA LA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622" calcext:value-type="float">
            <text:p>226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NGELA VI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83" calcext:value-type="float">
            <text:p>2218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ZENIRA ANCELMO DE B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32" calcext:value-type="float">
            <text:p>222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KA DA SILVA ROBE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534" calcext:value-type="float">
            <text:p>225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NOVAE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ILIPE BEZERRA RIBEI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654" calcext:value-type="float">
            <text:p>2265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ROBERTO SIQU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 MANHÃES VIANN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2220" calcext:value-type="float">
            <text:p>2222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IDO <text:s/>CABRERA CARDO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190" calcext:value-type="float">
            <text:p>221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SILV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500" calcext:value-type="float">
            <text:p>225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R DE SIQUEIRA BITTENCOURT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12" calcext:value-type="float">
            <text:p>222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GOMES FIGUEIRA CAMAC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INA PEREIR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11" calcext:value-type="float">
            <text:p>222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MANOEL ALVES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010" calcext:value-type="float">
            <text:p>2201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AIMUNDO SANTOS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07" calcext:value-type="float">
            <text:p>221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ENATO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66" calcext:value-type="float">
            <text:p>222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PIRA BORGES DOS SANTOS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33" calcext:value-type="float">
            <text:p>2233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ITIELY PAULA NUNES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44" calcext:value-type="float">
            <text:p>2244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NILSON PAES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439" calcext:value-type="float">
            <text:p>2243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LIMA PA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777" calcext:value-type="float">
            <text:p>2277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TÍCIA PI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81" calcext:value-type="float">
            <text:p>228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TICIA RODRIGUES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442" calcext:value-type="float">
            <text:p>2244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VI VIAN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9" calcext:value-type="float">
            <text:p>2232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ZETE DA CONCEIÇÃO MANJ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530" calcext:value-type="float">
            <text:p>2253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SALVADOR DA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07" calcext:value-type="float">
            <text:p>2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LAUDIO PEREIRA DAS DO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47" calcext:value-type="float">
            <text:p>2234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GNUM ESCORZA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CRISTINA ARAUJO JEOV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50" calcext:value-type="float">
            <text:p>2255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FERNANDES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758" calcext:value-type="float">
            <text:p>2275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OREIRA DA SILVA DE VASCONCEL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770" calcext:value-type="float">
            <text:p>227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NASCIMEN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890" calcext:value-type="float">
            <text:p>228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DR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25" calcext:value-type="float">
            <text:p>2222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E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65" calcext:value-type="float">
            <text:p>2236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ZA DA SILVA NOB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280" calcext:value-type="float">
            <text:p>222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HEUS GABRIEL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22" calcext:value-type="float">
            <text:p>220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GUIMARAES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22" calcext:value-type="float">
            <text:p>222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VALDO MULIM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02" calcext:value-type="float">
            <text:p>2200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ION DE SA AGUIAR CHALU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300" calcext:value-type="float">
            <text:p>223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TAVIO MARCOS GA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52" calcext:value-type="float">
            <text:p>2245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VALE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40" calcext:value-type="float">
            <text:p>2214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HENRIQUE CORREA DE SANT'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03" calcext:value-type="float">
            <text:p>2210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RISCI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692" calcext:value-type="float">
            <text:p>2269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CESAR <text:s/>NUNES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888" calcext:value-type="float">
            <text:p>2288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COZZOLINO HAR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32" calcext:value-type="float">
            <text:p>220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LEMENT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49" calcext:value-type="float">
            <text:p>2234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SONEIDE <text:s/>DE FERREIRA MO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624" calcext:value-type="float">
            <text:p>2262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LU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606" calcext:value-type="float">
            <text:p>2260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MARTINS LISBO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313" calcext:value-type="float">
            <text:p>2231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LI OLIV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911" calcext:value-type="float">
            <text:p>229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TH CRISTINA COUTINHO HENRIQUES DE LIMA RE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MUEL CORREA DA ROCH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80" calcext:value-type="float">
            <text:p>225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CLER RODRIGUES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08" calcext:value-type="float">
            <text:p>2250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E FATIM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24" calcext:value-type="float">
            <text:p>2212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THIANE DA CONCEICAO LACERDA CUSTÓD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221" calcext:value-type="float">
            <text:p>2222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REZINHA DA PAIXAO RODRIGUES PEREIRA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81" calcext:value-type="float">
            <text:p>225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REZINH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031" calcext:value-type="float">
            <text:p>2203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MIRA DE SOUZA SANTIAGO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118" calcext:value-type="float">
            <text:p>2211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DO CARMO POLICARP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293" calcext:value-type="float">
            <text:p>222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BEATRIZ DE SOUZA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RGINIA DA CONCEIÇÃO PINTO BRAN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I NOE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NER PECLAT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BERTO DE SOUZA RAB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CRISTINA LIM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NYR ANTONIO BAPTI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TINEU CORTES FREITAS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MANDO MARINS DE CARVALH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FALEI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ALMA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RISSA BARROS ASSED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AROUC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O ALVE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A DE SOUZA RAMOS JOB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OTAVIO DE FREITAS PEREGR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FLORIANO DE SOUS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VICENTE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AINA DO NASCIMENTO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O FERREIR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LEIBE DE SOUZ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SANTANA DE AZE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GUIMARAES SALVAD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ANE CRISTI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MAR DE SOUZ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VENIL REI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ANA DE OLIVEIRA NUNES DE PAU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O MEDEIR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OBERT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FRANCISCO DA SILV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JANDRE DELARO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BEZERRA RIBEI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TRAJ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ENE TEIXEIR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HELENA DA SILV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DA GUI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FERNANDO FEIJÓ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ANGELA RI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CEZAR MEDEIRO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TA DE CÁSSIA TEDESKI PIMENTEL SUZUK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BILARD FIGU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LAN DE MEL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ALBERTO CORRE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HEILA VICTOR PESSOA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IO COST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ONE RESENDE DE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UELI MENEZES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MOTEO CAVALCANTI ALBUQUERQUE DE 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TAIR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ONICA CHAVES DE CARVALH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LMA DA SILVA NUNES FREI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YUL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ANTHONY WILLIAM GAROTINHO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MARCIO BARRETO DOS SANTOS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PAULO CESAR AMENDOL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MARIA LANDERLEIDE DE ASSIS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ZANINI CAIXINH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21" calcext:value-type="float">
            <text:p>103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DE OLIVEIR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10" calcext:value-type="float">
            <text:p>106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E OLIVEIR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073" calcext:value-type="float">
            <text:p>100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RA GOMES DO ESPÍ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10666" calcext:value-type="float">
            <text:p>1066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S TEODOR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318" calcext:value-type="float">
            <text:p>1031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ERO NAPOLIT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0011" calcext:value-type="float">
            <text:p>100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LAPROV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0134" calcext:value-type="float">
            <text:p>1013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QUICILEY SILVA 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54" calcext:value-type="float">
            <text:p>1005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DE OLIVEIRA VIC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336" calcext:value-type="float">
            <text:p>103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A VALÉRIA DIAS DOS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53" calcext:value-type="float">
            <text:p>1015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IDIOMAR DE SOUZA GARIBALDI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0030" calcext:value-type="float">
            <text:p>1003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DE OLIVEIRA L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LA PINTO DE ALMEID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28" calcext:value-type="float">
            <text:p>1012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GO BASTOS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0025" calcext:value-type="float">
            <text:p>100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AR DA SILV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24" calcext:value-type="float">
            <text:p>100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LAINE SANTAN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MAR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10" calcext:value-type="float">
            <text:p>102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56" calcext:value-type="float">
            <text:p>104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PE FERRAZANI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885" calcext:value-type="float">
            <text:p>1088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DELINA DE ALMEIDA FEIT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10" calcext:value-type="float">
            <text:p>101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FREIRE DE CASTR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25" calcext:value-type="float">
            <text:p>101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DERLENIO DA SILV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31" calcext:value-type="float">
            <text:p>1003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SON BARBOS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DE SOUS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5" calcext:value-type="date">
            <text:p>15/10/2014</text:p>
          </table:table-cell>
          <table:table-cell table:number-columns-repeated="1018"/>
        </table:table-row>
        <table:table-row table:style-name="ro1">
          <table:table-cell office:value-type="float" office:value="10077" calcext:value-type="float">
            <text:p>100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ORLAIR SANTAN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0624" calcext:value-type="float">
            <text:p>106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PEREIRA SUZART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23" calcext:value-type="float">
            <text:p>101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CÉLIA OLIVEIRA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99" calcext:value-type="float">
            <text:p>1099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DAS TADEU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63" calcext:value-type="float">
            <text:p>1006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DE FATIMA REIS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ROGERIO GOM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DE ALCANTA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66" calcext:value-type="float">
            <text:p>1016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LUIZ CARVALH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48" calcext:value-type="float">
            <text:p>1014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93" calcext:value-type="float">
            <text:p>1019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LUIZ AZEVED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23" calcext:value-type="float">
            <text:p>105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RANG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36" calcext:value-type="float">
            <text:p>101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ÇÃO DE SOUZA CORRÊ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77" calcext:value-type="float">
            <text:p>107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IO REIS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9" calcext:value-type="float">
            <text:p>1002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ZA PEREIRA VAR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444" calcext:value-type="float">
            <text:p>1044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PEREIRA L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75" calcext:value-type="float">
            <text:p>1007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ÔNICA DA SILVA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10758" calcext:value-type="float">
            <text:p>1075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Y CUSTÓD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0987" calcext:value-type="float">
            <text:p>1098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BLO PEREIRA KLING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20" calcext:value-type="float">
            <text:p>104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ARAGÃO DE ALVAREN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34" calcext:value-type="float">
            <text:p>1023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FERNANDO DE SOUZ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IER ANGELLI DI NIC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0156" calcext:value-type="float">
            <text:p>101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A DE NAZARETH ALVES MEIRELLES <text:s/>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10021" calcext:value-type="float">
            <text:p>100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HELENA DE SOUZA CAMAR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0027" calcext:value-type="float">
            <text:p>1002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ELIAS CARDOSO GRANJ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73" calcext:value-type="float">
            <text:p>103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FARIA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11" calcext:value-type="float">
            <text:p>101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RODRIGUES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74" calcext:value-type="float">
            <text:p>1047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DA COSTA CAND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ÉRGIO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22" calcext:value-type="float">
            <text:p>1022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IRLEI FELIX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NAVAL DE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10333" calcext:value-type="float">
            <text:p>1033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E OLIVEIRA STHOFF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89" calcext:value-type="float">
            <text:p>1078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YLOR DA COSTA JASMIM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91" calcext:value-type="float">
            <text:p>1019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BIRAJARA PE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10192" calcext:value-type="float">
            <text:p>1019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DERNEI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070" calcext:value-type="float">
            <text:p>1007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VIEIRA RAM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061" calcext:value-type="float">
            <text:p>1006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ÚCIA BELIZÁRIO DA SILV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00" calcext:value-type="float">
            <text:p>10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CYSNEU CARLOS MACE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55" calcext:value-type="float">
            <text:p>1055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85" calcext:value-type="float">
            <text:p>1028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ULEICA DA SILV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ILDO PEREIRA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RA NOGUEIR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PORTO JANNUZZI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O DO ESPÍ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CIONE LOP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DE SOUZ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A <text:s/>DE FÁTIMA SILV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A BEZERRA LEITE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TADEU BARROS ESTEV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DE SOUZ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GILSON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7" calcext:value-type="date">
            <text:p>17/10/2014</text:p>
          </table:table-cell>
          <table:table-cell table:number-columns-repeated="1018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ENRICO DE OLIVEIRA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CESAR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O ROCH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DE MATTOS MALAPH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R NASCIMENTO MAR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DA SILVA PAUL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PI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ÁBIO DE MORA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ÁBIO VALTER DE SOUZ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DOUR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ÁV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ORGES ABRANCH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LIO OTAVIO CHAV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HONATAS MAURÍCIO DA SILVA RAM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DE MELO CARR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OLIV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CÉSAR BARBOS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DA SILVA GONÇALVES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 MOREIRA DAMASC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DA SILV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ZINETE SILV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FERREIRA DOS SANTOS JAR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S GRAÇAS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TEREZA MIRANDA CHAGA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STELA PEPE GONZAGA ALBERT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ZAEL DA CUNHA OLIVE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<text:s/>GONÇALVES BORR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BALTAZAR DA NO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WILSON VI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PESSANHA DUT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DA SILV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LI RODRIGUES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GELA DE SOUZ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IA BAPTISTA DE AZEVEDO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FELIPE PONCIAN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ENI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 DE OLIVEIRA DA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DUFLES ALMEI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SEBASTIÃO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NOBERTO COELHO DE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FERNANDO WILLIAM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555" calcext:value-type="float">
            <text:p>90555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ARQUE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99" calcext:value-type="float">
            <text:p>90999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SCORZELLI RAT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90" calcext:value-type="float">
            <text:p>900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LBERTO DA COSTA DI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01" calcext:value-type="float">
            <text:p>90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AN RAM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93" calcext:value-type="float">
            <text:p>9019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RIA DA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444" calcext:value-type="float">
            <text:p>90444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NILDO CORREIA GONC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688" calcext:value-type="float">
            <text:p>90688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ANA FANT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00" calcext:value-type="float">
            <text:p>909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MAURO LIM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789" calcext:value-type="float">
            <text:p>90789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ROCHA DE ASSUMPÇÃ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11" calcext:value-type="float">
            <text:p>9011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E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123" calcext:value-type="float">
            <text:p>9012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PEREIRA DE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01" calcext:value-type="float">
            <text:p>901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ZOBERTO CARLO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001" calcext:value-type="float">
            <text:p>900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RIVAL SOBRAL ORNELL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TE DE ALMEIDA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093" calcext:value-type="float">
            <text:p>9009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DELATOUR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90" calcext:value-type="float">
            <text:p>909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VERINO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00" calcext:value-type="float">
            <text:p>901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HELENA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40" calcext:value-type="float">
            <text:p>904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90" calcext:value-type="float">
            <text:p>90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UGO LEAL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2" calcext:value-type="float">
            <text:p>9012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SILV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4" calcext:value-type="float">
            <text:p>9014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NOVAES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R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16" calcext:value-type="float">
            <text:p>9016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ONICA MENDES BRU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55" calcext:value-type="float">
            <text:p>9055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RIBEIRO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LILIAM SÁ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01" calcext:value-type="float">
            <text:p>4400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AMENON CLEMENTE DE MORA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44" calcext:value-type="float">
            <text:p>441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OSTINHO PE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607" calcext:value-type="float">
            <text:p>446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CIDES DE MOURA ROLIM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73" calcext:value-type="float">
            <text:p>4427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MARIA DOS SANTOS VAL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17" calcext:value-type="float">
            <text:p>4441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RODRIGU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800" calcext:value-type="float">
            <text:p>4480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EVANGELI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71" calcext:value-type="float">
            <text:p>4417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ÔNI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67" calcext:value-type="float">
            <text:p>4456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LMAN DE ALVARENGA HEIT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23" calcext:value-type="float">
            <text:p>4412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RCELO FRANÇA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444" calcext:value-type="float">
            <text:p>444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AN ADENILSON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224" calcext:value-type="float">
            <text:p>4422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MARCELO BOR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22" calcext:value-type="float">
            <text:p>442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VILELL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890" calcext:value-type="float">
            <text:p>4489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ALVES BARBOSA PORFI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14" calcext:value-type="float">
            <text:p>4441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UZENI DIA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33" calcext:value-type="float">
            <text:p>4413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NALDO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34" calcext:value-type="float">
            <text:p>4423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FERREIR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744" calcext:value-type="float">
            <text:p>447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VIRA MARIA BATISTA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655" calcext:value-type="float">
            <text:p>446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ERSON CRUZ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777" calcext:value-type="float">
            <text:p>4477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C FERREIR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555" calcext:value-type="float">
            <text:p>445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LINS E SILVA NERY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700" calcext:value-type="float">
            <text:p>4470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ONÇALO WALDEMAR EVANGEL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11" calcext:value-type="float">
            <text:p>4411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SON BARBOZ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21" calcext:value-type="float">
            <text:p>4412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999" calcext:value-type="float">
            <text:p>44999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TADEU ALMEIDA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007" calcext:value-type="float">
            <text:p>440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ARIOVALD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34" calcext:value-type="float">
            <text:p>4463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E MEDEIR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15" calcext:value-type="float">
            <text:p>4461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ANTAN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52" calcext:value-type="float">
            <text:p>4425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888" calcext:value-type="float">
            <text:p>4488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MA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044" calcext:value-type="float">
            <text:p>440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MARIO FERREIR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322" calcext:value-type="float">
            <text:p>443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LI MARIA DE BRITO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TER DE ALMEIDA PAIX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BERTO DE AZEVED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VALLE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GELO LUIZ BAPTIST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EGO ROMERO SÃO PAIO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AINE DE OLIVEIRA ROT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BRIOL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OIR PAULO FERREIRA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ALCIR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RICIO LIRI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OVANE ABREU DE MÉ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BERNAR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6" calcext:value-type="float">
            <text:p>445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TIAG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DA PAIXÃO REIS DUALIB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MAR DA SILVA PEÇ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ANDRO MO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CIEL DOS SANTOS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ABAS MUSAU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GARETE ME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DIA LIETE ALVARENGA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GARCIA CARMO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BASTIÃO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A LÚCIA PI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CORREA DE SOUZ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01" calcext:value-type="float">
            <text:p>281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32" calcext:value-type="float">
            <text:p>2813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OPPENHEIMER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72" calcext:value-type="float">
            <text:p>2807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ICA DA SILVA HIPOL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33" calcext:value-type="float">
            <text:p>282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TILA JULIO DE SOUZ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66" calcext:value-type="float">
            <text:p>280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DOMINGOS GONÇ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21" calcext:value-type="float">
            <text:p>2812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KENEDY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44" calcext:value-type="float">
            <text:p>282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A MARIA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02" calcext:value-type="float">
            <text:p>281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CORRE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71" calcext:value-type="float">
            <text:p>2817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DALLE OR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480" calcext:value-type="float">
            <text:p>2848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SIMA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311" calcext:value-type="float">
            <text:p>2831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L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55" calcext:value-type="float">
            <text:p>2815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MINGOS JOSÉ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640" calcext:value-type="float">
            <text:p>2864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BANICE NUN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15" calcext:value-type="float">
            <text:p>2801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XPEDITO SEBASTIÃO DE <text:s/>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741" calcext:value-type="float">
            <text:p>2874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DE LIM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51" calcext:value-type="float">
            <text:p>280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CESAR RODRIGUES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88" calcext:value-type="float">
            <text:p>282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NE DE FREITAS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707" calcext:value-type="float">
            <text:p>2870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OSE SOAR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333" calcext:value-type="float">
            <text:p>283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LCIMAR GOMES DE AZE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2" calcext:value-type="float">
            <text:p>280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NGRID SILVEIRA BALTHAZ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18" calcext:value-type="float">
            <text:p>2811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ISMAR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TALV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63" calcext:value-type="float">
            <text:p>2886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UBIRAJARA DE BARROS DIACOV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13" calcext:value-type="float">
            <text:p>2811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S DOS MILAG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19" calcext:value-type="float">
            <text:p>2811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DRIA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213" calcext:value-type="float">
            <text:p>2821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UGUSTO PEREIRA 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89" calcext:value-type="float">
            <text:p>2878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URO DA SILV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22" calcext:value-type="float">
            <text:p>288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OSA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8" calcext:value-type="float">
            <text:p>2800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ANDERSON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451" calcext:value-type="float">
            <text:p>284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LA DE FATIMA CARVALH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28" calcext:value-type="float">
            <text:p>281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ALVES TAVARES LAZAR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DE DEU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22" calcext:value-type="float">
            <text:p>282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LOPES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28" calcext:value-type="float">
            <text:p>282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VIEIRA TOLEDO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22" calcext:value-type="float">
            <text:p>282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ÍS ELIA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70" calcext:value-type="float">
            <text:p>2807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DRE DE MOU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01" calcext:value-type="float">
            <text:p>280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AUDIO DOS SANTOS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12" calcext:value-type="float">
            <text:p>286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AUDIO LARRUB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828" calcext:value-type="float">
            <text:p>288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A DE LAVOR PAES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90" calcext:value-type="float">
            <text:p>2819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ALEXANDRE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62" calcext:value-type="float">
            <text:p>2876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ELIO ME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633" calcext:value-type="float">
            <text:p>286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PEREIRA LOPES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85" calcext:value-type="float">
            <text:p>2838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PAULA CAVALCANTE LEON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12" calcext:value-type="float">
            <text:p>281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A SOUZ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34" calcext:value-type="float">
            <text:p>2813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RMA MARTINS COUTO AMEND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44" calcext:value-type="float">
            <text:p>284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CAR RAMOS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366" calcext:value-type="float">
            <text:p>283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ZAMIR <text:s/>FIGUEIRE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BLO LOPES PORTUGAL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28" calcext:value-type="float">
            <text:p>280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PINTO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954" calcext:value-type="float">
            <text:p>2895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ISIDORO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456" calcext:value-type="float">
            <text:p>2845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ERG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31" calcext:value-type="float">
            <text:p>2873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CHEL SOUZA MARQUES DE 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51" calcext:value-type="float">
            <text:p>281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O NONATO RIB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564" calcext:value-type="float">
            <text:p>2856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SANTOS TORRE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23" calcext:value-type="float">
            <text:p>2812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I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ANA DOS SANTO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88" calcext:value-type="float">
            <text:p>280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VES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12" calcext:value-type="float">
            <text:p>280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BARBOS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533" calcext:value-type="float">
            <text:p>285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CARLO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CHARLE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77" calcext:value-type="float">
            <text:p>286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OPES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77" calcext:value-type="float">
            <text:p>280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DE FATIMA FRANCISC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00" calcext:value-type="float">
            <text:p>281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INEIDE ANGELA LOPES TIBU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66" calcext:value-type="float">
            <text:p>286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A PAIXÃ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688" calcext:value-type="float">
            <text:p>286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IR DA SILV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94" calcext:value-type="float">
            <text:p>2809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MARIA ANTON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88" calcext:value-type="float">
            <text:p>284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UZA MARCIA FRANÇA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16" calcext:value-type="float">
            <text:p>2801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FELICIAN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07" calcext:value-type="float">
            <text:p>2800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TER BENJAMIN DA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22" calcext:value-type="float">
            <text:p>281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IAM DE OLIVEIRA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67" calcext:value-type="float">
            <text:p>2866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DE LIMA RAYMU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ILIO MACIEL DA SILV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MIR D'AGUIL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GELICA APARECIDA FERNANDES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PAES FERRAR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PESSOA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AF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JOSÉ RODRIGU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GMEYRI CONCEIÇÃ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VA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GAR FERNANDE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ANE REIS DA CRUZ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S MORAI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UNIDES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O ALEXANDRE SIMÕE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SON DA SILVA PAU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IDA MARCIA BARBOSA DOS SANT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QUELINE DA SILVA PEDRA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MARCELO MACHADO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CARLOS FERREIR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GOMES DE MEDEIRO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MARIO DE OLIVEIRA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LSON LEA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OBERTO DE SOUZ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MARTINS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MEDEIROS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HUM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FERREIRA DE SANT'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TAVARES LOB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BARBOSA DE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<text:s/>PETRUCCI PEÇ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GERIO AMOR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GOMES MAESTR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IAGO NUNES DA CUNH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R VIRGEN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VIVALDO VIEIR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7" calcext:value-type="float">
            <text:p>4012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FARIA GAPPO PRA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89" calcext:value-type="float">
            <text:p>4078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STOLLER DE NOVA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3" calcext:value-type="float">
            <text:p>401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Z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04" calcext:value-type="float">
            <text:p>400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ÉSIO BALIANE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2" calcext:value-type="float">
            <text:p>4014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NE GRACY DOS SANT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4" calcext:value-type="float">
            <text:p>401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DOS REI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7" calcext:value-type="float">
            <text:p>407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MANDO JOSÉ TAVAR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80" calcext:value-type="float">
            <text:p>409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HUR RIOBO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82" calcext:value-type="float">
            <text:p>4058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CRISTINA SIMÕES DA CUNH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1" calcext:value-type="float">
            <text:p>4013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CORTINES DA HO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18" calcext:value-type="float">
            <text:p>4031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NUNES RESE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67" calcext:value-type="float">
            <text:p>4066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V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865" calcext:value-type="float">
            <text:p>4086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SO DE JESUS VI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2" calcext:value-type="float">
            <text:p>400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ÁR ZUBICARAY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16" calcext:value-type="float">
            <text:p>4061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IPRIANO NOGU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68" calcext:value-type="float">
            <text:p>4056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YTON CARLOS SILBERNA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3" calcext:value-type="float">
            <text:p>4077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PIM ANDRÉ LOP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04" calcext:value-type="float">
            <text:p>404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A COSTA VILL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7" calcext:value-type="float">
            <text:p>4014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0" calcext:value-type="float">
            <text:p>400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EN COSM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48" calcext:value-type="float">
            <text:p>4044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 DOMINGU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14" calcext:value-type="float">
            <text:p>406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U DOS SANTOS FELIP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8" calcext:value-type="float">
            <text:p>4012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LIA TECLA DAS VIRGENS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22" calcext:value-type="float">
            <text:p>4062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NEDILSON BARRE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578" calcext:value-type="float">
            <text:p>4057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CIO JULIO DE AZEVEDO HUNG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11" calcext:value-type="float">
            <text:p>4011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RODRIGUES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3" calcext:value-type="float">
            <text:p>4014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SELE FERNANDES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10" calcext:value-type="float">
            <text:p>409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STAVO CÂND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13" calcext:value-type="float">
            <text:p>407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ALVES BENÍ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31" calcext:value-type="float">
            <text:p>4003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ROBERTO NOVO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44" calcext:value-type="float">
            <text:p>400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YLTON SARCINELLI L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67" calcext:value-type="float">
            <text:p>4056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SON RIVELLI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2" calcext:value-type="float">
            <text:p>4005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ÍAS GUIMARÃES DEMÓC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4" calcext:value-type="date">
            <text:p>14/10/2014</text:p>
          </table:table-cell>
          <table:table-cell table:number-columns-repeated="1018"/>
        </table:table-row>
        <table:table-row table:style-name="ro1">
          <table:table-cell office:value-type="float" office:value="40265" calcext:value-type="float">
            <text:p>4026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MAEL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0112" calcext:value-type="float">
            <text:p>401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TON NOBREGA LUNGU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30" calcext:value-type="float">
            <text:p>4023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IA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01" calcext:value-type="float">
            <text:p>400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PERAZO RANGEL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00" calcext:value-type="float">
            <text:p>406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ROBERTO ARRU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00" calcext:value-type="float">
            <text:p>405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OGÉRIO BUSSINGER NAME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78" calcext:value-type="float">
            <text:p>4067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VALENT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98" calcext:value-type="float">
            <text:p>4079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EN CRISTINA DAUN D' ARCO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1" calcext:value-type="float">
            <text:p>4005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ERLEN OLIVEIRA G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809" calcext:value-type="float">
            <text:p>4080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VI ALVES RODRIGU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87" calcext:value-type="float">
            <text:p>4018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ENÇO PEDICK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3" calcext:value-type="float">
            <text:p>4014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PINHEIRO DE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8" calcext:value-type="float">
            <text:p>4013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PIMENT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21" calcext:value-type="float">
            <text:p>4002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NUNES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12" calcext:value-type="float">
            <text:p>403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ÁUDIO DE SOUZ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4" calcext:value-type="float">
            <text:p>401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AS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0" calcext:value-type="float">
            <text:p>401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SANTANA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40077" calcext:value-type="float">
            <text:p>400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A MOREIRA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3" calcext:value-type="float">
            <text:p>401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NGÉLICA COELHO VALL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24" calcext:value-type="float">
            <text:p>402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ÓRI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4" calcext:value-type="float">
            <text:p>400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FERNANDES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5" calcext:value-type="float">
            <text:p>4012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PINH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80" calcext:value-type="float">
            <text:p>404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ÚCIA ARAUJO PAPAZI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86" calcext:value-type="float">
            <text:p>4058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9" calcext:value-type="float">
            <text:p>4013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I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40" calcext:value-type="float">
            <text:p>400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CEZAR DE CAST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23" calcext:value-type="float">
            <text:p>40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GONÇ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RÔNI AZEVEDO DE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35" calcext:value-type="float">
            <text:p>4013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ATALIE PONTES DE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9" calcext:value-type="float">
            <text:p>4077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DA FERREIRA AGOS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9" calcext:value-type="float">
            <text:p>4005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A SILV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33" calcext:value-type="float">
            <text:p>400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LDO DA SILVA TEIXEI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6" calcext:value-type="float">
            <text:p>4014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AUGUSTO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4" calcext:value-type="float">
            <text:p>401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DA SILVA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56" calcext:value-type="float">
            <text:p>402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A GUEDE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60" calcext:value-type="float">
            <text:p>4076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DE OLI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87" calcext:value-type="float">
            <text:p>4098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3" calcext:value-type="float">
            <text:p>400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GALHÃES SÁ ANT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45" calcext:value-type="float">
            <text:p>4004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DOLFO NUNES FRANK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6" calcext:value-type="float">
            <text:p>4013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NETE PIRE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33" calcext:value-type="float">
            <text:p>406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TURNINO TEIX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ANDRÉ NA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48" calcext:value-type="float">
            <text:p>4004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ILA VIEIRA DE OLIVEIRA E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52" calcext:value-type="float">
            <text:p>4035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WRY STONY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56" calcext:value-type="float">
            <text:p>404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LISSES CERQUEIRA LINH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GUIMARAES B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TOR LUCIANO BRUN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80" calcext:value-type="float">
            <text:p>401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SON LUIZ CUNH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345" calcext:value-type="float">
            <text:p>4034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LLINGTON BRITO BRAZ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66" calcext:value-type="float">
            <text:p>4066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EU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" calcext:value-type="float">
            <text:p>40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ARO LUIZ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MANDO DA SILVA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IANCA RODRIGUES MOTTA HERCUL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BATISTA V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DE SOUZA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ÉSAR GOME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LSON ALVES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SON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IVALDO PEREIR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LAUBER DE MEDEIRO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LEYDS VASCONCELOS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STAVO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VELYNE MACHADO DE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" calcext:value-type="float">
            <text:p>40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IAURIA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LOPES DE ARAÚ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6" calcext:value-type="float">
            <text:p>401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ILIA VOGEL DE CAST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AUL SOUSA GUTE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1" calcext:value-type="float">
            <text:p>402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E LIM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PARECIDA RUFINO MADU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S GRAÇAS MAR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7" calcext:value-type="float">
            <text:p>400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LUS COUTINHO SUH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DAMÉS LATTARI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DE OLIVEIRA BOND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NIA CRISTINA LUCA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GNER MATEU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ROMÁRIO DE SOUZA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77" calcext:value-type="float">
            <text:p>2007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I DE SOUZA QUI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0024" calcext:value-type="float">
            <text:p>2002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BOTELH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0120" calcext:value-type="float">
            <text:p>201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UISIO ROBERTO VI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222" calcext:value-type="float">
            <text:p>2022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AMIS BRITO BEZER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113" calcext:value-type="float">
            <text:p>2011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789" calcext:value-type="float">
            <text:p>2078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<text:s/>REGINA LIMA RENTRO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0456" calcext:value-type="float">
            <text:p>20456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METRIO MASSAD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20" calcext:value-type="float">
            <text:p>200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ÁRIO MIGU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903" calcext:value-type="float">
            <text:p>2090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VALDA AURORA DE LA ROQU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0200" calcext:value-type="float">
            <text:p>202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U GUIMARÃ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33" calcext:value-type="float">
            <text:p>2013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ÉDIO R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126" calcext:value-type="float">
            <text:p>20126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C FARIAS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212" calcext:value-type="float">
            <text:p>2021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EUDES SANTAN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111" calcext:value-type="float">
            <text:p>20111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TAS PEREIRA TA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855" calcext:value-type="float">
            <text:p>2085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HENRIQUE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205" calcext:value-type="float">
            <text:p>2020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ILA MARINHO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77" calcext:value-type="float">
            <text:p>2027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IVAL BONIFÁCIO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888" calcext:value-type="float">
            <text:p>20888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ÔNIO GONÇALVES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010" calcext:value-type="float">
            <text:p>200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HENRIQUE CRUZ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369" calcext:value-type="float">
            <text:p>2036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JOSÉ CORRE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237" calcext:value-type="float">
            <text:p>2023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NICOLET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005" calcext:value-type="float">
            <text:p>2000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LOURDES DA SILVA GALD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333" calcext:value-type="float">
            <text:p>2033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DA CRUZ SENN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510" calcext:value-type="float">
            <text:p>205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JOAQU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14" calcext:value-type="float">
            <text:p>201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CIMAR FREITA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367" calcext:value-type="float">
            <text:p>2036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OLDAN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055" calcext:value-type="float">
            <text:p>2005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FERREIRA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MILIANTE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580" calcext:value-type="float">
            <text:p>2058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CARDOSO GI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0670" calcext:value-type="float">
            <text:p>2067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DE OLIVEIRA FORTE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0214" calcext:value-type="float">
            <text:p>202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O SANTAN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ALBERTO DA COST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LOP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ILIPE DE ALMEID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MAR FREIR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ALD ABRAHÃO ÁZ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RONALDO CEZAR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22" calcext:value-type="float">
            <text:p>559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355" calcext:value-type="float">
            <text:p>553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ATRIZ RODRIGUES ABREU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966" calcext:value-type="float">
            <text:p>5596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INO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255" calcext:value-type="float">
            <text:p>552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NO AURE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345" calcext:value-type="float">
            <text:p>5534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ISE MARIA ALVES ZI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00" calcext:value-type="float">
            <text:p>551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ILA DE BRIT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558" calcext:value-type="float">
            <text:p>55558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NANDE AVEL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25" calcext:value-type="float">
            <text:p>5512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K MONTEIRO LENGRUB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ANILDO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IGUEL FELIPPE POYARES BETHLE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005" calcext:value-type="float">
            <text:p>5500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LIAM SAMPAI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DA SILVA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HA MESQUIT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010" calcext:value-type="float">
            <text:p>5501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LTON CÉSAR FERREIRA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65" calcext:value-type="float">
            <text:p>5596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CRISTINA MARQUES PAV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222" calcext:value-type="float">
            <text:p>552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YRIAN PINTO RI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90" calcext:value-type="float">
            <text:p>5519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SON DOS SANTOS GONÇ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5280" calcext:value-type="float">
            <text:p>5528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EL DE CARVAL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055" calcext:value-type="float">
            <text:p>550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SALES HENRIQUES DA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93" calcext:value-type="float">
            <text:p>5519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E PEREIRA SANT 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777" calcext:value-type="float">
            <text:p>5577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MUEL LIMA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369" calcext:value-type="float">
            <text:p>5536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JULIO REI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23" calcext:value-type="float">
            <text:p>5512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MONT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70" calcext:value-type="float">
            <text:p>557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AUGUSTUS SERFIOT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66" calcext:value-type="float">
            <text:p>556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PEDRO INDI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3" calcext:value-type="float">
            <text:p>559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OLD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6" calcext:value-type="date">
            <text:p>16/10/2014</text:p>
          </table:table-cell>
          <table:table-cell table:number-columns-repeated="1018"/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IA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43" calcext:value-type="float">
            <text:p>554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ANTO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PEREIRA MALDON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89" calcext:value-type="float">
            <text:p>558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RIBEIRO MAGALHÃ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LEONE BORNIER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6" calcext:value-type="float">
            <text:p>559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DE SOUZA BARBOS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QUIM DO AMA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67" calcext:value-type="float">
            <text:p>556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NAHIM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ZVEIT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ÓSTENES SILVA CAVAL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RGÍLIO EDERSON LAGRIM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605" calcext:value-type="float">
            <text:p>456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INO OLIVEIRA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555" calcext:value-type="float">
            <text:p>4555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JABES SILVA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971" calcext:value-type="float">
            <text:p>4597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A SILV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625" calcext:value-type="float">
            <text:p>456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MAGNO DO C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225" calcext:value-type="float">
            <text:p>452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YR DE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05" calcext:value-type="float">
            <text:p>450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CLÁUDIA ANTÔ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ARRUDA DE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400" calcext:value-type="float">
            <text:p>454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JOSE DE VASCONCELLOS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45" calcext:value-type="float">
            <text:p>450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CHA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13" calcext:value-type="float">
            <text:p>453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ARIO DOS SANTO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450" calcext:value-type="float">
            <text:p>454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SOL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08" calcext:value-type="float">
            <text:p>4500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NE MARI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25" calcext:value-type="float">
            <text:p>451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TE PINH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69" calcext:value-type="float">
            <text:p>4516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LALIA MARI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245" calcext:value-type="float">
            <text:p>452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SON BERG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456" calcext:value-type="float">
            <text:p>4545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WAN FIGUEIREDO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AMBROS FREIX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345" calcext:value-type="float">
            <text:p>453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NRIQUE PACANOWSK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621" calcext:value-type="float">
            <text:p>4562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TON DE CASTRO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45" calcext:value-type="float">
            <text:p>455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MARTIN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610" calcext:value-type="float">
            <text:p>4561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DOS SANTO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99" calcext:value-type="float">
            <text:p>4519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LUCA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51" calcext:value-type="float">
            <text:p>456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DA SILVA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REMIR COSTA ABRUNH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620" calcext:value-type="float">
            <text:p>4562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HELENA PINTO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78" calcext:value-type="float">
            <text:p>4567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PAULO CORRÊ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50" calcext:value-type="float">
            <text:p>450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07" calcext:value-type="float">
            <text:p>4500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OS SANTOS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FURT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19" calcext:value-type="float">
            <text:p>4501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HELENA DA SILVA CAB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54" calcext:value-type="float">
            <text:p>450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DE AZEVEDO BOTÃO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23" calcext:value-type="float">
            <text:p>4512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LTON CEZAR RAMO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551" calcext:value-type="float">
            <text:p>455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RIAM STOLEAR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318" calcext:value-type="float">
            <text:p>4531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SAEL RIBEIRO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DE PAULA SILV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22" calcext:value-type="float">
            <text:p>452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GERIO BANDOLE BOECHA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958" calcext:value-type="float">
            <text:p>4595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645" calcext:value-type="float">
            <text:p>456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ERNANI MORAES RI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622" calcext:value-type="float">
            <text:p>456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AS RODRIGUES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22" calcext:value-type="float">
            <text:p>453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LIBA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957" calcext:value-type="float">
            <text:p>4595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LACE PEROTTE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739" calcext:value-type="float">
            <text:p>4573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MOL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ILTON DE SOUZ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SANDRA DOS SANTOS MA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LUCIA REGHIN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LUIZ COS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IA ALMEIDA ZI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SELMO LOURENÇ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LUIZ GARCIA ELO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VID PEREIR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ANA TAVAR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0" calcext:value-type="float">
            <text:p>451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HENRIQUE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MOUTINH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LOURIVAL LIB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YDARNES NIEMEYER DE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LUIZ VAZ MARQUES LEZÍ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HN LEMOS FORM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AQUIL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ACIR DA CONCEIÇÃO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50" calcext:value-type="float">
            <text:p>45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VERLY DE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ZATURANSKY NOGUEIRA ITAGIB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FATIMA BORG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FATIM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UCY FERNANDES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GELA DIAS VALVIESS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NEIDA DOS SANTO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O MOZART MARTINS NO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YSTELLA DA SILVA GOMES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RIAM OLIVEIRA TATAGIB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TAVIO SANTOS SILV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4579" calcext:value-type="float">
            <text:p>457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JUL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MERCANTE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89" calcext:value-type="float">
            <text:p>458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FAEL ARCEN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MON PEDRO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CÉLIA DOS SANTOS CAVALCANTE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XAVIER VID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DE BOROBIA PIRE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SOBROSA MEZZO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ANA DA COS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RLEI DA SILV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LANGE PEREIR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D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CTOR ALBERNAZ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SHINGTON LUIZ PINT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25" calcext:value-type="float">
            <text:p>2722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BATI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34" calcext:value-type="float">
            <text:p>2713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MOURA NOGUEIRA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75" calcext:value-type="float">
            <text:p>2707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IA DE OLIVEIRA CAL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62" calcext:value-type="float">
            <text:p>2716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A MARIA ALVES ASSUMP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22" calcext:value-type="float">
            <text:p>271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AVELIN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27" calcext:value-type="float">
            <text:p>272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ADNE DA CUNH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37" calcext:value-type="float">
            <text:p>277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NALDO FREIR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0" calcext:value-type="float">
            <text:p>270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BALDUINO SERG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CASTILH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27" calcext:value-type="float">
            <text:p>276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EVANGELISTA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UZA DA SILV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81" calcext:value-type="float">
            <text:p>2708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ANE QUEIRO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67" calcext:value-type="float">
            <text:p>2796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GOM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0" calcext:value-type="float">
            <text:p>2703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A MARÇAL FERNAND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57" calcext:value-type="float">
            <text:p>2755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05" calcext:value-type="float">
            <text:p>2700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ZER DIA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97" calcext:value-type="float">
            <text:p>279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DE CARVALHO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58" calcext:value-type="float">
            <text:p>2705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LIA JOS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3" calcext:value-type="float">
            <text:p>270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D AMBROS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90" calcext:value-type="float">
            <text:p>2719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ESU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56" calcext:value-type="float">
            <text:p>2745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SERGIO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55" calcext:value-type="float">
            <text:p>275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BRANDO GONÇALV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60" calcext:value-type="float">
            <text:p>2706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 MARIA SILVA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ALVE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RIO DE CARVALHO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6" calcext:value-type="float">
            <text:p>2701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ZAR DE LIM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72" calcext:value-type="float">
            <text:p>2717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RIBEIRO DRUMON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40" calcext:value-type="float">
            <text:p>2704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AERSON DOS SANTOS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50" calcext:value-type="float">
            <text:p>270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JOSÉ TEIXEIRA SI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DIMARA FREIRE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00" calcext:value-type="float">
            <text:p>2770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212" calcext:value-type="float">
            <text:p>2721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YCLEIDE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07" calcext:value-type="float">
            <text:p>271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BECKER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88" calcext:value-type="float">
            <text:p>2788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LO MORAES SIC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1" calcext:value-type="float">
            <text:p>2703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ACHINTO MARTIN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32" calcext:value-type="float">
            <text:p>2743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LUCIA GOMES DE SAL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33" calcext:value-type="float">
            <text:p>273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GUALBER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55" calcext:value-type="float">
            <text:p>276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COSTA JUVEN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07" calcext:value-type="float">
            <text:p>274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ESTEVÃO BARBOS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UXILIADORA DOS SANTO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62" calcext:value-type="float">
            <text:p>2706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MAR GONÇALVES CURT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01" calcext:value-type="float">
            <text:p>2760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I LOPES LOI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7" calcext:value-type="float">
            <text:p>270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USALEM MODESTO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66" calcext:value-type="float">
            <text:p>2706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LE OLIVEIRA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15" calcext:value-type="float">
            <text:p>276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URILO LIMA MAZZAL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50" calcext:value-type="float">
            <text:p>278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FELIX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73" calcext:value-type="float">
            <text:p>2797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EVANGELI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8" calcext:value-type="float">
            <text:p>2701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DE SOUZA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34" calcext:value-type="float">
            <text:p>2723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02" calcext:value-type="float">
            <text:p>271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QUEL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LOPES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02" calcext:value-type="float">
            <text:p>270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 RIBEIRO WENS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54" calcext:value-type="float">
            <text:p>2705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BERNAR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22" calcext:value-type="float">
            <text:p>273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LATHIEL VI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97" calcext:value-type="float">
            <text:p>270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HELENA DOS SANTOS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10" calcext:value-type="float">
            <text:p>275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MONE MUCIOLO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IR THEOFILO APOLINÁ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LTON MOREIRA ATANAZ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VIRTE TAVA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DAMIÃO GARRIDO GLANTTIN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LUZ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FREDO GONÇALVES RODRIGUES DE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INE DA GAMA CERQUED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MIR NAPOLEA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ÔYR OR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ERSON LUIZ DE ASSUN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ERSON SILVA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TARINA AMORIM MOREIR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IO DE JESU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ALVES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APOLINÁRI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SON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VALDO BAND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DA SILV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BATISTA NE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A SILVA COR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ALDO MOREIR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ABRIELA PACHECO CORRÊA BOMF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NIVAL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SELLE DA SILVA CARDOS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BERNAR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MAURO PARREIRAS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ZAIB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BHAJANO HONORAT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US TOSTES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GLORIA BATIS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GLORI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OURENÇO BRI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DA LIMA LACE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TA FERNANDE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URILO AMORIM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ZÂN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LM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ECIO CARPI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TER CAMAR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SON DORBAÇÃO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A DE ARAÚJ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67" calcext:value-type="float">
            <text:p>1776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 ANTUN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CURY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47" calcext:value-type="float">
            <text:p>1704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OÍSIO SANT'ANA DE ALMEIDA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78" calcext:value-type="float">
            <text:p>177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ÁLVARO TI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BEATRIZ BERNARDES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688" calcext:value-type="float">
            <text:p>176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CARVALHO FERR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17" calcext:value-type="float">
            <text:p>1701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ÁTILA NUNES PER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34" calcext:value-type="float">
            <text:p>1723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DIR SANTANA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670" calcext:value-type="float">
            <text:p>1767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ARBARA DOS SANTOS DE SOUZA NEVES DA M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23" calcext:value-type="float">
            <text:p>171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UGUSTO CARVALHO BALTHAZ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20" calcext:value-type="float">
            <text:p>1772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O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8" calcext:value-type="float">
            <text:p>1700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LUIZ PIN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965" calcext:value-type="float">
            <text:p>1796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ÊNIO RICARDO CACHI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369" calcext:value-type="float">
            <text:p>1736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ZIR ALMEID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URI GONÇALVES SALG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041" calcext:value-type="float">
            <text:p>1704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VELLASC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GO DE SOUZ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3" calcext:value-type="float">
            <text:p>1700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MARTINS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27" calcext:value-type="float">
            <text:p>1712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ALVES GIME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04" calcext:value-type="float">
            <text:p>1720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ZE PRAZE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90" calcext:value-type="float">
            <text:p>1719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R RIBEIRO COST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87" calcext:value-type="float">
            <text:p>170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STHER MUNIZ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776" calcext:value-type="float">
            <text:p>1777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GINETE MO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77" calcext:value-type="float">
            <text:p>177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SSÉ CO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42" calcext:value-type="float">
            <text:p>1704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SELLE MILLER DO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16" calcext:value-type="float">
            <text:p>1701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RACYRLEIDE DOS SANTOS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378" calcext:value-type="float">
            <text:p>173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ARA DA CONCEIÇÃ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77" calcext:value-type="float">
            <text:p>171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 PED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33" calcext:value-type="float">
            <text:p>1713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FFERSON ALESSANDRO GALDINO MAME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87" calcext:value-type="float">
            <text:p>177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BATISTA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567" calcext:value-type="float">
            <text:p>1756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FRANCISCO NASCIMENT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IMAR CUSTÓD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779" calcext:value-type="float">
            <text:p>1777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RAIMUN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LOS ROCH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377" calcext:value-type="float">
            <text:p>173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BDERVAN PEREIRA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28" calcext:value-type="float">
            <text:p>1722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E ALBUQUERQUE CRONEMBER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23" calcext:value-type="float">
            <text:p>170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DE ASSIS BEZ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12" calcext:value-type="float">
            <text:p>1731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456" calcext:value-type="float">
            <text:p>1745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CORREI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33" calcext:value-type="float">
            <text:p>1733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EIXOT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37" calcext:value-type="float">
            <text:p>172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FELIPE JO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7037" calcext:value-type="float">
            <text:p>170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ANTONIO DO NASCIMENTO S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48" calcext:value-type="float">
            <text:p>1714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AR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MATH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852" calcext:value-type="float">
            <text:p>1785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OYSÉS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RODRIGUES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35" calcext:value-type="float">
            <text:p>1703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MAR CANDIDO LEAL DA HO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566" calcext:value-type="float">
            <text:p>1756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MARI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10" calcext:value-type="float">
            <text:p>172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11" calcext:value-type="float">
            <text:p>170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HELENA DOS SANTOS LUCCHE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02" calcext:value-type="float">
            <text:p>1730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COUTO DOS SANT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22" calcext:value-type="float">
            <text:p>1702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ESPINDOLA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355" calcext:value-type="float">
            <text:p>1735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MESSIAS DA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888" calcext:value-type="float">
            <text:p>178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IR FERNANDO NERI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460" calcext:value-type="float">
            <text:p>1746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REI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678" calcext:value-type="float">
            <text:p>176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ONIC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24" calcext:value-type="float">
            <text:p>1702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ESKA SANTOS ALVES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12" calcext:value-type="float">
            <text:p>1711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NCESLAU JOSE DE AZEREDO CABRAL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43" calcext:value-type="float">
            <text:p>1704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NNEYDE ROSA CAVALCANTE L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LIMA DE ALMEIDA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CLAUDI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TÁL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AFONS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IA REBELLO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MANOEL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TILA ALEXANDRE NUN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AZ PAUL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HERMÍNIO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EDUARDO INACIO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RODRIGU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JANINE NASCIME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NA SILV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OIZANETH ALVES FRASS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BERTO DE ATAIDE BARR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ANNA TAYN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GUARACIRA DE JESUS SANTOS MA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ÚLIO ALVES GÓ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INO FRANCISC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ANTONIO CANDIDO MA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CHELE AURORA CALD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ÍCIA CARVALHO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CHAVARRY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LITA MENDONÇA PED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A LUCIA FIGUEIRE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ANA CRISTINA CARVALHA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CARLOS EDUARDO DIAS DO NASCIMENTO FERNAN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00" calcext:value-type="float">
            <text:p>508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BELL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789" calcext:value-type="float">
            <text:p>5078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ER DIA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56" calcext:value-type="float">
            <text:p>5045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PAUL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777" calcext:value-type="float">
            <text:p>507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BRAGA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20" calcext:value-type="float">
            <text:p>504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MAGALHÃ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355" calcext:value-type="float">
            <text:p>5035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STEU ADRIEN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0027" calcext:value-type="float">
            <text:p>5002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Y GABRIEL GIRO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5" calcext:value-type="float">
            <text:p>5001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MILA LEITE VA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50" calcext:value-type="float">
            <text:p>501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12" calcext:value-type="float">
            <text:p>501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VANIR ALVES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999" calcext:value-type="float">
            <text:p>5099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JAMIM FERR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50050" calcext:value-type="float">
            <text:p>500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MAR DE SOUZ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89" calcext:value-type="float">
            <text:p>5088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MARIA DE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K SCHUNK VASCONCEL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46" calcext:value-type="float">
            <text:p>5034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 LÚC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60" calcext:value-type="float">
            <text:p>5006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66" calcext:value-type="float">
            <text:p>5046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TIMA DA SILVA CAR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9" calcext:value-type="float">
            <text:p>5001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BERNARD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20" calcext:value-type="float">
            <text:p>500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UGUSTO COELHO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37" calcext:value-type="float">
            <text:p>5033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SÉRGIO D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2" calcext:value-type="float">
            <text:p>500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A COSTA RODRIGUES LEAUB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11" calcext:value-type="float">
            <text:p>5011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ÁVIO ALVES SERAF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32" calcext:value-type="float">
            <text:p>5023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MAR DE OLIVEIR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01" calcext:value-type="float">
            <text:p>5000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ZIVALDO RENATINHO RIBEIRO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030" calcext:value-type="float">
            <text:p>5003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LAUCIO JOSE DE MATTOS JULIANEL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07" calcext:value-type="float">
            <text:p>5000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AFID OMAR ABDEL MELEK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31" calcext:value-type="float">
            <text:p>5003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ÉLIO JORG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IRA DA ROCHA SILVA COELHO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02" calcext:value-type="float">
            <text:p>5000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STILBEN MORA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59" calcext:value-type="float">
            <text:p>5005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ANTONIO BARBOS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4" calcext:value-type="float">
            <text:p>5008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BARR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33" calcext:value-type="float">
            <text:p>503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BATISTA DA SILV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50" calcext:value-type="float">
            <text:p>502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OLIVEIRA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00" calcext:value-type="float">
            <text:p>50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MAR PINHEIR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0070" calcext:value-type="float">
            <text:p>5007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DE AMORIM NÓ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72" calcext:value-type="float">
            <text:p>5007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O DA SILVA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33" calcext:value-type="float">
            <text:p>501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MAURO RODRIG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123" calcext:value-type="float">
            <text:p>5012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RIBEIRO FREIX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75" calcext:value-type="float">
            <text:p>5007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GOTTGTROY FRAGA ZIGOL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678" calcext:value-type="float">
            <text:p>5067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DE OLIVEIRA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25" calcext:value-type="float">
            <text:p>5002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TROCADO P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220" calcext:value-type="float">
            <text:p>502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VINICIUS FER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69" calcext:value-type="float">
            <text:p>5006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ALVES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7" calcext:value-type="float">
            <text:p>5001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MENEZE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05" calcext:value-type="float">
            <text:p>5000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VONE SAPUCAIA P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73" calcext:value-type="float">
            <text:p>5037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SILVA JARDIM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72" calcext:value-type="float">
            <text:p>5037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A FONTES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69" calcext:value-type="float">
            <text:p>5036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Y COELHO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78" calcext:value-type="float">
            <text:p>5007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TÁVIO DE SOUZA VANDERLE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45" calcext:value-type="float">
            <text:p>503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ÉRGIO RAMOS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6" calcext:value-type="date">
            <text:p>16/10/2014</text:p>
          </table:table-cell>
          <table:table-cell table:number-columns-repeated="1018"/>
        </table:table-row>
        <table:table-row table:style-name="ro1">
          <table:table-cell office:value-type="float" office:value="50200" calcext:value-type="float">
            <text:p>502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RISCILA GUE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50" calcext:value-type="float">
            <text:p>505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ARAUJO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0" calcext:value-type="float">
            <text:p>5008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JOSÉ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22" calcext:value-type="float">
            <text:p>5022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TA HELENA GOMES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88" calcext:value-type="float">
            <text:p>5088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SILV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21" calcext:value-type="float">
            <text:p>5032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EI DE AGUIAR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77" calcext:value-type="float">
            <text:p>501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COSTA PONGELUPP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3" calcext:value-type="float">
            <text:p>5001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 CIPRIANO LAP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45" calcext:value-type="float">
            <text:p>500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ILSON VI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2" calcext:value-type="float">
            <text:p>50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EL DE PAULA E SILVA SEGU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1" calcext:value-type="float">
            <text:p>508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NILSON JOSÉ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4" calcext:value-type="float">
            <text:p>500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BITENCOURT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" calcext:value-type="float">
            <text:p>500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RODRIG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 PIMENT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5016" calcext:value-type="float">
            <text:p>501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PAULA DE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ATRICE MILLER CORDO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VENUTO DACIOLO FONSEC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9" calcext:value-type="float">
            <text:p>500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ÁT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RCY BERNARD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SE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44" calcext:value-type="float">
            <text:p>504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RLI CIPRIANO VALIÃ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5" calcext:value-type="float">
            <text:p>502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RIBEIR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ROSAR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E ALMEID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91" calcext:value-type="float">
            <text:p>509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ONILDO MEZINI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DE SOUZ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ALVES DE LIMA INACI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RODRIGUES DE ALENC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33" calcext:value-type="float">
            <text:p>50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ANILDO FELIX CAND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024" calcext:value-type="float">
            <text:p>502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QUELINE MELO DA MAT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015" calcext:value-type="float">
            <text:p>501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E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5" calcext:value-type="float">
            <text:p>500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AN WYLLYS DE MAT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FERSON BARR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TISTA OLIV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7" calcext:value-type="float">
            <text:p>505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URDES BAPTI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2" calcext:value-type="float">
            <text:p>503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A SILV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SILVEI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7" calcext:value-type="float">
            <text:p>500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O FERREIRA LAM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A CRISTINA MORAES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4" calcext:value-type="float">
            <text:p>501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RODRIGUE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EDUARD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7" calcext:value-type="float">
            <text:p>503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MON VIEIRA FAUS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CESAR TEIXEIRA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ALDO LUIZ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77" calcext:value-type="float">
            <text:p>50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LANGE DOS SANTOS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95" calcext:value-type="float">
            <text:p>509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UELI ALV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NEI MEDIN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6" calcext:value-type="float">
            <text:p>500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MIR DE CARVALHO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2" calcext:value-type="float">
            <text:p>502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NDERSON DIA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8" calcext:value-type="float">
            <text:p>505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FERNAND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PEDRO ROSA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VANIA GOB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LAUSON REGIS SOUZ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8" calcext:value-type="float">
            <text:p>16008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O CHAGAS FLORENT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1" calcext:value-type="float">
            <text:p>1600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AYER GRUDKA L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7" calcext:value-type="float">
            <text:p>1600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MAVIGNIER GUEDES VILARDI DE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23" calcext:value-type="float">
            <text:p>16123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GOME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17" calcext:value-type="float">
            <text:p>1601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JOSE ALF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333" calcext:value-type="float">
            <text:p>16333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ORINDA MOREIRA LOMBARD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666" calcext:value-type="float">
            <text:p>1666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ABRIEL BIZZO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BEL FRAGA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16" calcext:value-type="float">
            <text:p>160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ANSELMO MEND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516" calcext:value-type="float">
            <text:p>165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CONDAQUE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416" calcext:value-type="float">
            <text:p>164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ZERLEY ASSUNÇÃ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216" calcext:value-type="float">
            <text:p>162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GONZAGA SALAR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18" calcext:value-type="float">
            <text:p>16118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A CARRERA JARDI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777" calcext:value-type="float">
            <text:p>1677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HEUS AUGUSTO RIBEIRO WERNEC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SANTIAGO DE MEDEIROS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6" calcext:value-type="float">
            <text:p>1600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VAL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DE MORA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16" calcext:value-type="float">
            <text:p>161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BRINA ROBERTA LUZ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YURI PROENÇA NATAL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YRO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TEUS RIBEIRO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ICYANE MADEIR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DAYSE OLIVEIR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HEITOR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MARILIA PAULA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89" calcext:value-type="float">
            <text:p>137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ALBERTO JOSÉ DO AMARAL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LSON PEREIRA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843" calcext:value-type="float">
            <text:p>138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IO SALVADOR SAR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28" calcext:value-type="float">
            <text:p>138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RODRIGUES CONSTÂN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SOUZ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74" calcext:value-type="float">
            <text:p>134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COSTA DE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567" calcext:value-type="float">
            <text:p>135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CEC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PAULO JUN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959" calcext:value-type="float">
            <text:p>139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LUZIA DOS SANT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110" calcext:value-type="float">
            <text:p>131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ITA JESUS CARVALH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00" calcext:value-type="float">
            <text:p>134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LAUDIO CUNH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21" calcext:value-type="float">
            <text:p>13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MARIA MACH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INC BAUMFEL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0" calcext:value-type="float">
            <text:p>131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500" calcext:value-type="float">
            <text:p>135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O DAMIÃO SANTO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O SARKIS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93" calcext:value-type="float">
            <text:p>136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CLEA MASCARENHA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18" calcext:value-type="float">
            <text:p>133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SALLES DE ARAÚJ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TON JORGE HAUA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849" calcext:value-type="float">
            <text:p>138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STO JOSE SERP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05" calcext:value-type="float">
            <text:p>132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CARLOS DE ANDRADE PORTUG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55" calcext:value-type="float">
            <text:p>134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SILVA PALM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56" calcext:value-type="float">
            <text:p>134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ÉLIO RICARDO LEITE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GOR PAES NUNES SARD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19" calcext:value-type="float">
            <text:p>131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BAPTIS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58" calcext:value-type="float">
            <text:p>132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IMAR DO AMARAL B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53" calcext:value-type="float">
            <text:p>138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MAURO MAZELIAH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31" calcext:value-type="float">
            <text:p>131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SILVA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40" calcext:value-type="float">
            <text:p>131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AREZ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23" calcext:value-type="float">
            <text:p>131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LEBER FERNAND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13" calcext:value-type="float">
            <text:p>131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AERCIO DE MELL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65" calcext:value-type="float">
            <text:p>136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MAXIM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937" calcext:value-type="float">
            <text:p>139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MARIA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GONÇALVES DE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FERNANDO BARBOSA IL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05" calcext:value-type="float">
            <text:p>130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RUFIN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913" calcext:value-type="float">
            <text:p>139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DE SOUZA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11" calcext:value-type="float">
            <text:p>131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CO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13" calcext:value-type="float">
            <text:p>13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RAÇA FERNANDES LIM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77" calcext:value-type="float">
            <text:p>136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GOMES FRAN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00" calcext:value-type="float">
            <text:p>136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SABEL DA SILVA ROS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05" calcext:value-type="float">
            <text:p>138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CARNEIRO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4" calcext:value-type="float">
            <text:p>131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TON WILSON SALO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1" calcext:value-type="float">
            <text:p>130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CYR DE LIMA MONTEIR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13" calcext:value-type="float">
            <text:p>136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MUSTRANGI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22" calcext:value-type="float">
            <text:p>134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CIL DA ROCHA PA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CAMPO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87" calcext:value-type="float">
            <text:p>137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ÉRIO AZEVED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ÉRI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3" calcext:value-type="float">
            <text:p>131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DE OLIVEIRA ZEID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37" calcext:value-type="float">
            <text:p>131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ERI DA SILVA MARONGI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777" calcext:value-type="float">
            <text:p>137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DINOEL OLIVEIRA GOMES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056" calcext:value-type="float">
            <text:p>130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AN ROJAS ARC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36" calcext:value-type="float">
            <text:p>131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MONE MARIA SOAR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5" calcext:value-type="float">
            <text:p>130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ROS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93" calcext:value-type="float">
            <text:p>131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AIS GOUVEA DA SILVA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DERLEI FER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DECK CARN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33" calcext:value-type="float">
            <text:p>13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AQUEU DA SILV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FONSO DE ALBUQUERQUE REIS E SILV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BERTO LUIZ VI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LUCCIOLA MOL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LUCIA RAMALHO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JOSÉ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TAFFAREL INÁC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DITA SOUZA DA SILVA SAMPA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ÁUDIO HENRIQUE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NILO FUNKE LEM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VALDO TEIXEIR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SANT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TAQUES HOR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OSÉ D'ANGEL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ANNE D ARC FERNAND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RICARDO BITT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SOARE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O HENRIQU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SERGIO NÓBREG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ZIA SILVA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KHOUL MOUSSALLE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AMARAL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BORGES SER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US VINÍCIUS DE OLIVEIR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UCIA COST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LOS LUIZ DE ARAUJ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VIANA CESÁ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EZEQUI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GEROLIMICH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SON PEREIRA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DIH NEMER DAMOU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LUIZ LINDBERGH FARIA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01" calcext:value-type="float">
            <text:p>7010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RANGEL <text:s/>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70622" calcext:value-type="float">
            <text:p>7062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MIR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171" calcext:value-type="float">
            <text:p>7017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DA COSTA VEI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81" calcext:value-type="float">
            <text:p>7008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ESIA CRISTINA GOM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34" calcext:value-type="float">
            <text:p>7023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LUIZ MESQU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29" calcext:value-type="float">
            <text:p>7062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SOAR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04" calcext:value-type="float">
            <text:p>701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ANA SOA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650" calcext:value-type="float">
            <text:p>7065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FIRMINO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32" calcext:value-type="float">
            <text:p>7023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NTONI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456" calcext:value-type="float">
            <text:p>7045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CHA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21" calcext:value-type="float">
            <text:p>7022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LEITE T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70999" calcext:value-type="float">
            <text:p>7099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VICENTE NE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432" calcext:value-type="float">
            <text:p>7043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BER DA SILVA F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07" calcext:value-type="float">
            <text:p>7000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E OLIVEIRA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490" calcext:value-type="float">
            <text:p>7049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USDELIS MARIANO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33" calcext:value-type="float">
            <text:p>702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STHER GREGO F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64" calcext:value-type="float">
            <text:p>7096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BIO ÂNGELO FO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444" calcext:value-type="float">
            <text:p>7044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A CLEIDE GOMES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88" calcext:value-type="float">
            <text:p>702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MAR RODRIGU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00" calcext:value-type="float">
            <text:p>7010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SON MANOEL R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004" calcext:value-type="float">
            <text:p>700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RAEL FRANCISC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89" calcext:value-type="float">
            <text:p>7078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IAS DE SOUZA J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0236" calcext:value-type="float">
            <text:p>7023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OS SANTOS FERNAND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15" calcext:value-type="float">
            <text:p>7091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ADEMIR DA CO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73" calcext:value-type="float">
            <text:p>7077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VIEIR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61" calcext:value-type="float">
            <text:p>7066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HENRIQUE DA SILVA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89" calcext:value-type="float">
            <text:p>7018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FA PER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33" calcext:value-type="float">
            <text:p>701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ANA REIS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0811" calcext:value-type="float">
            <text:p>7081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 MEIRE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33" calcext:value-type="float">
            <text:p>703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GOMES SE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23" calcext:value-type="float">
            <text:p>7012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BRAH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70" calcext:value-type="float">
            <text:p>7067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SILVA ARRU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753" calcext:value-type="float">
            <text:p>7075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JOS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77" calcext:value-type="float">
            <text:p>707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DE JESU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29" calcext:value-type="float">
            <text:p>7092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70137" calcext:value-type="float">
            <text:p>7013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EIS LINO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02" calcext:value-type="float">
            <text:p>7000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RAM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688" calcext:value-type="float">
            <text:p>706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CESAR ROS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51" calcext:value-type="float">
            <text:p>7015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FERREIRA TR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25" calcext:value-type="float">
            <text:p>7012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A SILVA COTT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712" calcext:value-type="float">
            <text:p>7071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ÉRGI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84" calcext:value-type="float">
            <text:p>7028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RCIVAL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77" calcext:value-type="float">
            <text:p>706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ERLEI DE ARAUJO ARCAN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348" calcext:value-type="float">
            <text:p>7034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OS SANTOS GASP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745" calcext:value-type="float">
            <text:p>7074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720" calcext:value-type="float">
            <text:p>7072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NO DE ARAUJO TIBÚ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397" calcext:value-type="float">
            <text:p>7039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MIR FERNA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11" calcext:value-type="float">
            <text:p>7011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27" calcext:value-type="float">
            <text:p>7012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VIAN MONTEIRO PEREIR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69" calcext:value-type="float">
            <text:p>7036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FERNANDES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043" calcext:value-type="float">
            <text:p>704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ILTON DOS REIS GUARAL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74" calcext:value-type="float">
            <text:p>707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DO MANO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7" calcext:value-type="float">
            <text:p>701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CLÁUDIA JÚL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7" calcext:value-type="float">
            <text:p>70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PAULA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22" calcext:value-type="float">
            <text:p>702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VANC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90" calcext:value-type="float">
            <text:p>709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UGUSTO CÉSAR DE AVELL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66" calcext:value-type="float">
            <text:p>706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DITO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7099" calcext:value-type="float">
            <text:p>709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LUIS FERNAND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56" calcext:value-type="float">
            <text:p>705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GIL DOS SANTOS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8" calcext:value-type="float">
            <text:p>702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CIO CARNEIRO CARVALH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1" calcext:value-type="float">
            <text:p>702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PONTES ROL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VIANA JORDÃ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72" calcext:value-type="float">
            <text:p>707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DERSON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41" calcext:value-type="float">
            <text:p>704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ILDO BALD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23" calcext:value-type="float">
            <text:p>702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OSÉ SEGHET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65" calcext:value-type="float">
            <text:p>706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UCIER BARBOS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3" calcext:value-type="float">
            <text:p>707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ÉLIO CRISTOVÃO DE CARVALH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7064" calcext:value-type="float">
            <text:p>706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ETE MACIEL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6" calcext:value-type="float">
            <text:p>700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RBOSA BRAV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7" calcext:value-type="float">
            <text:p>706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4" calcext:value-type="float">
            <text:p>70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ES URUBATAN FRIAS RA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GUILHERME DE MORAE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45" calcext:value-type="float">
            <text:p>704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AURINDA GRAZIELA ARAUJ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LSON MEL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02" calcext:value-type="float">
            <text:p>700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LO COIMB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5" calcext:value-type="float">
            <text:p>703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LOP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3" calcext:value-type="float">
            <text:p>701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A PAESLER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51" calcext:value-type="float">
            <text:p>705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YCON DE FREITA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8" calcext:value-type="float">
            <text:p>703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OLA SILVA CRISP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1" calcext:value-type="float">
            <text:p>708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FELIX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84" calcext:value-type="float">
            <text:p>708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A CHAGAS LES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3" calcext:value-type="float">
            <text:p>706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PAULO DE ALMEIDA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CÉLIA DE SOUZ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58" calcext:value-type="float">
            <text:p>705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LDO TORR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8" calcext:value-type="float">
            <text:p>70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GOMES AR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0" calcext:value-type="float">
            <text:p>701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MARO DA CONCEIÇÃO AM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2" calcext:value-type="float">
            <text:p>708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E PIT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30" calcext:value-type="float">
            <text:p>703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ÂNGELA ANDRADE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5" calcext:value-type="float">
            <text:p>708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NDRA MERC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7" calcext:value-type="float">
            <text:p>708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ÉRGIO NUNES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RCISIO ANTONIO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8" calcext:value-type="float">
            <text:p>706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ELMA PAULINA FERREIRA DE CARVALHO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7" calcext:value-type="float">
            <text:p>702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RNER BENITES SARAIVA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13" calcext:value-type="float">
            <text:p>141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ÃO JUN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FFONSO D ANZICOURT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45" calcext:value-type="float">
            <text:p>1404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A DOS SANTOS MIRANDA LIS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444" calcext:value-type="float">
            <text:p>144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MANOEL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223" calcext:value-type="float">
            <text:p>142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 NICODEM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222" calcext:value-type="float">
            <text:p>142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RODRIGU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13" calcext:value-type="float">
            <text:p>144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AMELI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17" calcext:value-type="float">
            <text:p>1401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FATIMA DE ABREU CHAVAL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ROS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558" calcext:value-type="float">
            <text:p>1455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WILSON BESERR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789" calcext:value-type="float">
            <text:p>1478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ÃO IVO MACHA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54" calcext:value-type="float">
            <text:p>1415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NEDITO MENDES BRAN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250" calcext:value-type="float">
            <text:p>1425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NDIDO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627" calcext:value-type="float">
            <text:p>1462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UGUSTO BEÇA M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10" calcext:value-type="float">
            <text:p>1401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COSTA LEITE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14" calcext:value-type="float">
            <text:p>149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RIBEIRO CAJAZEIR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4" calcext:value-type="float">
            <text:p>1400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TIA PAGANOTE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42" calcext:value-type="float">
            <text:p>1444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O ANTONIO MENDONÇA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2" calcext:value-type="float">
            <text:p>1400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AR MARCELO PACHECO DE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77" calcext:value-type="float">
            <text:p>1447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LIM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899" calcext:value-type="float">
            <text:p>1489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RLEI GONÇALVE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13" calcext:value-type="float">
            <text:p>140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JANIRA AUGUSTO DE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ES DE MESQUITA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604" calcext:value-type="float">
            <text:p>1460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UGLAS DE PÓVOA JOR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21" calcext:value-type="float">
            <text:p>1402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ILSON KASTRUP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626" calcext:value-type="float">
            <text:p>1462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 DA SILVA CHA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233" calcext:value-type="float">
            <text:p>142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VIEIRA REGO PA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833" calcext:value-type="float">
            <text:p>148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FROES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007" calcext:value-type="float">
            <text:p>1400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RICIO CARVALH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98" calcext:value-type="float">
            <text:p>1419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RID ABRÃ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24" calcext:value-type="float">
            <text:p>1412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NTONIO FOLGAD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94" calcext:value-type="float">
            <text:p>1439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ORACI ROSA DE LIM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333" calcext:value-type="float">
            <text:p>143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DE MORAE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731" calcext:value-type="float">
            <text:p>1473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RAN DA SILVA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456" calcext:value-type="float">
            <text:p>1445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ACI DE OLIVEIRA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48" calcext:value-type="float">
            <text:p>1434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LANDA EUGENI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990" calcext:value-type="float">
            <text:p>1499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IAS PEREIR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63" calcext:value-type="float">
            <text:p>1496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YME CÂMARA DE JESU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225" calcext:value-type="float">
            <text:p>1422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ALBERTO ANTUN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64" calcext:value-type="float">
            <text:p>1416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ROBERTO AVILA GOULA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633" calcext:value-type="float">
            <text:p>146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DA SILVEIRA E SILV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500" calcext:value-type="float">
            <text:p>145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LVARO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11" calcext:value-type="float">
            <text:p>1401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RLO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00" calcext:value-type="float">
            <text:p>141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IPORAGE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22" calcext:value-type="float">
            <text:p>143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Z VIEIRA DA M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ORLANDO HORTENC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14" calcext:value-type="float">
            <text:p>141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TADEU GARRID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25" calcext:value-type="float">
            <text:p>1402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WALTER LIMA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555" calcext:value-type="float">
            <text:p>145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MELLO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22" calcext:value-type="float">
            <text:p>141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PER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200" calcext:value-type="float">
            <text:p>142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LMAR GOUVEIA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4015" calcext:value-type="float">
            <text:p>1401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DES MAI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678" calcext:value-type="float">
            <text:p>1467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O LUIZ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51" calcext:value-type="float">
            <text:p>140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35" calcext:value-type="float">
            <text:p>1433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EUGÊNIO DA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14" calcext:value-type="float">
            <text:p>144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THOMÉ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47" calcext:value-type="float">
            <text:p>1414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ROMUALDO DA SILV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66" calcext:value-type="float">
            <text:p>1466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FLORENTIN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01" calcext:value-type="float">
            <text:p>1490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SEBASTÃO LOP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665" calcext:value-type="float">
            <text:p>1466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CRISTINA REI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638" calcext:value-type="float">
            <text:p>1463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RTIN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44" calcext:value-type="float">
            <text:p>141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VALÉRIO FERREIR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67" calcext:value-type="float">
            <text:p>141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FERREIR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23" calcext:value-type="float">
            <text:p>141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VINÍCIUS DE VASCONCELO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77" calcext:value-type="float">
            <text:p>1407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NGELICA MOREIR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780" calcext:value-type="float">
            <text:p>1478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33" calcext:value-type="float">
            <text:p>140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31" calcext:value-type="float">
            <text:p>1403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SOLAÇÃO VIDAL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DORES TEOD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234" calcext:value-type="float">
            <text:p>1423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LEMOS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23" calcext:value-type="float">
            <text:p>140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BERNARDINO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885" calcext:value-type="float">
            <text:p>1488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ROSIANE DE OLIVEIRA DA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509" calcext:value-type="float">
            <text:p>1450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INHO D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40" calcext:value-type="float">
            <text:p>1414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TENÓRIO FRANCESCO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567" calcext:value-type="float">
            <text:p>145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DE MENDONÇA MOR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67" calcext:value-type="float">
            <text:p>140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MARIA DO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151" calcext:value-type="float">
            <text:p>141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TA DE CASSIA SILVA D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10" calcext:value-type="float">
            <text:p>1411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PORTELLA PA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3" calcext:value-type="float">
            <text:p>1400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BENS GONÇALVES REZE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24" calcext:value-type="float">
            <text:p>1402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MEIDA FIRM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93" calcext:value-type="float">
            <text:p>1439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FAUST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451" calcext:value-type="float">
            <text:p>144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GUIMARÃ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42" calcext:value-type="float">
            <text:p>1434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MARIA CATARINO BIT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99" calcext:value-type="float">
            <text:p>1499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IR PAUL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840" calcext:value-type="float">
            <text:p>1484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GARC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014" calcext:value-type="float">
            <text:p>140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DEMAR SOAR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455" calcext:value-type="float">
            <text:p>144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SHINGTON LUIZ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655" calcext:value-type="float">
            <text:p>146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SHINGTON TADEU GRANAT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BRASIL FRANCI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SON SIMO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RID ABRÃ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AURA MONTEZA DE SOUZA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PINHEIR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LUCIA DE SOUZ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ONE CARVALHO TOR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UBIRAJARA DE MELLO BOSORO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CTOR BELLO ACCIOL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LNEY DA ROCH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LEY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6333" calcext:value-type="float">
            <text:p>363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MEL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90" calcext:value-type="float">
            <text:p>3619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ONSIMAR DE OLIVEIRA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6777" calcext:value-type="float">
            <text:p>3677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CLARA CARVALHO SA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013" calcext:value-type="float">
            <text:p>3601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RAIMUNDO HAMEURY TOMEL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888" calcext:value-type="float">
            <text:p>3688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VITÓ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399" calcext:value-type="float">
            <text:p>3639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HUR FRANÇ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28" calcext:value-type="float">
            <text:p>3612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OLINE ALMEIDA PALLE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948" calcext:value-type="float">
            <text:p>3694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BER DOS ANJO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787" calcext:value-type="float">
            <text:p>3678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ISE SALES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JALM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NANI MESQUI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6170" calcext:value-type="float">
            <text:p>3617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DRA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6677" calcext:value-type="float">
            <text:p>3667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OLIVIERE GOES DE SANT'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23" calcext:value-type="float">
            <text:p>3612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FELIX VAL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01" calcext:value-type="float">
            <text:p>3660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RCULES <text:s/>JOSE AQUIL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789" calcext:value-type="float">
            <text:p>3678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RSAN MIRAND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241" calcext:value-type="float">
            <text:p>3624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ILDA JOSEFA DA SILV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6444" calcext:value-type="float">
            <text:p>3644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AINA JANE FERNANDES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07" calcext:value-type="float">
            <text:p>3600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FFERSON FERREIRA MART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19" calcext:value-type="float">
            <text:p>3661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VIL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06" calcext:value-type="float">
            <text:p>3660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IDAL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17" calcext:value-type="float">
            <text:p>3611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JORGE SIQU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36147" calcext:value-type="float">
            <text:p>3614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SEVERINO PE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11" calcext:value-type="float">
            <text:p>360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AN PABLO DA SILV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67" calcext:value-type="float">
            <text:p>3656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TIA REGINA DE ALMEI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515" calcext:value-type="float">
            <text:p>3651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AS DE OLIVEIR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36" calcext:value-type="float">
            <text:p>361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OS SANTOS ASSUN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00" calcext:value-type="float">
            <text:p>361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LO MARTIM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12" calcext:value-type="float">
            <text:p>36112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18" calcext:value-type="float">
            <text:p>3631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DRE TAVARES PORR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890" calcext:value-type="float">
            <text:p>3689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TONIO DA SILV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76" calcext:value-type="float">
            <text:p>3617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 CARMO FLORENCIO DA P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14" calcext:value-type="float">
            <text:p>3611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A DE SOUZA MAURI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37" calcext:value-type="float">
            <text:p>3633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LA POLIDO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36" calcext:value-type="float">
            <text:p>360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PECZEK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989" calcext:value-type="float">
            <text:p>3698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 ANDERSON OLIVEIRA DE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65" calcext:value-type="float">
            <text:p>3666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DOS SANTOS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967" calcext:value-type="float">
            <text:p>3696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MATIA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13" calcext:value-type="float">
            <text:p>3661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MAURICIO DA CRUZ MASCARENH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RICLES LIM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55" calcext:value-type="float">
            <text:p>3655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DULCE DA SILVA BADARÓ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61" calcext:value-type="float">
            <text:p>3666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LEIA DA SILVA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207" calcext:value-type="float">
            <text:p>3620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IBER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6611" calcext:value-type="float">
            <text:p>366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AMOR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33" calcext:value-type="float">
            <text:p>361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Y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36700" calcext:value-type="float">
            <text:p>367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PIRE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GERMAN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00" calcext:value-type="float">
            <text:p>365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PAMPOLH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10" calcext:value-type="float">
            <text:p>3601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NIA LOURENÇ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FLAVIA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MADUREIRA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STER DA COST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CIA CARNEIRO BACEL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CIMAR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BONIFACIO BEZER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A CRISTINA DA SILVA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OACYR WANDERLEY AGOS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BARBOZ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INALDO MORAIS MENDONÇ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CARLOS CIZ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NS ROCH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ILTON GUILHERM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688" calcext:value-type="float">
            <text:p>196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RAMOS DE ALVAREN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23" calcext:value-type="float">
            <text:p>191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REZENDE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A MARIA DA SILV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518" calcext:value-type="float">
            <text:p>1951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LO GONZAG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456" calcext:value-type="float">
            <text:p>19456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ODALTO JOS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9443" calcext:value-type="float">
            <text:p>1944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ARA HELENA ALFRED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20" calcext:value-type="float">
            <text:p>1912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ÉLCIO LUIZ MALAQU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588" calcext:value-type="float">
            <text:p>195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OANE LIGEIR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17" calcext:value-type="float">
            <text:p>1921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CK ALVES DA GA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DA SILV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39" calcext:value-type="float">
            <text:p>1923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55" calcext:value-type="float">
            <text:p>1925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LORIA RODRIGUES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555" calcext:value-type="float">
            <text:p>1955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REMA MARIANO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 FERREIRA ESC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GUSTAVO CAET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666" calcext:value-type="float">
            <text:p>19666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E ALMEIDA CASTR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321" calcext:value-type="float">
            <text:p>1932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COSTA GONZAL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388" calcext:value-type="float">
            <text:p>193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ORIA DA PAIX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83" calcext:value-type="float">
            <text:p>1928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GERALDO CASSIM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344" calcext:value-type="float">
            <text:p>1934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APARECIDA DA COSTA TIBU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623" calcext:value-type="float">
            <text:p>196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ÍCIO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QUE SOARES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23" calcext:value-type="float">
            <text:p>192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9300" calcext:value-type="float">
            <text:p>193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NISON JOSÉ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789" calcext:value-type="float">
            <text:p>1978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PAULO DE OLIVEIRA ROZ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TRONIO GOM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654" calcext:value-type="float">
            <text:p>1965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RODRIGUES JIMEN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67" calcext:value-type="float">
            <text:p>1926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O NONATO D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531" calcext:value-type="float">
            <text:p>1953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MARIA VELAS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777" calcext:value-type="float">
            <text:p>1977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NALDO CARLOS DA COS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999" calcext:value-type="float">
            <text:p>1999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LUIS PITANGU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378" calcext:value-type="float">
            <text:p>1937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LINA CORDEIRO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34" calcext:value-type="float">
            <text:p>1923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ULO CAND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28" calcext:value-type="float">
            <text:p>1912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GONÇALVES GODIN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213" calcext:value-type="float">
            <text:p>1921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VIEIRA RAM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9000" calcext:value-type="float">
            <text:p>190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I REZENDE QUEIRÓ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ERIO DE SOUZA OLIV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UENI VICENTINA M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SOARES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DERSON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STANISLANE RODRIGUES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SON BES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LIO FERNANDO BARBOS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ANILDO PEREIR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LINS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LAINE RENES M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ANA DE FATIMA CHA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PHANIA SILV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LEI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43644" calcext:value-type="float">
            <text:p>436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JOSÉ ADR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016" calcext:value-type="float">
            <text:p>430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LUCI MACHADO MESQU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64" calcext:value-type="float">
            <text:p>4346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SSA TRIANI MENDONÇA SALUST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212" calcext:value-type="float">
            <text:p>432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GERALDO SOARES DORNE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0" calcext:value-type="float">
            <text:p>4303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GUSTO APOLINÁRI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22" calcext:value-type="float">
            <text:p>4312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COITINH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4" calcext:value-type="float">
            <text:p>4300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ÁTIA GAMA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611" calcext:value-type="float">
            <text:p>436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JOSÉ ACOST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0" calcext:value-type="float">
            <text:p>430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VARG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 AUGUSTA SANCHES DA SILV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134" calcext:value-type="float">
            <text:p>431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DA SILV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26" calcext:value-type="float">
            <text:p>4322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310" calcext:value-type="float">
            <text:p>433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OS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136" calcext:value-type="float">
            <text:p>431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CÉA DE MIRANDA SCHAYD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002" calcext:value-type="float">
            <text:p>4300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JOSÉ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333" calcext:value-type="float">
            <text:p>433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TEIXEIR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77" calcext:value-type="float">
            <text:p>4347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TEMBERG BOLSONI GAND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45" calcext:value-type="float">
            <text:p>430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SOUSA PLAC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87" calcext:value-type="float">
            <text:p>4348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CIRA BARBA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44" calcext:value-type="float">
            <text:p>434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TARD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343" calcext:value-type="float">
            <text:p>433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ENYA GARCIA BEZERRA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57" calcext:value-type="float">
            <text:p>4305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ULIANI DA GAM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3001" calcext:value-type="float">
            <text:p>430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MURTA MESSEDE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70" calcext:value-type="float">
            <text:p>4317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US DE SOUZA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3" calcext:value-type="float">
            <text:p>430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6" calcext:value-type="float">
            <text:p>4300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17" calcext:value-type="float">
            <text:p>4321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DIAS GALA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005" calcext:value-type="float">
            <text:p>43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599" calcext:value-type="float">
            <text:p>4359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VANDO GOM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40" calcext:value-type="float">
            <text:p>4324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FONSECA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JORGE FERREIR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00" calcext:value-type="float">
            <text:p>433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UGUSTO PUTZI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13" calcext:value-type="float">
            <text:p>430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WANDARK CACAU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20" calcext:value-type="float">
            <text:p>4342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DA SILV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14" calcext:value-type="float">
            <text:p>430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CHADO MARIAT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601" calcext:value-type="float">
            <text:p>436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DA SILVA FORTU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22" calcext:value-type="float">
            <text:p>4302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O DA SILV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01" calcext:value-type="float">
            <text:p>431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NARA XAVIER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53" calcext:value-type="float">
            <text:p>4325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ERY JUNGER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60" calcext:value-type="float">
            <text:p>4326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ÚCIA SANTOS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143" calcext:value-type="float">
            <text:p>431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TOR PEREIRA DELPH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3044" calcext:value-type="float">
            <text:p>430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Y PERES JAC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R MART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DOS SANTOS FI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AVID SI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MARCIA MOREIR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YRO SILVA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EGO BISSOLLOTTI GAS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URICO PINHEIRO BERNARD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ANTONIO VIVALDI JACO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SAMAR MELLO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O TOM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OVANE DA SILVA LOM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TISTA ABRAMO VILAR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ERICKSON DE QUEIRÓ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39" calcext:value-type="float">
            <text:p>433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AS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A DUPPRE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CHI WANG SI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4345" calcext:value-type="float">
            <text:p>43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E BARCEL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CONCEIÇÃO GALIAN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6" calcext:value-type="float">
            <text:p>430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LTON GIL FERREIR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VA MARIA MAIA ROCH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ÂMELA STOPPA DE MOURA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PA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QUEL TINO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ANDERSON DE MIRANDA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SON DE ALCÂNTAR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FERR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ROBERTO MONTEI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RLEI MARIA HOFFMAN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DA MATA SANT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60" calcext:value-type="float">
            <text:p>436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NI DE SOUZA LANZILLO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ROBERTO WAGNER ROC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890" calcext:value-type="float">
            <text:p>7789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BEILARD GOULART DE SOUZ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444" calcext:value-type="float">
            <text:p>774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CHILLES ALMEIDA BARRET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07" calcext:value-type="float">
            <text:p>7700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UINALDO LUI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34" calcext:value-type="float">
            <text:p>7733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CIO SAB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80" calcext:value-type="float">
            <text:p>7718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DE JESU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555" calcext:value-type="float">
            <text:p>7755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PAUL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69" calcext:value-type="float">
            <text:p>7736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32" calcext:value-type="float">
            <text:p>7733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01" calcext:value-type="float">
            <text:p>7770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BATISTA MORELLI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88" calcext:value-type="float">
            <text:p>770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LAVRADO CUP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34" calcext:value-type="float">
            <text:p>7713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00" calcext:value-type="float">
            <text:p>770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EDUARD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553" calcext:value-type="float">
            <text:p>7755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IBE MANGE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27" calcext:value-type="float">
            <text:p>7702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ISY CALÁBRIA ZANATTA VALE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47" calcext:value-type="float">
            <text:p>7774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RGIVAL AL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76" calcext:value-type="float">
            <text:p>7737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NALDO BARR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50" calcext:value-type="float">
            <text:p>7715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TE LOPES CAVAL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DRO BEZERRA COST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28" calcext:value-type="float">
            <text:p>7702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A CELI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33" calcext:value-type="float">
            <text:p>773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TAVARE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22" calcext:value-type="float">
            <text:p>771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FLOR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77" calcext:value-type="float">
            <text:p>770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O BISP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25" calcext:value-type="float">
            <text:p>7712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CYARA FRANC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7156" calcext:value-type="float">
            <text:p>7715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LUIZ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19" calcext:value-type="float">
            <text:p>7721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LOS CALIX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71" calcext:value-type="float">
            <text:p>777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NDALVA ROSA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71" calcext:value-type="float">
            <text:p>771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ONIO ATAIDE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77" calcext:value-type="float">
            <text:p>776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RENATO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35" calcext:value-type="float">
            <text:p>7763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<text:s/>FERNAND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03" calcext:value-type="float">
            <text:p>7700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GARETH RAYMUN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456" calcext:value-type="float">
            <text:p>7745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77" calcext:value-type="float">
            <text:p>772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JUNIO DE ARAUJ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21" calcext:value-type="float">
            <text:p>7732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ERCINEIDE DOS ANJOS BANDOLI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7822" calcext:value-type="float">
            <text:p>778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LE DIORGIA DE CARVALH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85" calcext:value-type="float">
            <text:p>7768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A CRISTINA PEREIR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66" calcext:value-type="float">
            <text:p>7706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STUMB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23" calcext:value-type="float">
            <text:p>7712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HENRIQUE FERNA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7146" calcext:value-type="float">
            <text:p>7714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AR FERREI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17" calcext:value-type="float">
            <text:p>7771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MARIA NASCIMENTO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88" calcext:value-type="float">
            <text:p>776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FABIAN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00" calcext:value-type="float">
            <text:p>777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SIMONE DE MORAES GOMES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33" calcext:value-type="float">
            <text:p>771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GRANADO PER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24" calcext:value-type="float">
            <text:p>7722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DA COST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633" calcext:value-type="float">
            <text:p>776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LOP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26" calcext:value-type="float">
            <text:p>7712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LOZER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2" calcext:value-type="float">
            <text:p>77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2" calcext:value-type="float">
            <text:p>776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 BERALDO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2" calcext:value-type="float">
            <text:p>777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ANDO GOMES DE AMOR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88" calcext:value-type="float">
            <text:p>77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3" calcext:value-type="float">
            <text:p>777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DA SILVA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5" calcext:value-type="float">
            <text:p>776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THAYDE GOMES DE LUC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9" calcext:value-type="float">
            <text:p>772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OLINA VIANNA GUIMARA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8" calcext:value-type="float">
            <text:p>777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HRISTIANO PEREIRA HUGUEN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7" calcext:value-type="float">
            <text:p>771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DE JESUS ANTUN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0" calcext:value-type="float">
            <text:p>77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PER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52" calcext:value-type="float">
            <text:p>775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NORA CASTRO SOARES NASCIMENTO DA COST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5" calcext:value-type="float">
            <text:p>772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ZEQUIEL CORTAZ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7" calcext:value-type="float">
            <text:p>770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NGRID MERENDA NOBRE GIR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6" calcext:value-type="float">
            <text:p>776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SAI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3" calcext:value-type="float">
            <text:p>772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FERSON EVANGELIST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760" calcext:value-type="float">
            <text:p>776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DIL RAPOS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27" calcext:value-type="float">
            <text:p>772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55" calcext:value-type="float">
            <text:p>775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41" calcext:value-type="float">
            <text:p>774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HENRIQUE DA COST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1" calcext:value-type="float">
            <text:p>771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ONARDO FRANC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7" calcext:value-type="float">
            <text:p>776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A DIAS DE MOURA PAIVA LEIV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51" calcext:value-type="float">
            <text:p>775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ERNANI ALVES LACAILLE CALD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7" calcext:value-type="float">
            <text:p>77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SOUZA LES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1" calcext:value-type="float">
            <text:p>770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FER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1" calcext:value-type="float">
            <text:p>776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NTONIE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89" calcext:value-type="float">
            <text:p>778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CARLO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0" calcext:value-type="float">
            <text:p>771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DAS NEVE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1" calcext:value-type="float">
            <text:p>77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ÉRIA DE OLIVEIRA SILV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9" calcext:value-type="float">
            <text:p>777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LLINGTON JOS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2" calcext:value-type="float">
            <text:p>773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ZORAIA CORRE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 table:number-rows-repeated="1046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a de Candidatos que entrega'.$A$1" table:cell-range-address="$'Lista de Candidatos que entrega'.$A$1:.$G$1"/>
        </table:named-expressions>
      </table:table>
      <table:named-expressions/>
      <table:database-ranges>
        <table:database-range table:name="__Anonymous_Sheet_DB__0" table:target-range-address="'Lista de Candidatos que entrega'.A1:'Lista de Candidatos que entrega'.G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andidatos_20_que_20_entrega" style:display-name="PageStyle_Lista de Candidatos que entreg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92499450370</meta:initial-creator>
    <meta:creation-date>2014-11-05T07:48:08</meta:creation-date>
    <dc:creator>092499450370</dc:creator>
    <dc:date>2014-11-05T07:52:43</dc:date>
    <meta:print-date>2014-11-05T07:44:29</meta:print-date>
    <meta:document-statistic meta:table-count="1" meta:cell-count="13302" meta:object-count="0"/>
    <meta:generator>LibreOffice/6.4.3.2$Windows_x86 LibreOffice_project/747b5d0ebf89f41c860ec2a39efd7cb15b54f2d8</meta:generator>
  </office:meta>
</office:document-meta>
</file>