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12.864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Para_20_fins_20_de_20_impugnação_5f_Candid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338cm" fo:min-width="1.67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338cm" fo:min-width="1.6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338cm" fo:min-width="4.17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338cm" fo:min-width="12.753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338cm" fo:min-width="0.783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338cm" fo:min-width="2.74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338cm" fo:min-width="1.66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 fins de impugnação_Candida" table:style-name="ta1">
        <office:forms form:automatic-focus="false" form:apply-design-mode="false"/>
        <table:shapes>
          <draw:custom-shape draw:z-index="0" draw:name="Retângulo 1" draw:style-name="gr1" draw:text-style-name="P1" svg:width="1.79cm" svg:height="0.45cm" svg:x="0cm" svg:y="0cm">
            <text:p/>
            <draw:enhanced-geometry svg:viewBox="0 0 21600 21600" draw:type="rectangle" draw:enhanced-path="M 0 0 L 21600 0 21600 21600 0 21600 0 0 Z N"/>
          </draw:custom-shape>
          <draw:custom-shape draw:z-index="1" draw:name="Retângulo 2" draw:style-name="gr2" draw:text-style-name="P1" svg:width="1.792cm" svg:height="0.45cm" svg:x="1.789cm" svg:y="0cm">
            <text:p/>
            <draw:enhanced-geometry svg:viewBox="0 0 21600 21600" draw:type="rectangle" draw:enhanced-path="M 0 0 L 21600 0 21600 21600 0 21600 0 0 Z N"/>
          </draw:custom-shape>
          <draw:custom-shape draw:z-index="2" draw:name="Retângulo 3" draw:style-name="gr3" draw:text-style-name="P1" svg:width="4.29cm" svg:height="0.45cm" svg:x="3.577cm" svg:y="0cm">
            <text:p/>
            <draw:enhanced-geometry svg:viewBox="0 0 21600 21600" draw:type="rectangle" draw:enhanced-path="M 0 0 L 21600 0 21600 21600 0 21600 0 0 Z N"/>
          </draw:custom-shape>
          <draw:custom-shape draw:z-index="3" draw:name="Retângulo 4" draw:style-name="gr4" draw:text-style-name="P1" svg:width="12.865cm" svg:height="0.45cm" svg:x="7.855cm" svg:y="0cm">
            <text:p/>
            <draw:enhanced-geometry svg:viewBox="0 0 21600 21600" draw:type="rectangle" draw:enhanced-path="M 0 0 L 21600 0 21600 21600 0 21600 0 0 Z N"/>
          </draw:custom-shape>
          <draw:custom-shape draw:z-index="4" draw:name="Retângulo 5" draw:style-name="gr5" draw:text-style-name="P1" svg:width="0.895cm" svg:height="0.45cm" svg:x="20.719cm" svg:y="0cm">
            <text:p/>
            <draw:enhanced-geometry svg:viewBox="0 0 21600 21600" draw:type="rectangle" draw:enhanced-path="M 0 0 L 21600 0 21600 21600 0 21600 0 0 Z N"/>
          </draw:custom-shape>
          <draw:custom-shape draw:z-index="5" draw:name="Retângulo 6" draw:style-name="gr6" draw:text-style-name="P1" svg:width="2.852cm" svg:height="0.45cm" svg:x="21.611cm" svg:y="0cm">
            <text:p/>
            <draw:enhanced-geometry svg:viewBox="0 0 21600 21600" draw:type="rectangle" draw:enhanced-path="M 0 0 L 21600 0 21600 21600 0 21600 0 0 Z N"/>
          </draw:custom-shape>
          <draw:custom-shape draw:z-index="6" draw:name="Retângulo 7" draw:style-name="gr7" draw:text-style-name="P1" svg:width="1.774cm" svg:height="0.45cm" svg:x="24.462cm" svg:y="0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art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Data da Entrega</text:p>
          </table:table-cell>
          <table:table-cell table:style-name="ce6" table:number-columns-repeated="1018"/>
        </table:table-row>
        <table:table-row table:style-name="ro1">
          <table:table-cell office:value-type="float" office:value="77890" calcext:value-type="float">
            <text:p>7789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BEILARD GOULART DE SOUZ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12" calcext:value-type="float">
            <text:p>501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BEL DE PAULA E SILVA SEGUN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2" calcext:value-type="float">
            <text:p>281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BILIO MACIEL DA SILV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BNER PECLAT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444" calcext:value-type="float">
            <text:p>7744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CHILLES ALMEIDA BARRET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77" calcext:value-type="float">
            <text:p>447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ALBERTO DE AZEVEDO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ALBERTO DE SOUZA RAB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789" calcext:value-type="float">
            <text:p>1378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ALBERTO JOSÉ DO AMARAL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ALMIR D'AGUIL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13" calcext:value-type="float">
            <text:p>1411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ÃO JUNG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5125" calcext:value-type="float">
            <text:p>251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ILDO ALVES VILE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ILDO PEREIRA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ILTON GUILHERM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81" calcext:value-type="float">
            <text:p>278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IR THEOFILO APOLINÁ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11" calcext:value-type="float">
            <text:p>130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LSON PEREIRA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MILTON MOREIRA ATANAZ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999" calcext:value-type="float">
            <text:p>33999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MIR GONÇALVES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1233" calcext:value-type="float">
            <text:p>1123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EMIR MARQ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23" calcext:value-type="float">
            <text:p>43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MIR MARTIN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MIRA NOGUEIRA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1" calcext:value-type="float">
            <text:p>508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ENILSON JOSÉ MESS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43" calcext:value-type="float">
            <text:p>1384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IO SALVADOR SAR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52" calcext:value-type="float">
            <text:p>3195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SON DOS REIS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910" calcext:value-type="float">
            <text:p>1291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SON MENDES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01" calcext:value-type="float">
            <text:p>2810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SON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132" calcext:value-type="float">
            <text:p>2813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ILSON OPPENHEIMER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25" calcext:value-type="float">
            <text:p>6512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LAU LIMA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000" calcext:value-type="float">
            <text:p>650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OLPHO KONDER HOMEM DE CARVALH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 MUSSI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4" calcext:value-type="float">
            <text:p>500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A BITENCOURT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27" calcext:value-type="float">
            <text:p>4012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A FARIA GAPPO PRA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A FRANÇA DE AGUIAR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A PORTO JANNUZZI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688" calcext:value-type="float">
            <text:p>1968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A RAMOS DE ALVAREN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28" calcext:value-type="float">
            <text:p>1382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A RODRIGUES CONSTÂN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8" calcext:value-type="float">
            <text:p>500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A RODRIGU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0077" calcext:value-type="float">
            <text:p>2007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I DE SOUZA QUIN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51789" calcext:value-type="float">
            <text:p>51789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O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O DO ESPÍ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22" calcext:value-type="float">
            <text:p>54022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O LEITE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333" calcext:value-type="float">
            <text:p>3633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DRIANO MEL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DRIANO SANTAN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133" calcext:value-type="float">
            <text:p>141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FFONSO D ANZICOURT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FONSO DE ALBUQUERQUE REIS E SILVA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001" calcext:value-type="float">
            <text:p>4400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GAMENON CLEMENTE DE MORA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144" calcext:value-type="float">
            <text:p>441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GOSTINHO PE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93" calcext:value-type="float">
            <text:p>519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GRIMARIO VITORIN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07" calcext:value-type="float">
            <text:p>7700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GUINALDO LUI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37" calcext:value-type="float">
            <text:p>453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ILTON DE SOUZA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43" calcext:value-type="float">
            <text:p>704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AILTON DOS REIS GUARAL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150" calcext:value-type="float">
            <text:p>6515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AMIR PENN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AN JOS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AN LIMA DE ALMEIDA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2" calcext:value-type="float">
            <text:p>772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AN SILV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252" calcext:value-type="float">
            <text:p>2525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BERTO CLÁUDIO GUIMARÃES MAIA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BERTO ELY BRIZOL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65500" calcext:value-type="float">
            <text:p>655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BERTO FERREIR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BERTO LUIZ VIEIR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17" calcext:value-type="float">
            <text:p>1001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BERTO ZANINI CAIXINH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05" calcext:value-type="float">
            <text:p>4560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BINO OLIVEIRA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176" calcext:value-type="float">
            <text:p>5417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CEU TOTTI SIL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607" calcext:value-type="float">
            <text:p>4460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CIDES DE MOURA ROLIM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CIONE LOPE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CIR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177" calcext:value-type="float">
            <text:p>3117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DO DA SILVA BRU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321" calcext:value-type="float">
            <text:p>1032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DO DE OLIVEIR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555" calcext:value-type="float">
            <text:p>4555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DO JABES SILVA AGUI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4" calcext:value-type="float">
            <text:p>707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DO MANOEL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IXO SANDOVAL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7" calcext:value-type="float">
            <text:p>701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A CLÁUDIA JÚL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A CRISTINA LIM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4045" calcext:value-type="float">
            <text:p>1404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SSANDRA DOS SANTOS MIRANDA LIS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377" calcext:value-type="float">
            <text:p>3377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A FAES MARTINS ABR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222" calcext:value-type="float">
            <text:p>23222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SSANDRO CACIANO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O DE SOUZ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3" calcext:value-type="float">
            <text:p>401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O GOM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SSANDRO LUCCIOLA MOL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444" calcext:value-type="float">
            <text:p>1444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SSANDRO MANOEL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789" calcext:value-type="float">
            <text:p>4078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SSANDRO STOLLER DE NOVA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2" calcext:value-type="float">
            <text:p>273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VIRTE TAVA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0" calcext:value-type="date">
            <text:p>20/10/2014</text:p>
          </table:table-cell>
          <table:table-cell table:number-columns-repeated="1018"/>
        </table:table-row>
        <table:table-row table:style-name="ro1">
          <table:table-cell office:value-type="float" office:value="17767" calcext:value-type="float">
            <text:p>1776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 ANTUN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2" calcext:value-type="float">
            <text:p>776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 BERALDO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223" calcext:value-type="float">
            <text:p>1422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 NICODEMO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013" calcext:value-type="float">
            <text:p>501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 PIMENTA B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A <text:s/>DE FÁTIMA SILV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A BEZERRA LEITE GARC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ALBERTO DA COSTA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570" calcext:value-type="float">
            <text:p>557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AUGUSTUS SERFIOT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800" calcext:value-type="float">
            <text:p>508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BELL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024" calcext:value-type="float">
            <text:p>2002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BOTELH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55" calcext:value-type="float">
            <text:p>315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CARVALHO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00" calcext:value-type="float">
            <text:p>1700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CURY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999" calcext:value-type="float">
            <text:p>2299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5971" calcext:value-type="float">
            <text:p>4597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DA SILV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55" calcext:value-type="float">
            <text:p>275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DAMIÃO GARRIDO GLANTTIN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10" calcext:value-type="float">
            <text:p>106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DE OLIVEIR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969" calcext:value-type="float">
            <text:p>1196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FERREIRA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644" calcext:value-type="float">
            <text:p>4364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JOSÉ ADR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LUZ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25" calcext:value-type="float">
            <text:p>4562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MAGNO DO C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9123" calcext:value-type="float">
            <text:p>1912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REZENDE NOV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222" calcext:value-type="float">
            <text:p>1422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RODRIGUE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E SOUZ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TADEU BARROS ESTEV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5" calcext:value-type="float">
            <text:p>441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E VALLE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ANDRINA LOPES DE ALMEIDA FALC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008" calcext:value-type="float">
            <text:p>16008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ANDRO CHAGAS FLORENT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789" calcext:value-type="float">
            <text:p>5078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SANDER DIAS DE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EXSANDRA DOS SANTOS MA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073" calcext:value-type="float">
            <text:p>1007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SANDRA GOMES DO ESPÍ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22345" calcext:value-type="float">
            <text:p>2234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EXSANDRO DA SILV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9" calcext:value-type="float">
            <text:p>2709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FREDO GONÇALVES RODRIGUES DE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645" calcext:value-type="float">
            <text:p>1164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ICE MARIA SALDANHA TAMBORINDEGU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67" calcext:value-type="float">
            <text:p>276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INE DA GAMA CERQUEDA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474" calcext:value-type="float">
            <text:p>134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MIR COSTA DE AGUI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9" calcext:value-type="float">
            <text:p>2729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MIR NAPOLEA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456" calcext:value-type="float">
            <text:p>5045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MIR PAUL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01" calcext:value-type="float">
            <text:p>7010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MIR RANGEL <text:s/>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MIR SOARES DE GO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225" calcext:value-type="float">
            <text:p>4522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MYR DE SOUZ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NYR ANTONIO BAPTIST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7047" calcext:value-type="float">
            <text:p>1704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OÍSIO SANT'ANA DE ALMEIDA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90" calcext:value-type="float">
            <text:p>3619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ONSIMAR DE OLIVEIRA PESS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710" calcext:value-type="float">
            <text:p>271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ÔYR OR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67" calcext:value-type="float">
            <text:p>5456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TAIR CABRAL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356" calcext:value-type="float">
            <text:p>65356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TAIR LEONIL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312" calcext:value-type="float">
            <text:p>3312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TAMIR VILEL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TINEU CORTES FREITAS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20" calcext:value-type="float">
            <text:p>2012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UISIO ROBERTO VIA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011" calcext:value-type="float">
            <text:p>110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LVARO LUIZ DO NASCIMENT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778" calcext:value-type="float">
            <text:p>1777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ÁLVARO TIT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83" calcext:value-type="float">
            <text:p>318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LVIMAR DE OLIVEIRA TOM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72" calcext:value-type="float">
            <text:p>777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MANDO GOMES DE AMOR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MARO LUIZ AL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022" calcext:value-type="float">
            <text:p>310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MAURY FELIX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MÉRICA TEREZA NASCIMEN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70622" calcext:value-type="float">
            <text:p>7062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MIR NOV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413" calcext:value-type="float">
            <text:p>1441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AMELI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BEATRIZ BERNARDES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CÉLI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777" calcext:value-type="float">
            <text:p>3677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CLARA CARVALHO SAN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005" calcext:value-type="float">
            <text:p>4500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CLÁUDIA ANTÔN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CLAUDIA CAVALCAN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ANA CRISTINA CARVALHAES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17" calcext:value-type="float">
            <text:p>1401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FATIMA DE ABREU CHAVAL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603" calcext:value-type="float">
            <text:p>360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FLAVIA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01" calcext:value-type="float">
            <text:p>123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LUCIA DOS SANTOS CORRÊ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LUCIA RAMALHO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LUCIA REGHIN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273" calcext:value-type="float">
            <text:p>4427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MARIA DOS SANTOS VALE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11" calcext:value-type="float">
            <text:p>1511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PAULA CORREA MARQUES RECHU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80" calcext:value-type="float">
            <text:p>6518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PAUL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16" calcext:value-type="float">
            <text:p>501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PAULA DE SOUZ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417" calcext:value-type="float">
            <text:p>4441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PAULA RODRIGUES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77" calcext:value-type="float">
            <text:p>707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 PAULA SOU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 PAULA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BAL BARBOS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16" calcext:value-type="float">
            <text:p>430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ALUCI MACHADO MESQU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ATÁLI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7225" calcext:value-type="float">
            <text:p>2722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ERSON BATIST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777" calcext:value-type="float">
            <text:p>5077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ERSON BRAGA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800" calcext:value-type="float">
            <text:p>44800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ERSON EVANGELIST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2" calcext:value-type="float">
            <text:p>272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ERSON LUIZ DE ASSUN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2" calcext:value-type="float">
            <text:p>271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ERSON SILVA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E AFONS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5645" calcext:value-type="float">
            <text:p>2564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BAPTIST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88" calcext:value-type="float">
            <text:p>778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 DOS SANTOS FI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E JOSÉ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334" calcext:value-type="float">
            <text:p>7733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CIO SAB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66" calcext:value-type="float">
            <text:p>2566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LUIS CAVALCANTE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66" calcext:value-type="float">
            <text:p>1066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LUIS TEODORO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688" calcext:value-type="float">
            <text:p>1768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CARVALHO FERR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567" calcext:value-type="float">
            <text:p>135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CECIL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81" calcext:value-type="float">
            <text:p>458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E LUIZ COST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71" calcext:value-type="float">
            <text:p>7017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DA COSTA VEI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23" calcext:value-type="float">
            <text:p>4012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LUIZ EST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555" calcext:value-type="float">
            <text:p>1555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LUIZ LAZARONI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420" calcext:value-type="float">
            <text:p>5042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MAGALHÃES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252" calcext:value-type="float">
            <text:p>1325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 PAULO JUNG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321" calcext:value-type="float">
            <text:p>2232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PINTO DE A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013" calcext:value-type="float">
            <text:p>3601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 RAIMUNDO HAMEURY TOMELIM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 TAFFAREL INÁCI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22" calcext:value-type="float">
            <text:p>702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 VANC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247" calcext:value-type="float">
            <text:p>1124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CARVALH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5" calcext:value-type="date">
            <text:p>25/10/2014</text:p>
          </table:table-cell>
          <table:table-cell table:number-columns-repeated="1018"/>
        </table:table-row>
        <table:table-row table:style-name="ro1">
          <table:table-cell office:value-type="float" office:value="25363" calcext:value-type="float">
            <text:p>2536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ÉA CUNH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180" calcext:value-type="float">
            <text:p>7718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DE JESUS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70" calcext:value-type="float">
            <text:p>220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GARC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3959" calcext:value-type="float">
            <text:p>1395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LUZIA DOS SANTOS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7134" calcext:value-type="float">
            <text:p>2713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A MOURA NOGUEIRA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EIA ALMEIDA ZIT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75" calcext:value-type="float">
            <text:p>2707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IA DE OLIVEIRA CALD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DRÉIA REBELLO MAT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3464" calcext:value-type="float">
            <text:p>4346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DRESSA TRIANI MENDONÇA SALUST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081" calcext:value-type="float">
            <text:p>7008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ESIA CRISTINA GOMES DE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004" calcext:value-type="float">
            <text:p>4000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ÉSIO BALIANE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62" calcext:value-type="float">
            <text:p>2716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GELA MARIA ALVES ASSUMP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GELA MARIA DA SILVA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2" calcext:value-type="float">
            <text:p>288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GELICA APARECIDA FERNANDES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72" calcext:value-type="float">
            <text:p>2807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GELICA DA SILVA HIPOL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10" calcext:value-type="float">
            <text:p>131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GELITA JESUS CARVALH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GELO LUIZ BAPTISTA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2" calcext:value-type="float">
            <text:p>4014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NE GRACY DOS SANTOS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SELMO LOURENÇ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18" calcext:value-type="float">
            <text:p>1031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ERO NAPOLIT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OVERNADOR</text:p>
          </table:table-cell>
          <table:table-cell office:value-type="string" calcext:value-type="string">
            <text:p>ANTHONY WILLIAM GAROTINHO MATHEU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065" calcext:value-type="float">
            <text:p>650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ARAUJ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22" calcext:value-type="float">
            <text:p>2712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AVELINO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3" calcext:value-type="float">
            <text:p>777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CARLOS DA SILVA PASS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13" calcext:value-type="float">
            <text:p>3121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DE ARAG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398" calcext:value-type="float">
            <text:p>1139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7555" calcext:value-type="float">
            <text:p>7755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DE PAULO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CARLOS LUC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23" calcext:value-type="float">
            <text:p>5412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MARCELINO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34" calcext:value-type="float">
            <text:p>1233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QUESAD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922" calcext:value-type="float">
            <text:p>55922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34" calcext:value-type="float">
            <text:p>3334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CARLOS RIT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00" calcext:value-type="float">
            <text:p>140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ARLOS ROS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44" calcext:value-type="float">
            <text:p>1244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ELSO SILV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00" calcext:value-type="float">
            <text:p>134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CLAUDIO CUNH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88" calcext:value-type="float">
            <text:p>518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DANIELSON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171" calcext:value-type="float">
            <text:p>4417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ÔNI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DE SOUZ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04" calcext:value-type="float">
            <text:p>4010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DOS REIS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FERREIRA PEDREGAL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12" calcext:value-type="float">
            <text:p>432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GERALDO SOARES DORNE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GILSON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11" calcext:value-type="float">
            <text:p>1001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LAPROV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4551" calcext:value-type="float">
            <text:p>455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LUIZ GARCIA ELO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234" calcext:value-type="float">
            <text:p>7023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LUIZ MESQU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MANOEL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767" calcext:value-type="float">
            <text:p>6576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MARCOS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MARC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7" calcext:value-type="date">
            <text:p>17/10/2014</text:p>
          </table:table-cell>
          <table:table-cell table:number-columns-repeated="1018"/>
        </table:table-row>
        <table:table-row table:style-name="ro1">
          <table:table-cell office:value-type="float" office:value="11200" calcext:value-type="float">
            <text:p>112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MARC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69" calcext:value-type="float">
            <text:p>7736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MARCO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66" calcext:value-type="float">
            <text:p>5566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NTONIO PEDRO INDIO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32" calcext:value-type="float">
            <text:p>7733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070" calcext:value-type="float">
            <text:p>5107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RODRIGUES AMOR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29" calcext:value-type="float">
            <text:p>7062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SOAR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888" calcext:value-type="float">
            <text:p>3688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VITÓ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558" calcext:value-type="float">
            <text:p>1455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NTONIO WILSON BESERR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134" calcext:value-type="float">
            <text:p>1013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QUICILEY SILVA DO CAR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222" calcext:value-type="float">
            <text:p>20222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AMIS BRITO BEZERR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789" calcext:value-type="float">
            <text:p>14789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ÃO IVO MACHAD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27" calcext:value-type="float">
            <text:p>2722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IADNE DA CUNH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04" calcext:value-type="float">
            <text:p>7010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IANA SOAR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ARILDO MATOS TE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55" calcext:value-type="float">
            <text:p>5035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ISTEU ADRIEN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5369" calcext:value-type="float">
            <text:p>15369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ISTEU RAPHAEL LIMA DA SIL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5" calcext:value-type="float">
            <text:p>400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RMANDO DA SILVA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03" calcext:value-type="float">
            <text:p>2500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MANDO DOS ANJO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77" calcext:value-type="float">
            <text:p>4077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MANDO JOSÉ TAVARE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RMANDO MARINS DE CARVALH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37" calcext:value-type="float">
            <text:p>2773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NALDO FREIRE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93" calcext:value-type="float">
            <text:p>559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ROLD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6" calcext:value-type="date">
            <text:p>16/10/2014</text:p>
          </table:table-cell>
          <table:table-cell table:number-columns-repeated="1018"/>
        </table:table-row>
        <table:table-row table:style-name="ro1">
          <table:table-cell office:value-type="float" office:value="36399" calcext:value-type="float">
            <text:p>36399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THUR FRANÇ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980" calcext:value-type="float">
            <text:p>409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THUR RIOBOO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25" calcext:value-type="float">
            <text:p>257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TUR AUGUSTO LIM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27" calcext:value-type="float">
            <text:p>5002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RY GABRIEL GIROT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5" calcext:value-type="float">
            <text:p>776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THAYDE GOMES DE LUCE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TILA ALEXANDRE NUNE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33" calcext:value-type="float">
            <text:p>282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TILA JULIO DE SOUZ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17" calcext:value-type="float">
            <text:p>1701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ÁTILA NUNES PEREIR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22" calcext:value-type="float">
            <text:p>15622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TRATINO CORTES COUTINH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234" calcext:value-type="float">
            <text:p>1723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UDIR SANTANA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30" calcext:value-type="float">
            <text:p>4303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UGUSTO APOLINÁRI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90" calcext:value-type="float">
            <text:p>709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UGUSTO CÉSAR DE AVELLAR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900" calcext:value-type="float">
            <text:p>129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AUGUSTO DE ALMEI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27" calcext:value-type="float">
            <text:p>512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AYLLA IGLESIA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98" calcext:value-type="float">
            <text:p>319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ARBARA CRISTIANE TAVARES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ARBARA DANIELA JACQUE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670" calcext:value-type="float">
            <text:p>1767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ARBARA DOS SANTOS DE SOUZA NEVES DA MO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11" calcext:value-type="float">
            <text:p>501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EATRICE MILLER CORDO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355" calcext:value-type="float">
            <text:p>553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ATRIZ RODRIGUES ABREU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567" calcext:value-type="float">
            <text:p>4456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LMAN DE ALVARENGA HEIT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ENEDITA SOUZA DA SILVA SAMPA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789" calcext:value-type="float">
            <text:p>15789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NEDITO ALVE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6" calcext:value-type="float">
            <text:p>706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ENEDITO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4154" calcext:value-type="float">
            <text:p>1415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NEDITO MENDES BRAND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ENEVENUTO DACIOLO FONSEC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53" calcext:value-type="float">
            <text:p>15153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RNARDO CHIM ROS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2123" calcext:value-type="float">
            <text:p>2212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ERNARDO RAMOS ARIST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98" calcext:value-type="float">
            <text:p>5189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IANCA REI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IANCA RODRIGUES MOTTA HERCUL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22" calcext:value-type="float">
            <text:p>5122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ISMARK CLIMÉRIO DE SOUZA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1" calcext:value-type="float">
            <text:p>1600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AYER GRUDKA L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RAZ PAULI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UNO BARBOSA CORRE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122" calcext:value-type="float">
            <text:p>4312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UNO COITINH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00" calcext:value-type="float">
            <text:p>5110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UNO DA SILVA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RUNO ENRICO DE OLIVEIRA PINH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789" calcext:value-type="float">
            <text:p>2278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BRUNO FELGUEIRA DAUAI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RUNO LOPES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3" calcext:value-type="float">
            <text:p>28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BRUNO PAES FERRAR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0015" calcext:value-type="float">
            <text:p>5001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MILA LEITE VAZ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250" calcext:value-type="float">
            <text:p>1425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NDIDO FERNAND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701" calcext:value-type="float">
            <text:p>7770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A BATISTA MORELLI 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82" calcext:value-type="float">
            <text:p>4058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A CRISTINA SIMÕES DA CUNH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A FALEIR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70650" calcext:value-type="float">
            <text:p>7065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A FIRMINO D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321" calcext:value-type="float">
            <text:p>133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A MARIA MACHA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75" calcext:value-type="float">
            <text:p>437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A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A RODRIGUES RU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5966" calcext:value-type="float">
            <text:p>55966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INO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ALBERTO ALMA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01" calcext:value-type="float">
            <text:p>4500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ARRUDA DE MAT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7010" calcext:value-type="float">
            <text:p>2701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BALDUINO SERG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31" calcext:value-type="float">
            <text:p>4013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CORTINES DA HO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ALBERTO HERMÍNIO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88" calcext:value-type="float">
            <text:p>7708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LAVRADO CUP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33" calcext:value-type="float">
            <text:p>333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ALBERTO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7134" calcext:value-type="float">
            <text:p>7713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LU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ALBERTO MA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555" calcext:value-type="float">
            <text:p>90555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MARQUES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50" calcext:value-type="float">
            <text:p>501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MEL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923" calcext:value-type="float">
            <text:p>6592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MONTEIRO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13" calcext:value-type="float">
            <text:p>20113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318" calcext:value-type="float">
            <text:p>4031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BERTO NUNES RESEN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67" calcext:value-type="float">
            <text:p>4066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LV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49" calcext:value-type="float">
            <text:p>1234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NTONIO GUMARAES GERALD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32" calcext:value-type="float">
            <text:p>7023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NTONIO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627" calcext:value-type="float">
            <text:p>1462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UGUSTO BEÇA M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123" calcext:value-type="float">
            <text:p>1712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AUGUSTO CARVALHO BALTHAZ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CASTILHO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CESAR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DAUDT BRIZO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DAVID SI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54" calcext:value-type="float">
            <text:p>1005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DE OLIVEIRA VICE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88" calcext:value-type="float">
            <text:p>5588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DIA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66" calcext:value-type="float">
            <text:p>2806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DOMINGOS GONÇ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CARLOS EDUARDO DIAS DO NASCIMENTO FERNAND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EDUARDO INACIO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15" calcext:value-type="float">
            <text:p>5115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EDUARDO JARD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00" calcext:value-type="float">
            <text:p>7700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EDUARDO MO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27" calcext:value-type="float">
            <text:p>2762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EVANGELISTA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30" calcext:value-type="float">
            <text:p>653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FREDERICO KOHL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181" calcext:value-type="float">
            <text:p>518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GUILHERME RODRIGUES TRIND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077" calcext:value-type="float">
            <text:p>407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HENRIQUE BATISTA V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10" calcext:value-type="float">
            <text:p>1401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HENRIQUE COSTA LEITE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HENRIQUE DA SILVA JORG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1223" calcext:value-type="float">
            <text:p>5122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HENRIQUE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4914" calcext:value-type="float">
            <text:p>149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HENRIQUE RIBEIRO CAJAZEIR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HENRIQUE SAMPAIO DE FAR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37" calcext:value-type="float">
            <text:p>513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HILTON CRUZ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400" calcext:value-type="float">
            <text:p>4540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JOSE DE VASCONCELLOS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21" calcext:value-type="float">
            <text:p>2812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KENEDY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456" calcext:value-type="float">
            <text:p>7045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ACHA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45" calcext:value-type="float">
            <text:p>450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ACHAD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MADUREIRA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123" calcext:value-type="float">
            <text:p>4412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ARCELO FRANÇA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MENEZ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01" calcext:value-type="float">
            <text:p>130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INC BAUMFEL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01" calcext:value-type="float">
            <text:p>2260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536" calcext:value-type="float">
            <text:p>5453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IBEIR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575" calcext:value-type="float">
            <text:p>6557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BATISTA PACÍFI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5021" calcext:value-type="float">
            <text:p>1502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DE FIGUEIREDO OSO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10" calcext:value-type="float">
            <text:p>1521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DINAMIT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221" calcext:value-type="float">
            <text:p>7022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LEITE T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CARLOS ROBERTO LUP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00" calcext:value-type="float">
            <text:p>131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ROBERTO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S ROBERT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999" calcext:value-type="float">
            <text:p>7099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LOS VICENTE NE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82" calcext:value-type="float">
            <text:p>5182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LOTA JOSIN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31" calcext:value-type="float">
            <text:p>313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MEN LUCY PIRES ALVARES SCHADEGG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9" calcext:value-type="float">
            <text:p>772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ROLINA VIANNA GUIMARAES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128" calcext:value-type="float">
            <text:p>3612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ROLINE ALMEIDA PALLES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9" calcext:value-type="float">
            <text:p>2769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ATARINA AMORIM MOREIR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4" calcext:value-type="float">
            <text:p>4300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ÁTIA GAMA FALC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9" calcext:value-type="float">
            <text:p>500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ÁTIA MA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04" calcext:value-type="float">
            <text:p>1400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ATIA PAGANOTE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123" calcext:value-type="float">
            <text:p>2312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CIO DE SOUZ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44" calcext:value-type="float">
            <text:p>2824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IA MARIA DE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42" calcext:value-type="float">
            <text:p>1444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IO ANTONIO MENDONÇA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720" calcext:value-type="float">
            <text:p>1772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IO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IO DE JESU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ALENCAR RAMOS JACOB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ALVES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865" calcext:value-type="float">
            <text:p>4086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SO DE JESUS VILE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5" calcext:value-type="float">
            <text:p>405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DE SOUZA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34" calcext:value-type="float">
            <text:p>3123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LSO FLORENCIO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343" calcext:value-type="float">
            <text:p>334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HENRIQUE COSTA GONC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PANSE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90" calcext:value-type="float">
            <text:p>289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PESSOA ME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SANTOS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ELSO SILV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08" calcext:value-type="date">
            <text:p>08/10/2014</text:p>
          </table:table-cell>
          <table:table-cell table:number-columns-repeated="101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CESAR EPITACIO M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5" calcext:value-type="float">
            <text:p>401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ÉSAR GOMES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1" calcext:value-type="float">
            <text:p>251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ÉSAR LOPES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02" calcext:value-type="float">
            <text:p>1400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SAR MARCELO PACHECO DE VASCONCE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111" calcext:value-type="float">
            <text:p>23111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SAR ROBERTO ABREU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012" calcext:value-type="float">
            <text:p>4001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ESÁR ZUBICARAY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444" calcext:value-type="float">
            <text:p>444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HRISTIAN ADENILSON DE ASS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HRISTIANO COSTA VILELA ALVERN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021" calcext:value-type="float">
            <text:p>3102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HRISTIANO FIGUEIREDO MACI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8" calcext:value-type="float">
            <text:p>777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HRISTIANO PEREIRA HUGUEN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255" calcext:value-type="float">
            <text:p>552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HRISTINO AURE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INIRA GABRIELA DA SILVA CORREIA MOYSÉ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5" calcext:value-type="date">
            <text:p>15/10/2014</text:p>
          </table:table-cell>
          <table:table-cell table:number-columns-repeated="1018"/>
        </table:table-row>
        <table:table-row table:style-name="ro1">
          <table:table-cell office:value-type="float" office:value="5187" calcext:value-type="float">
            <text:p>518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INTHIA BARBOSA GUEDES BONF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16" calcext:value-type="float">
            <text:p>4061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IPRIANO NOGU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66" calcext:value-type="float">
            <text:p>2266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IRO FERNANDE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345" calcext:value-type="float">
            <text:p>5534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ISE MARIA ALVES ZIT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67" calcext:value-type="float">
            <text:p>1256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RINDO RODRIGUES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RISSA BARROS ASSED MATHEU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789" calcext:value-type="float">
            <text:p>20789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<text:s/>REGINA LIMA RENTRO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25220" calcext:value-type="float">
            <text:p>2522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BARRETO GOMES TOL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02" calcext:value-type="float">
            <text:p>2810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CORREA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71" calcext:value-type="float">
            <text:p>2817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DALLE OR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7717" calcext:value-type="float">
            <text:p>771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UDIA DE JESUS ANTUN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858" calcext:value-type="float">
            <text:p>2585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LINS LIMA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UDIA MARCIA MOREIRA MO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80" calcext:value-type="float">
            <text:p>2848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SIMAS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UDIA SOARES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93" calcext:value-type="float">
            <text:p>2239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A VALENTINA DA CUNH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0336" calcext:value-type="float">
            <text:p>1033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ÁUDIA VALÉRIA DIAS DOS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8311" calcext:value-type="float">
            <text:p>2831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LE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3500" calcext:value-type="float">
            <text:p>135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ÁUDIO DAMIÃO SANTO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ÁUDIO HENRIQUE DOS ANJ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477" calcext:value-type="float">
            <text:p>1447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LIM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08" calcext:value-type="float">
            <text:p>1700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LUIZ PINT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224" calcext:value-type="float">
            <text:p>4422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MARCELO BORG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AUDIO ROCH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ÁUDIO ROGERIO DA SILV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12" calcext:value-type="float">
            <text:p>132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ÁUDIO SARKIS ASS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999" calcext:value-type="float">
            <text:p>90999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SCORZELLI RATT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051" calcext:value-type="float">
            <text:p>65051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SIQUEIRA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777" calcext:value-type="float">
            <text:p>6577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AUDIO VINICIUS RODRIGUES CERD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543" calcext:value-type="float">
            <text:p>554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EBER ANTON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432" calcext:value-type="float">
            <text:p>7043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BER DA SILVA F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948" calcext:value-type="float">
            <text:p>3694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BER DOS ANJOS PIMENT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99" calcext:value-type="float">
            <text:p>709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EBER LUIS FERNAND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EBER RIBEIRO AFON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77553" calcext:value-type="float">
            <text:p>7755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IBE MANGE EST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53" calcext:value-type="float">
            <text:p>1015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IDIOMAR DE SOUZA GARIBALDI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7965" calcext:value-type="float">
            <text:p>17965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ÊNIO RICARDO CACHI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LEODEA SILVA OLYMP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999" calcext:value-type="float">
            <text:p>25999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OMARES XAVIER DEVE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UZA DA SILVA TAV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68" calcext:value-type="float">
            <text:p>4056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LEYTON CARLOS SILBERNA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133" calcext:value-type="float">
            <text:p>3313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OSMA MACEN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773" calcext:value-type="float">
            <text:p>4077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PIM ANDRÉ LOPES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E AROUC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E BRASIL FRANCIS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81" calcext:value-type="float">
            <text:p>2708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ANE QUEIROZ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E RODRIGUES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9" calcext:value-type="float">
            <text:p>286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AFR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APOLINÁRIO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75" calcext:value-type="float">
            <text:p>3137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ANO COST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DE MATTOS MALAPH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0" calcext:value-type="float">
            <text:p>251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51" calcext:value-type="float">
            <text:p>285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JOSÉ RODRIGU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79" calcext:value-type="float">
            <text:p>5579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RISTIANO PEREIRA MALDON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5008" calcext:value-type="float">
            <text:p>2500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N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12" calcext:value-type="float">
            <text:p>2211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NA MARIA BEZ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22" calcext:value-type="float">
            <text:p>4422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CRISTINA VILELL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YRO GARC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77" calcext:value-type="float">
            <text:p>437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CYRO SILVA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2" calcext:value-type="float">
            <text:p>280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GMEYRI CONCEIÇÃ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27" calcext:value-type="float">
            <text:p>7702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ISY CALÁBRIA ZANATTA VALENT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00" calcext:value-type="float">
            <text:p>5510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LILA DE BRIT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40" calcext:value-type="float">
            <text:p>1234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LMAR LIRIO MAZINHO DE ALMEID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69" calcext:value-type="float">
            <text:p>17369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LZIR ALMEID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31" calcext:value-type="float">
            <text:p>312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DA SILVA MOFAC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30" calcext:value-type="float">
            <text:p>1003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DE OLIVEIRA L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456" calcext:value-type="float">
            <text:p>11456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GLO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67" calcext:value-type="float">
            <text:p>2796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GOM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010" calcext:value-type="float">
            <text:p>6501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ILIESC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300" calcext:value-type="float">
            <text:p>113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JOSE MARTIN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10" calcext:value-type="float">
            <text:p>1201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LUIZ PESS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6007" calcext:value-type="float">
            <text:p>16007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 MAVIGNIER GUEDES VILARDI DE MAC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30" calcext:value-type="float">
            <text:p>2703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A MARÇAL FERNANDE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E CRISTINA FIGUEIREDO FONT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05" calcext:value-type="float">
            <text:p>1000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ELLA PINTO DE ALMEIDA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NILO FUNKE LEM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518" calcext:value-type="float">
            <text:p>1951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NILO GONZAGA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42" calcext:value-type="float">
            <text:p>504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RCY BERNARD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40" calcext:value-type="float">
            <text:p>514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RLAN PAUL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899" calcext:value-type="float">
            <text:p>14899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RLEI GONÇALVES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URI GONÇALVES SALG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3231" calcext:value-type="float">
            <text:p>23231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 PORTELA DE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04" calcext:value-type="float">
            <text:p>4040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D DA COSTA VILLAR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007" calcext:value-type="float">
            <text:p>7000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D DE OLIVEIRA MACI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557" calcext:value-type="float">
            <text:p>2755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D DE QU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AVID PEREIRA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7" calcext:value-type="float">
            <text:p>4014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AVID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GOVERNADOR</text:p>
          </table:table-cell>
          <table:table-cell office:value-type="string" calcext:value-type="string">
            <text:p>DAYSE OLIVEIR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BORA SIQUEIRA NUNES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ISE LEIT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787" calcext:value-type="float">
            <text:p>3678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ISE SALES TAV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JANINE NASCIMEN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013" calcext:value-type="float">
            <text:p>1401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JANIRA AUGUSTO DE SOU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LAMAR JORGE AUGUSTO DE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LCIO FERNANDO GONÇALVE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33" calcext:value-type="float">
            <text:p>513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LMA CRISTIN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404" calcext:value-type="float">
            <text:p>1140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LON ALVES DE ALBUQUERQUE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00" calcext:value-type="float">
            <text:p>316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LVO NICODEMOS NORO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456" calcext:value-type="float">
            <text:p>20456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METRIO MASSAD SOB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01" calcext:value-type="float">
            <text:p>1400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NES DE MESQUITA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23" calcext:value-type="float">
            <text:p>402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NILSON ALVES PASS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890" calcext:value-type="float">
            <text:p>44890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NISE ALVES BARBOSA PORFI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31" calcext:value-type="float">
            <text:p>311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NISE CARDOSO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3" calcext:value-type="float">
            <text:p>251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NISE MARÇAL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3" calcext:value-type="float">
            <text:p>502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NISE PER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41" calcext:value-type="float">
            <text:p>1704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NISE VELLASC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456" calcext:value-type="float">
            <text:p>19456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ODALTO JOSE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44" calcext:value-type="float">
            <text:p>504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ERLI CIPRIANO VALIÃO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490" calcext:value-type="float">
            <text:p>7049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USDELIS MARIANO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414" calcext:value-type="float">
            <text:p>4441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UZENI DIAS PIMENT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12" calcext:value-type="float">
            <text:p>5011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EVANIR ALVES D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01" calcext:value-type="float">
            <text:p>124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ANASCENTE PEREIRA DE SANT'AN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EGO BISSOLLOTTI GAS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EGO ROMERO SÃO PAIO DE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NEIA RIBEIRO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28" calcext:value-type="float">
            <text:p>1012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OGO BASTOS XAV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17007" calcext:value-type="float">
            <text:p>1700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OGO DE SOUZA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ONÍSIO DE SOUZA L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705" calcext:value-type="float">
            <text:p>1270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RCE DAS GRACAS MACI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VA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45" calcext:value-type="float">
            <text:p>334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IVANETE DOMINGOS N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083" calcext:value-type="float">
            <text:p>5108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IVINO JOSE VALENT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36115" calcext:value-type="float">
            <text:p>3611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JALMA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999" calcext:value-type="float">
            <text:p>5099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JAMIM FERR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15101" calcext:value-type="float">
            <text:p>1510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MINGOS INACIO BRAZ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55" calcext:value-type="float">
            <text:p>2815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MINGOS JOSÉ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DORCILIA MARIA ALVES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7747" calcext:value-type="float">
            <text:p>7774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RGIVAL ALV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07" calcext:value-type="float">
            <text:p>6580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RNELES OLIV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4604" calcext:value-type="float">
            <text:p>1460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OUGLAS DE PÓVOA JORD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227" calcext:value-type="float">
            <text:p>2222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DUMENIL ELIODORO MODEST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234" calcext:value-type="float">
            <text:p>2223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BER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ELZUITA DE LOURDES SANTO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0010" calcext:value-type="float">
            <text:p>4001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EN COSM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75" calcext:value-type="float">
            <text:p>287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GAR FERNANDES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3" calcext:value-type="float">
            <text:p>451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ANA TAVARES DE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693" calcext:value-type="float">
            <text:p>136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CLEA MASCARENHAS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237" calcext:value-type="float">
            <text:p>2223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GARD PEREIRA MANHÃ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8" calcext:value-type="float">
            <text:p>280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LANE REIS DA CRUZ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40" calcext:value-type="float">
            <text:p>274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LSON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LSON SIMO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25" calcext:value-type="float">
            <text:p>1002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MAR DA SILVA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443" calcext:value-type="float">
            <text:p>1944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MARA HELENA ALFRED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020" calcext:value-type="float">
            <text:p>2002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MÁRIO MIGU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08" calcext:value-type="float">
            <text:p>6580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NEL FLOR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23" calcext:value-type="float">
            <text:p>5112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NO FIALHO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01" calcext:value-type="float">
            <text:p>1110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O CORRÊ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R NASCIMENTO MAR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20903" calcext:value-type="float">
            <text:p>20903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VALDA AURORA DE LA ROQUE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VALDO BANDEIR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624" calcext:value-type="float">
            <text:p>1162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IVALDO GONÇALVES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IVALDO TEIXEIRA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24" calcext:value-type="float">
            <text:p>1002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LAINE SANTAN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23223" calcext:value-type="float">
            <text:p>2322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MAR FERREIRA L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313" calcext:value-type="float">
            <text:p>4531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MARIO DOS SANTO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MILSON DA SILVA PAUL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0" calcext:value-type="date">
            <text:p>20/10/2014</text:p>
          </table:table-cell>
          <table:table-cell table:number-columns-repeated="1018"/>
        </table:table-row>
        <table:table-row table:style-name="ro1">
          <table:table-cell office:value-type="float" office:value="65123" calcext:value-type="float">
            <text:p>6512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MILSON JOSÉ VALENTIM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21" calcext:value-type="float">
            <text:p>1402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MILSON KASTRUP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25" calcext:value-type="float">
            <text:p>502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MILSON RIBEIR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6" calcext:value-type="float">
            <text:p>502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MILSON ROSAR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NA SILV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76" calcext:value-type="float">
            <text:p>7737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NALDO BARRO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133" calcext:value-type="float">
            <text:p>4413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NALDO PER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88" calcext:value-type="float">
            <text:p>1508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ALBERTAS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722" calcext:value-type="float">
            <text:p>227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CARLOS QU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DA SILVA MO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234" calcext:value-type="float">
            <text:p>4423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FERREIRA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121" calcext:value-type="float">
            <text:p>512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FLAVIO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123" calcext:value-type="float">
            <text:p>16123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GOMES PIMENT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LOPE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03" calcext:value-type="float">
            <text:p>1700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MARTINS ME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1372" calcext:value-type="float">
            <text:p>3137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SON MIGUEL MESSIN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5589" calcext:value-type="float">
            <text:p>5589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RIBEIRO MAGALHÃE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SON SANTO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1" calcext:value-type="float">
            <text:p>276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BATISTA NE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COSENTINO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222" calcext:value-type="float">
            <text:p>6522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UARDO DA LUZ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7" calcext:value-type="float">
            <text:p>271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DA SILVA CORT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DA SILV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DE ALMEID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56" calcext:value-type="float">
            <text:p>705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GIL DOS SANTOS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0" calcext:value-type="float">
            <text:p>451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HENRIQUE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611" calcext:value-type="float">
            <text:p>436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UARDO JOSÉ ACOST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0" calcext:value-type="float">
            <text:p>770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PER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DUARDO PIN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318" calcext:value-type="float">
            <text:p>1331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UARDO SALLES DE ARAÚJ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450" calcext:value-type="float">
            <text:p>4545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UARDO SOL OLIV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5888" calcext:value-type="float">
            <text:p>1588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DVAN FRANCISC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2777" calcext:value-type="float">
            <text:p>1277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AINE CHAVE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AINE DE OLIVEIRA ROT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516" calcext:value-type="float">
            <text:p>251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AIN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12" calcext:value-type="float">
            <text:p>2511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AINE MOU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08" calcext:value-type="float">
            <text:p>4500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ANE MARI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28" calcext:value-type="float">
            <text:p>702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CIO CARNEIRO CARVALH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120" calcext:value-type="float">
            <text:p>1912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ÉLCIO LUIZ MALAQU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DERSON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DIO SUZANO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456" calcext:value-type="float">
            <text:p>5445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EANDRO GONCALVES SAMAGA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99" calcext:value-type="float">
            <text:p>2209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EON NANTE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626" calcext:value-type="float">
            <text:p>14626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 DA SILVA CHA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195" calcext:value-type="float">
            <text:p>5195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 MARTA SAMU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24" calcext:value-type="float">
            <text:p>1202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NA VALENT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7127" calcext:value-type="float">
            <text:p>1712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NE ALVES GIME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75" calcext:value-type="float">
            <text:p>447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NE BRIOLA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1" calcext:value-type="float">
            <text:p>702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NE PONTES ROL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22" calcext:value-type="float">
            <text:p>311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NE SALLES DE BRI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40" calcext:value-type="float">
            <text:p>704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NE VIANA JORDÃO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233" calcext:value-type="float">
            <text:p>142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NE VIEIRA REGO PA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6017" calcext:value-type="float">
            <text:p>16017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S JOSE ALF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0" calcext:value-type="float">
            <text:p>281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AS MORAI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00" calcext:value-type="float">
            <text:p>221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S SILV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00" calcext:value-type="float">
            <text:p>4300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AS VARGA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455" calcext:value-type="float">
            <text:p>1145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ETE MARIA DE MOUR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125" calcext:value-type="float">
            <text:p>4512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ETE PINHEIR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204" calcext:value-type="float">
            <text:p>1720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EZE PRAZER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7005" calcext:value-type="float">
            <text:p>2700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EZER DIA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12" calcext:value-type="float">
            <text:p>2201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MAR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48" calcext:value-type="float">
            <text:p>4044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O DOMINGUES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50" calcext:value-type="float">
            <text:p>500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OMAR DE SOUZA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21" calcext:value-type="float">
            <text:p>1012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OMAR OLIV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89" calcext:value-type="float">
            <text:p>5088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SABETE MARIA DE SOU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10" calcext:value-type="float">
            <text:p>102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SABETE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04" calcext:value-type="float">
            <text:p>5400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SABETE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22" calcext:value-type="float">
            <text:p>223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SABETH PATRICIA LAG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SANGELA ESCALEIR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ISANGELA SILVA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3436" calcext:value-type="float">
            <text:p>434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 AUGUSTA SANCHES DA SILVA R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7997" calcext:value-type="float">
            <text:p>2799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BETH DE CARVALHO SAR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20" calcext:value-type="float">
            <text:p>1122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BETH DE REZENDE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240" calcext:value-type="float">
            <text:p>2524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BETH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22" calcext:value-type="float">
            <text:p>226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ANGELA VI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999" calcext:value-type="float">
            <text:p>1299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ET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77150" calcext:value-type="float">
            <text:p>7715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ETE LOPES CAVALCA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14" calcext:value-type="float">
            <text:p>4061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EU DOS SANTOS FELIP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200" calcext:value-type="float">
            <text:p>2020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IZEU GUIMARÃ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52" calcext:value-type="float">
            <text:p>775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NORA CASTRO SOARES NASCIMENTO DA COST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588" calcext:value-type="float">
            <text:p>1958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OANE LIGEIR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58" calcext:value-type="float">
            <text:p>4458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OIR PAULO FERREIRA DE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OIZANETH ALVES FRASSET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68" calcext:value-type="float">
            <text:p>406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SON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44" calcext:value-type="float">
            <text:p>134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TON JORGE HAUA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744" calcext:value-type="float">
            <text:p>447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VIRA MARIA BATISTA SAR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LZA CRISTINA ALEXANDRE 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183" calcext:value-type="float">
            <text:p>2218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LZENIRA ANCELMO DE BR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655" calcext:value-type="float">
            <text:p>4465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ERSON CRUZ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07" calcext:value-type="float">
            <text:p>510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MERSON GARCIA DE DE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280" calcext:value-type="float">
            <text:p>5128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ERSON SANTOS PESS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2012" calcext:value-type="float">
            <text:p>120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IDIO FRANCESCO DAND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58" calcext:value-type="float">
            <text:p>2705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ILIA JOSE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28" calcext:value-type="float">
            <text:p>4012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MILIA TECLA DAS VIRGENS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4" calcext:value-type="float">
            <text:p>270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NALDO MOREIRA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2" calcext:value-type="float">
            <text:p>707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NDERSON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0622" calcext:value-type="float">
            <text:p>4062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NEDILSON BARRE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7041" calcext:value-type="float">
            <text:p>704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NILDO BALD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777" calcext:value-type="float">
            <text:p>4477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C FERREIRA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217" calcext:value-type="float">
            <text:p>1921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CK ALVES DA GA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100" calcext:value-type="float">
            <text:p>501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K SCHUNK VASCONCEL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32" calcext:value-type="float">
            <text:p>2223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KA DA SILVA ROBE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7190" calcext:value-type="float">
            <text:p>1719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IR RIBEIRO COST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RIVALDO PEREIR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558" calcext:value-type="float">
            <text:p>55558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NANDE AVELIN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45" calcext:value-type="float">
            <text:p>3614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RNANI MESQUIT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091" calcext:value-type="float">
            <text:p>509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RONILDO MEZINI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RWIN PETER BENIRSCHK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STANISLANE RODRIGUES DOS ANJ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STER DA COSTA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70233" calcext:value-type="float">
            <text:p>7023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STHER GREGO FA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87" calcext:value-type="float">
            <text:p>1708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STHER MUNIZ DE QU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2410" calcext:value-type="float">
            <text:p>1241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TELVINA JOSE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640" calcext:value-type="float">
            <text:p>2864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UBANICE NUN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169" calcext:value-type="float">
            <text:p>4516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ULALIA MARI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UNIDES SOUZ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URICO PINHEIRO BERNARD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10" calcext:value-type="float">
            <text:p>6581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URICO QUINTI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0346" calcext:value-type="float">
            <text:p>5034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 LÚC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33" calcext:value-type="float">
            <text:p>443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VALCIR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170" calcext:value-type="float">
            <text:p>3617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NDRA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NDRO BEZERRA COST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VANDRO LOURENÇ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061" calcext:value-type="float">
            <text:p>5106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NGIVALDO AL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577" calcext:value-type="float">
            <text:p>1157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VARISTO DOS SANTOS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VERTON DA CONCEIÇÃ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15" calcext:value-type="float">
            <text:p>2801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XPEDITO SEBASTIÃO DE <text:s/>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65633" calcext:value-type="float">
            <text:p>6563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ZAQUIEL SIQUEIRA DA CONCEI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5" calcext:value-type="float">
            <text:p>772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EZEQUIEL CORTAZ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123" calcext:value-type="float">
            <text:p>3112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EZEQUIEL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ANA NERES TINO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ANO ANTONIO VIVALDI JACOB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20" calcext:value-type="float">
            <text:p>6512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A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029" calcext:value-type="float">
            <text:p>502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ANO DE SOUZA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2534" calcext:value-type="float">
            <text:p>2253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ANO NOVAES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36677" calcext:value-type="float">
            <text:p>3667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ANO OLIVIERE GOES DE SANT'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ANO TAQUES HOR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8" calcext:value-type="float">
            <text:p>28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O ALEXANDRE SIMÕES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789" calcext:value-type="float">
            <text:p>3178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ALVES PERER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IO ALVES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964" calcext:value-type="float">
            <text:p>7096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ÁBIO ÂNGELO FONT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741" calcext:value-type="float">
            <text:p>2874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DE LIM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ÁBIO DE MORAE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300" calcext:value-type="float">
            <text:p>1530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FRANCISC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833" calcext:value-type="float">
            <text:p>148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FROES CHAG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1200" calcext:value-type="float">
            <text:p>5120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GALDEAN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555" calcext:value-type="float">
            <text:p>4455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LINS E SILVA NERY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789" calcext:value-type="float">
            <text:p>65789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LUIS MOUSINHO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60" calcext:value-type="float">
            <text:p>5006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MO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66" calcext:value-type="float">
            <text:p>3166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IO RODRIGUES CORRE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ÁBIO VALTER DE SOUZA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07" calcext:value-type="float">
            <text:p>1400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BRICIO CARVALH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BRICIO LIRIO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198" calcext:value-type="float">
            <text:p>1419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RID ABRÃO DAV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ARID ABRÃO DAV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466" calcext:value-type="float">
            <text:p>5046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ÁTIMA DA SILVA CAR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777" calcext:value-type="float">
            <text:p>23777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ÁTIMA EDIME DA SILVA BOCAMPAG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00" calcext:value-type="float">
            <text:p>311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USTO DOS SANTOS D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49" calcext:value-type="float">
            <text:p>1384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USTO JOSE SERPA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511" calcext:value-type="float">
            <text:p>115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AUZI ROMANOS EL BAYE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78" calcext:value-type="float">
            <text:p>4057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LICIO JULIO DE AZEVEDO HUNG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444" calcext:value-type="float">
            <text:p>25444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LIPE CUNHA JUS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LIPE DOURA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56" calcext:value-type="float">
            <text:p>1045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LIPE FERRAZANI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LIPE LEONE BORNIER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9" calcext:value-type="float">
            <text:p>318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LIPE OLIV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80" calcext:value-type="float">
            <text:p>2508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A BATIST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9" calcext:value-type="float">
            <text:p>5001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A BERNARD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3134" calcext:value-type="float">
            <text:p>431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A DA SILVA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A DE SOUZA RAMOS JOB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97" calcext:value-type="float">
            <text:p>319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A MELLO MAC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090" calcext:value-type="float">
            <text:p>9009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ALBERTO DA COSTA DIN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ALVES DE LIMA INACI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ANTONIO CECILIANO JORD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4124" calcext:value-type="float">
            <text:p>1412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ANTONIO FOLGADO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959" calcext:value-type="float">
            <text:p>65959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ANTONIO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20" calcext:value-type="float">
            <text:p>5002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AUGUSTO COELHO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51" calcext:value-type="float">
            <text:p>2805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CESAR RODRIGUES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DA SILVA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3" calcext:value-type="float">
            <text:p>651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GOMES C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51" calcext:value-type="float">
            <text:p>445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JOS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4" calcext:value-type="float">
            <text:p>545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LEITE SI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LOPES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MOUTINHO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ERNANDO OTAVIO DE FREITAS PEREGR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337" calcext:value-type="float">
            <text:p>5033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ERNANDO SÉRGIO DO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FERNANDO WILLIAM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ILIPE BEZERRA RIBEIR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ILIPE DE ALMEID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43" calcext:value-type="float">
            <text:p>1214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ADIMAR FELIX DE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2" calcext:value-type="float">
            <text:p>5001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AVIA COSTA RODRIGUES LEAUB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LÁVIA MA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50111" calcext:value-type="float">
            <text:p>5011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ÁVIO ALVES SERAF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707" calcext:value-type="float">
            <text:p>1270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AVIO DE CASTRO SOB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LAVIO FERREIRA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LÁVIO LUIZ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20" calcext:value-type="float">
            <text:p>1112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AVIO NANTES BOLSONA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394" calcext:value-type="float">
            <text:p>1439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ORACI ROSA DE LIMA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333" calcext:value-type="float">
            <text:p>16333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LORINDA MOREIRA LOMBARD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ANA MACHADO DOMINGOS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88" calcext:value-type="float">
            <text:p>282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NE DE FREITAS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NELIO DA FONTE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28" calcext:value-type="float">
            <text:p>7702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A CELI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444" calcext:value-type="float">
            <text:p>7044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A CLEIDE GOMES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333" calcext:value-type="float">
            <text:p>2333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ALEXANDRE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11" calcext:value-type="float">
            <text:p>1561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ALVES MACHAD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205" calcext:value-type="float">
            <text:p>132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CARLOS DE ANDRADE PORTUG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CLAUDIO DE SOUZA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33" calcext:value-type="float">
            <text:p>2703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D AMBROS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96" calcext:value-type="float">
            <text:p>5596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DE SOUZA BARBOS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40" calcext:value-type="float">
            <text:p>904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123" calcext:value-type="float">
            <text:p>3612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FELIX VALE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226" calcext:value-type="float">
            <text:p>4322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FLORIANO DE SOUS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90" calcext:value-type="float">
            <text:p>2719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JESU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10" calcext:value-type="float">
            <text:p>433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JOSÉ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JOSÉ D'ANGELO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3" calcext:value-type="float">
            <text:p>702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JOSÉ SEGHET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8707" calcext:value-type="float">
            <text:p>2870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JOSE SOARES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65" calcext:value-type="float">
            <text:p>706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JUCIER BARBOS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345" calcext:value-type="float">
            <text:p>3334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MANOEL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CISCO RODRIGUES DE ALENCAR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11" calcext:value-type="float">
            <text:p>4011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RODRIGUES DE SÁ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56" calcext:value-type="float">
            <text:p>2745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SERGIO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33" calcext:value-type="float">
            <text:p>7733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CISCO TAVARE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25" calcext:value-type="float">
            <text:p>5512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RANK MONTEIRO LENGRUB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FRANKLIN DE ALMEIDA PALM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10" calcext:value-type="float">
            <text:p>1561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FUAD JOSÉ MINAIR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666" calcext:value-type="float">
            <text:p>1666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ABRIEL BIZZO DE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1" calcext:value-type="float">
            <text:p>272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ABRIELA PACHECO CORRÊA BOMF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ALTIER DA SILVA FIGUEIR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33" calcext:value-type="float">
            <text:p>283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LCIMAR GOMES DE AZE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20" calcext:value-type="float">
            <text:p>1222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LSON APIC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8" calcext:value-type="float">
            <text:p>279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NIVAL BARBOS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32" calcext:value-type="float">
            <text:p>5023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OMAR DE OLIVEIRA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885" calcext:value-type="float">
            <text:p>1088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ORDELINA DE ALMEIDA FEIT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11" calcext:value-type="float">
            <text:p>65111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ORGE FONSEC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ORGES ABRANCH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776" calcext:value-type="float">
            <text:p>1777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ORGINETE MOR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2" calcext:value-type="float">
            <text:p>441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OVANE ABREU DE MÉ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077" calcext:value-type="float">
            <text:p>5407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ALDO DE SOUZ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10" calcext:value-type="float">
            <text:p>101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ALDO FREIRE DE CASTR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RALDO JOSE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RALDO LOURIVAL LIBO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239" calcext:value-type="float">
            <text:p>1923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ALDO MO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54" calcext:value-type="float">
            <text:p>2265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ALDO ROBERTO SIQU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RALDO VICENTE PI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65345" calcext:value-type="float">
            <text:p>6534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INALDO ANTUNE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245" calcext:value-type="float">
            <text:p>452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SON BERGH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38" calcext:value-type="float">
            <text:p>283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ERSON DA SILVA PAU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456" calcext:value-type="float">
            <text:p>45456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RWAN FIGUEIREDO PR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7777" calcext:value-type="float">
            <text:p>1777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SSÉ COST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01" calcext:value-type="float">
            <text:p>5000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EZIVALDO RENATINHO RIBEIRO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633" calcext:value-type="float">
            <text:p>363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CIA CARNEIRO BACEL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00" calcext:value-type="float">
            <text:p>220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 MANHÃES VIANN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45145" calcext:value-type="float">
            <text:p>451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BERTO AMBROS FREIX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LBERTO DE ATAIDE BARR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333" calcext:value-type="float">
            <text:p>143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BERTO DE MORAES PEIXO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14" calcext:value-type="float">
            <text:p>1111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BERTO MONTEIR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455" calcext:value-type="float">
            <text:p>134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BERTO SILVA PALM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36" calcext:value-type="float">
            <text:p>431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CÉA DE MIRANDA SCHAYD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107" calcext:value-type="float">
            <text:p>1210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DARTE MESSIA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LMAR DOS REIS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88" calcext:value-type="float">
            <text:p>7028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MAR RODRIGUES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LSON BES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22" calcext:value-type="float">
            <text:p>7712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SON FLORI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2" calcext:value-type="float">
            <text:p>4300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SON JOSÉ CARVALH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333" calcext:value-type="float">
            <text:p>433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LSON TEIXEIRA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3" calcext:value-type="float">
            <text:p>4014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SELE FERNANDES SOD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6" calcext:value-type="float">
            <text:p>277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ISELLE DA SILVA CARDOSO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42" calcext:value-type="float">
            <text:p>1704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ISELLE MILLER DO AMA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LAUBER DE MEDEIROS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30" calcext:value-type="float">
            <text:p>5003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LAUCIO JOSE DE MATTOS JULIANELL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018" calcext:value-type="float">
            <text:p>401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LEYDS VASCONCELOS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55" calcext:value-type="float">
            <text:p>1925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LORIA RODRIGUES DOS ANJ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700" calcext:value-type="float">
            <text:p>44700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ONÇALO WALDEMAR EVANGEL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16" calcext:value-type="float">
            <text:p>1701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RACYRLEIDE DOS SANTOS MESS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871" calcext:value-type="float">
            <text:p>287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UIDA MARCIA BARBOSA DOS SANTOS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20" calcext:value-type="float">
            <text:p>2222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IDO <text:s/>CABRERA CARDO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UILHERME JOSE PER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153" calcext:value-type="float">
            <text:p>2315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ILHERME REIS PEREIRA DO SACRA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910" calcext:value-type="float">
            <text:p>4091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STAVO CÂNDI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12" calcext:value-type="float">
            <text:p>15212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STAVO REI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USTAVO SILV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77" calcext:value-type="float">
            <text:p>4347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GUTEMBERG BOLSONI GAND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45" calcext:value-type="float">
            <text:p>5445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GUTEMBERG CARDOS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07" calcext:value-type="float">
            <text:p>5000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AFID OMAR ABDEL MELEK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ANNA TAYNA CAVALCAN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3633" calcext:value-type="float">
            <text:p>3363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INTZ MAXIMILAN REMP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501" calcext:value-type="float">
            <text:p>250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ITOR DURVILLE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HEITOR FERNAND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13" calcext:value-type="float">
            <text:p>4071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ALVES BENÍ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3" calcext:value-type="float">
            <text:p>707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ÉLIO CRISTOVÃO DE CARVALH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LIO FERNANDO BARBOS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0031" calcext:value-type="float">
            <text:p>5003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ÉLIO JORG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LIO OTAVIO CHAVES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56" calcext:value-type="float">
            <text:p>134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ÉLIO RICARDO LEITE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31" calcext:value-type="float">
            <text:p>4003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ROBERTO NOVO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90" calcext:value-type="float">
            <text:p>2219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SILV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45" calcext:value-type="float">
            <text:p>430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SOUSA PLACI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362" calcext:value-type="float">
            <text:p>6536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LIO TEIXEIRA PEDRE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345" calcext:value-type="float">
            <text:p>453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NRIQUE PACANOWSK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6601" calcext:value-type="float">
            <text:p>3660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RCULES <text:s/>JOSE AQUIL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07" calcext:value-type="float">
            <text:p>1210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ERNANDES ALVE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RNANI PEREIR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95" calcext:value-type="float">
            <text:p>409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EVELYNE MACHADO DE SI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901" calcext:value-type="float">
            <text:p>909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AN RAMO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555" calcext:value-type="float">
            <text:p>2755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LDEBRANDO GONÇALVE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006" calcext:value-type="float">
            <text:p>11006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LDER RODRIGU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36789" calcext:value-type="float">
            <text:p>36789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LDERSAN MIRAND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731" calcext:value-type="float">
            <text:p>1473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IRAN DA SILVA PASS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9090" calcext:value-type="float">
            <text:p>909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UGO LEAL MEL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27" calcext:value-type="float">
            <text:p>452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HYDARNES NIEMEYER DE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044" calcext:value-type="float">
            <text:p>4004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HYLTON SARCINELLI L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78" calcext:value-type="float">
            <text:p>1737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ARA DA CONCEIÇÃO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5061" calcext:value-type="float">
            <text:p>2506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ARA PAIVA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133" calcext:value-type="float">
            <text:p>20133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ÉDIO ROS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2763" calcext:value-type="float">
            <text:p>1276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GNACIO DE LOYOLA DE CAMPO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12" calcext:value-type="float">
            <text:p>130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GOR PAES NUNES SARDI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GUARACIRA DE JESUS SANTOS MA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456" calcext:value-type="float">
            <text:p>14456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LACI DE OLIVEIRA LU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100" calcext:value-type="float">
            <text:p>7010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LSON MANOEL R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567" calcext:value-type="float">
            <text:p>4056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LSON RIVELLI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22" calcext:value-type="float">
            <text:p>54122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NALDO MELLO DAMASCEN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7" calcext:value-type="float">
            <text:p>770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NGRID MERENDA NOBRE GIR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02" calcext:value-type="float">
            <text:p>2800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NGRID SILVEIRA BALTHAZ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4638" calcext:value-type="float">
            <text:p>54638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OLAND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348" calcext:value-type="float">
            <text:p>1434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OLANDA EUGENI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445" calcext:value-type="float">
            <text:p>1144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ONAMARA TAV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031" calcext:value-type="float">
            <text:p>1103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ONE EFIGENI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10" calcext:value-type="float">
            <text:p>1111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RACEMA OLIVEIRA NETT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5000" calcext:value-type="float">
            <text:p>5500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RANILDO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8118" calcext:value-type="float">
            <text:p>2811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RISMAR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111" calcext:value-type="float">
            <text:p>1611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ABEL FRAGA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26" calcext:value-type="float">
            <text:p>20126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AC FARIAS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766" calcext:value-type="float">
            <text:p>776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SAIA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52" calcext:value-type="float">
            <text:p>4005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AÍAS GUIMARÃES DEMÓCR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4" calcext:value-type="date">
            <text:p>14/10/2014</text:p>
          </table:table-cell>
          <table:table-cell table:number-columns-repeated="1018"/>
        </table:table-row>
        <table:table-row table:style-name="ro1">
          <table:table-cell office:value-type="float" office:value="14990" calcext:value-type="float">
            <text:p>1499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AIAS PEREIRA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2" calcext:value-type="float">
            <text:p>430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SAMAR MELLO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265" calcext:value-type="float">
            <text:p>4026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MAEL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70004" calcext:value-type="float">
            <text:p>7000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SRAEL FRANCISCO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00" calcext:value-type="float">
            <text:p>121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TAGIBE DO COUTO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68" calcext:value-type="float">
            <text:p>2836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TALVA SILV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60" calcext:value-type="float">
            <text:p>2706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A MARIA SILVA DOS ANJ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77" calcext:value-type="float">
            <text:p>1717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AN PEDR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3456" calcext:value-type="float">
            <text:p>33456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AN VI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241" calcext:value-type="float">
            <text:p>3624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ANILDA JOSEFA DA SILV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5033" calcext:value-type="float">
            <text:p>503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VANILDO FELIX CANDI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VANILDO PEREIR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957" calcext:value-type="float">
            <text:p>6595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ETE DE SOUZA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077" calcext:value-type="float">
            <text:p>770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VO BISP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IVO TOMÉ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22" calcext:value-type="float">
            <text:p>313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ZAIAS BRINGHEN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631" calcext:value-type="float">
            <text:p>316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IZETE ANGELICA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" calcext:value-type="float">
            <text:p>401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CIAURIA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06" calcext:value-type="float">
            <text:p>5106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CINTA DE LOURDES SILVA FAR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487" calcext:value-type="float">
            <text:p>4348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CIRA BARBA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CKSON LIMA SIPAUB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7" calcext:value-type="date">
            <text:p>17/10/2014</text:p>
          </table:table-cell>
          <table:table-cell table:number-columns-repeated="1018"/>
        </table:table-row>
        <table:table-row table:style-name="ro1">
          <table:table-cell office:value-type="float" office:value="5024" calcext:value-type="float">
            <text:p>502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CQUELINE MELO DA MATA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77125" calcext:value-type="float">
            <text:p>7712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CYARA FRANCA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0125" calcext:value-type="float">
            <text:p>1012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DERLENIO DA SILVA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DIR FIALHO FI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11" calcext:value-type="float">
            <text:p>4411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LSON BARBOZA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21" calcext:value-type="float">
            <text:p>4562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LTON DE CASTRO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12" calcext:value-type="float">
            <text:p>4011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LTON NOBREGA LUNGU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IR BARBOSA TAV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500" calcext:value-type="float">
            <text:p>225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R DE SIQUEIRA BITTENCOURT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IR MESSIAS BOLSONA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IRO COELHO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IRO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126" calcext:value-type="float">
            <text:p>1512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IRO SOUZ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NAINA DO NASCIMENTO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444" calcext:value-type="float">
            <text:p>36444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NAINA JANE FERNANDES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5" calcext:value-type="float">
            <text:p>65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NDIRA FEGHAL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5" calcext:value-type="float">
            <text:p>501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NE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4" calcext:value-type="float">
            <text:p>706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NETE MACIEL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601" calcext:value-type="float">
            <text:p>126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NIO DOS SANTOS ME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NIRA DA ROCHA SILVA COELHO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AQUELINE DA SILVA PEDRA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963" calcext:value-type="float">
            <text:p>1496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AYME CÂMARA DE JESU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5" calcext:value-type="float">
            <text:p>500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AN WYLLYS DE MAT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ANNE D ARC FERNANDES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45" calcext:value-type="float">
            <text:p>504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FERSON BARR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23" calcext:value-type="float">
            <text:p>772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FERSON EVANGELISTA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7133" calcext:value-type="float">
            <text:p>1713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EFFERSON ALESSANDRO GALDINO MAME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07" calcext:value-type="float">
            <text:p>3600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EFFERSON FERREIRA MART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13" calcext:value-type="float">
            <text:p>431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EOVANE DA SILVA LOM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200" calcext:value-type="float">
            <text:p>54200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ERONIMO RODRIGUES MAN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HONATAS MAURÍCIO DA SILVA RAM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60" calcext:value-type="float">
            <text:p>776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ADIL RAPOSO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175" calcext:value-type="float">
            <text:p>2517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NA D'ARC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225" calcext:value-type="float">
            <text:p>1422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ALBERTO ANTUN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123" calcext:value-type="float">
            <text:p>2712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ALVES PEIXO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3119" calcext:value-type="float">
            <text:p>1311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BAPTIST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06" calcext:value-type="float">
            <text:p>700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BARBOSA BRAV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47" calcext:value-type="float">
            <text:p>434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BATISTA ABRAMO VILAR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787" calcext:value-type="float">
            <text:p>1778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BATISTA CORRE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JOÃO BATISTA DA ROCHA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86" calcext:value-type="float">
            <text:p>5408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O BATISTA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1" calcext:value-type="float">
            <text:p>505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BATISTA OLIVEIR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BERNARDO CAR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200" calcext:value-type="float">
            <text:p>652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CARLOS DA SILVA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625" calcext:value-type="float">
            <text:p>1162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O CARLOS DE SOUZA EL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4121" calcext:value-type="float">
            <text:p>4412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CARLO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33" calcext:value-type="float">
            <text:p>403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LOPES DE ARAÚ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LUIZ VAZ MARQUES LEZÍ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7" calcext:value-type="float">
            <text:p>706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0" calcext:value-type="float">
            <text:p>319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CARLOS SOARES GUR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02" calcext:value-type="float">
            <text:p>5000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CARLOS STILBEN MORA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DE MELO CARR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7" calcext:value-type="float">
            <text:p>772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789" calcext:value-type="float">
            <text:p>7078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DIAS DE SOUZA J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0230" calcext:value-type="float">
            <text:p>4023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DIA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36" calcext:value-type="float">
            <text:p>70236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DOS SANTOS FERNAND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212" calcext:value-type="float">
            <text:p>20212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EUDES SANTAN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AO FERREIRA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7567" calcext:value-type="float">
            <text:p>1756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FRANCISCO NASCIMENTO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12" calcext:value-type="float">
            <text:p>2221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O GOMES FIGUEIRA CAMAC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611" calcext:value-type="float">
            <text:p>1261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O LUIS BELLOTI NACIF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265" calcext:value-type="float">
            <text:p>652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LUIS PEIXO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7156" calcext:value-type="float">
            <text:p>7715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LUIZ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6" calcext:value-type="float">
            <text:p>288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ÃO MARCELO MACHADO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545" calcext:value-type="float">
            <text:p>455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MARTIN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64" calcext:value-type="float">
            <text:p>1416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ROBERTO AVILA GOULAR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8863" calcext:value-type="float">
            <text:p>2886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ÃO UBIRAJARA DE BARROS DIACOV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70915" calcext:value-type="float">
            <text:p>7091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QUIM ADEMIR DA COST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633" calcext:value-type="float">
            <text:p>146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QUIM DA SILVEIRA E SILV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544" calcext:value-type="float">
            <text:p>5544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AQUIM DO AMARAL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AQUIM LAUDIER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80" calcext:value-type="float">
            <text:p>3118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QUIM MANOEL VAZ DAMI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001" calcext:value-type="float">
            <text:p>4000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AQUIM PERAZO RANGEL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33" calcext:value-type="float">
            <text:p>1233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CELITO PER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CIMAR CUSTÓDI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3258" calcext:value-type="float">
            <text:p>1325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CIMAR DO AMARAL BR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CIMAR PER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 DA SILV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10" calcext:value-type="float">
            <text:p>4561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 DOS SANTOS PINH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93" calcext:value-type="float">
            <text:p>3189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 MACHA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779" calcext:value-type="float">
            <text:p>17779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 RAIMUN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EL SOUZ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12" calcext:value-type="float">
            <text:p>3131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MA EIRIM CASANOVA NEV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31" calcext:value-type="float">
            <text:p>1003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ELSON BARBOSA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4515" calcext:value-type="float">
            <text:p>451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HN LEMOS FORM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55" calcext:value-type="float">
            <text:p>775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NA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13" calcext:value-type="float">
            <text:p>2811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NAS DOS MILAG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NAS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700" calcext:value-type="float">
            <text:p>5170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NAS TIAG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11" calcext:value-type="float">
            <text:p>20111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NATAS PEREIRA TA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04" calcext:value-type="float">
            <text:p>700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NES URUBATAN FRIAS RAB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234" calcext:value-type="float">
            <text:p>1123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DAN DRUMOND PIMEN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55" calcext:value-type="float">
            <text:p>3135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ALMENTEIRO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4500" calcext:value-type="float">
            <text:p>145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ALVARO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033" calcext:value-type="float">
            <text:p>2503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ANTONIO DE OLIVEIRA CER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9" calcext:value-type="float">
            <text:p>456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AQUILE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7219" calcext:value-type="float">
            <text:p>7721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CARLOS CALIX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CARLOS ROCH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501" calcext:value-type="float">
            <text:p>1150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CARVALH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JORGE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43" calcext:value-type="float">
            <text:p>5454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DA COSTA FIRM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54" calcext:value-type="float">
            <text:p>515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DA ROCHA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555" calcext:value-type="float">
            <text:p>54555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ERNESTO PEREIRA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30" calcext:value-type="float">
            <text:p>3103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GOMES PINH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41" calcext:value-type="float">
            <text:p>774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HENRIQUE DA COSTA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LEIBE DE SOUZ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11" calcext:value-type="float">
            <text:p>5111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CENA AGUI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222" calcext:value-type="float">
            <text:p>1222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S GAS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77" calcext:value-type="float">
            <text:p>1737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Z DA SILV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014" calcext:value-type="float">
            <text:p>65014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Z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0600" calcext:value-type="float">
            <text:p>406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Z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619" calcext:value-type="float">
            <text:p>36619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LUIZ VILLE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MAROTTE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800" calcext:value-type="float">
            <text:p>5580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MIGUEL FELIPPE POYARES BETHLE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610" calcext:value-type="float">
            <text:p>1161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MKHAIL JARJO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615" calcext:value-type="float">
            <text:p>1561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MOREIRA THEODO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333" calcext:value-type="float">
            <text:p>5433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OLIVEIR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606" calcext:value-type="float">
            <text:p>1560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PEREIRA SAR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RICARDO BITT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SANTANA DE AZE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55" calcext:value-type="float">
            <text:p>1515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SAYED PICCI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SOARES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999" calcext:value-type="float">
            <text:p>44999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TADEU ALMEIDA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444" calcext:value-type="float">
            <text:p>4344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TARD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56" calcext:value-type="float">
            <text:p>4456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RGE TIAG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773" calcext:value-type="float">
            <text:p>7077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E VIEIRA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04" calcext:value-type="float">
            <text:p>2200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RGINA PEREIR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19" calcext:value-type="float">
            <text:p>2811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DRIA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ALBERTO GOMES PINH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2509" calcext:value-type="float">
            <text:p>1250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LV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655" calcext:value-type="float">
            <text:p>6565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NTONIO AZEVED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59" calcext:value-type="float">
            <text:p>5005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ANTONIO BARBOS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99" calcext:value-type="float">
            <text:p>3199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PRIG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4007" calcext:value-type="float">
            <text:p>4400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ARIOVALDO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AUGUSTO NAL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13" calcext:value-type="float">
            <text:p>2821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AUGUSTO PEREIRA B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84" calcext:value-type="float">
            <text:p>5008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BARROS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33" calcext:value-type="float">
            <text:p>5033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BATISTA DA SILV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3" calcext:value-type="float">
            <text:p>272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BERNARD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3" calcext:value-type="float">
            <text:p>511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BEZ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BONIFACIO BEZERR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345" calcext:value-type="float">
            <text:p>1134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CAMILO ZITO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555" calcext:value-type="float">
            <text:p>3155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011" calcext:value-type="float">
            <text:p>1401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CARLOS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001" calcext:value-type="float">
            <text:p>3100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FERREIRA DO CAR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3" calcext:value-type="float">
            <text:p>280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CARLOS FERREIRA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99" calcext:value-type="float">
            <text:p>4519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LUCA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55" calcext:value-type="float">
            <text:p>1245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CARLOS MARINONI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50250" calcext:value-type="float">
            <text:p>502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OLIVEIRA SACRA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CARLOS ROBERTO ARRUD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DA PAIXÃO REIS DUALIB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51" calcext:value-type="float">
            <text:p>4565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DA SILVA FERNAND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10" calcext:value-type="float">
            <text:p>100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DE SOUS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5" calcext:value-type="date">
            <text:p>15/10/2014</text:p>
          </table:table-cell>
          <table:table-cell table:number-columns-repeated="1018"/>
        </table:table-row>
        <table:table-row table:style-name="ro1">
          <table:table-cell office:value-type="float" office:value="12987" calcext:value-type="float">
            <text:p>1298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531" calcext:value-type="float">
            <text:p>315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EDUARDO VALEMT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ELIAS DOS SANTOS BEZ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211" calcext:value-type="float">
            <text:p>2221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EMANOEL ALVES RAN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368" calcext:value-type="float">
            <text:p>43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ERICKSON DE QUEIRÓ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301" calcext:value-type="float">
            <text:p>3130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EVERALD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GOMES DE MEDEIROS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033" calcext:value-type="float">
            <text:p>1203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GONÇALVES VEL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0" calcext:value-type="float">
            <text:p>702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GUILHERME DE MORAES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GUIMARAES SALVAD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661" calcext:value-type="float">
            <text:p>7066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HENRIQUE DA SILVA XAV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855" calcext:value-type="float">
            <text:p>20855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HENRIQUE MESS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606" calcext:value-type="float">
            <text:p>3660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IDALI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17" calcext:value-type="float">
            <text:p>3611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JORGE SIQU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LINS CER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00" calcext:value-type="float">
            <text:p>141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LIPORAGE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23" calcext:value-type="float">
            <text:p>1112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LUIS ANCH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555" calcext:value-type="float">
            <text:p>23555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LUIZ NANC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45" calcext:value-type="float">
            <text:p>1504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LUIZ NIEMEYER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322" calcext:value-type="float">
            <text:p>1432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LUIZ VIEIRA DA MO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234" calcext:value-type="float">
            <text:p>5123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MARCONDES ARAUJO GEN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93" calcext:value-type="float">
            <text:p>90193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MARIA DAS N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MARIO DE CARVALHO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5" calcext:value-type="float">
            <text:p>288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MARIO DE OLIVEIRA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789" calcext:value-type="float">
            <text:p>28789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MAURO DA SILVA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53" calcext:value-type="float">
            <text:p>138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MAURO MAZELIAH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2" calcext:value-type="float">
            <text:p>270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MAURO PARREIRAS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NADER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É ÔNIX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77" calcext:value-type="float">
            <text:p>1007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ORLAIR SANTAN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4522" calcext:value-type="float">
            <text:p>1452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ORLANDO HORTENCI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44" calcext:value-type="float">
            <text:p>5144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PAULO PEREIRA S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PEREIRA HERM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0624" calcext:value-type="float">
            <text:p>1062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PEREIRA SUZART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10" calcext:value-type="float">
            <text:p>2201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RAIMUNDO SANTOS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07" calcext:value-type="float">
            <text:p>221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RENATO DE JES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88" calcext:value-type="float">
            <text:p>3388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RENATO FER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00" calcext:value-type="float">
            <text:p>125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RENATO MUNIZ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613" calcext:value-type="float">
            <text:p>1261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ROBER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500" calcext:value-type="float">
            <text:p>405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ROGÉRIO BUSSINGER NAME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822" calcext:value-type="float">
            <text:p>2882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ROSA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47" calcext:value-type="float">
            <text:p>3614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SEVERINO PE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31" calcext:value-type="float">
            <text:p>131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SILVA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2" calcext:value-type="float">
            <text:p>9012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SILV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14" calcext:value-type="float">
            <text:p>141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 TADEU GARRIDO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11" calcext:value-type="float">
            <text:p>3311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VALDEZIR PEREIR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78" calcext:value-type="float">
            <text:p>4067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VALENTE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25" calcext:value-type="float">
            <text:p>1402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É WALTER LIMA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757" calcext:value-type="float">
            <text:p>275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 ZAIB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13" calcext:value-type="float">
            <text:p>3111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FA MARIA DA CONCEIÇÃO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89" calcext:value-type="float">
            <text:p>7018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FA PEREIR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00" calcext:value-type="float">
            <text:p>2510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LITO BARBOS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MAR FREIRE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344" calcext:value-type="float">
            <text:p>3344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EMAR LUCAS FERREIRA PADIL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500" calcext:value-type="float">
            <text:p>505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MAR PINHEIRO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90444" calcext:value-type="float">
            <text:p>90444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ENILDO CORREIA GONC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IANE CRISTI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339" calcext:value-type="float">
            <text:p>433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IAS DA SILVA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246" calcext:value-type="float">
            <text:p>5424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OSIEL CARDO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55" calcext:value-type="float">
            <text:p>445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IMAR DA SILVA PEÇ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IMAR DE SOUZA MO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OSUE EBENEZER DE SOUZA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11" calcext:value-type="float">
            <text:p>3601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AN PABLO DA SILVA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40" calcext:value-type="float">
            <text:p>1314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AREZ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BDERVAN PEREIRA DE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23" calcext:value-type="float">
            <text:p>1012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CÉLIA OLIVEIRA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99" calcext:value-type="float">
            <text:p>1099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DAS TADEU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3" calcext:value-type="float">
            <text:p>43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LIA DUPPRE DE ABR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688" calcext:value-type="float">
            <text:p>90688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ANA FANT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33" calcext:value-type="float">
            <text:p>7013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ANA REIS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ÚLIO ALVES GÓ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08" calcext:value-type="float">
            <text:p>2800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ANDERSON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016" calcext:value-type="float">
            <text:p>160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ANSELMO MEND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LIO CÉSAR BARBOS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516" calcext:value-type="float">
            <text:p>165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CONDAQUE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013" calcext:value-type="float">
            <text:p>1201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COSTA AZEVEI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922" calcext:value-type="float">
            <text:p>6592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DA COSTA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228" calcext:value-type="float">
            <text:p>1722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DE ALBUQUERQUE CRONEMBERG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613" calcext:value-type="float">
            <text:p>5461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SAR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16" calcext:value-type="float">
            <text:p>2701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CEZAR DE LIM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LIO DA SILVA GONÇALVES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LIO LUIZ BAPTIST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72" calcext:value-type="float">
            <text:p>2717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LIO RIBEIRO DRUMON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66" calcext:value-type="float">
            <text:p>2226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PIRA BORGES DOS SANTOS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9555" calcext:value-type="float">
            <text:p>1955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REMA MARIANO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REMIR COSTA ABRUNH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JUVENIL REI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6416" calcext:value-type="float">
            <text:p>164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JUZERLEY ASSUNÇÃO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98" calcext:value-type="float">
            <text:p>4079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REN CRISTINA DAUN D' ARCO PR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8" calcext:value-type="float">
            <text:p>514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KAREN THAYANNE PROTHES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863" calcext:value-type="float">
            <text:p>5186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RINA GRAÇA SILVA BRA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51" calcext:value-type="float">
            <text:p>2845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RLA DE FATIMA CARVALHO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53" calcext:value-type="float">
            <text:p>1245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TIA NAZARE MENDES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6567" calcext:value-type="float">
            <text:p>3656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ATIA REGINA DE ALMEID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84" calcext:value-type="float">
            <text:p>5184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KELLY DA SILVA SACRA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43" calcext:value-type="float">
            <text:p>4334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ENYA GARCIA BEZERRA DE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51" calcext:value-type="float">
            <text:p>4005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ERLEN OLIVEIRA G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33" calcext:value-type="float">
            <text:p>2233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ITIELY PAULA NUNES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KLAINE RENES M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55" calcext:value-type="float">
            <text:p>2515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LEBER DE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23" calcext:value-type="float">
            <text:p>1312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KLEBER FERNANDES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13" calcext:value-type="float">
            <text:p>131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AERCIO DE MELL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040" calcext:value-type="float">
            <text:p>2704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AERSON DOS SANTOS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45" calcext:value-type="float">
            <text:p>704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AURINDA GRAZIELA ARAUJ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3" calcext:value-type="float">
            <text:p>319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AURO CESAR BOTTO M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LAUSON REGIS SOUZA DA CONCEI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14" calcext:value-type="float">
            <text:p>65814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 DE MELLO DA SILVA BAZIL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 FERREIRA ESC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28" calcext:value-type="float">
            <text:p>281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ALVES TAVARES LAZAR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1634" calcext:value-type="float">
            <text:p>3163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CARDOSO HUNG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123" calcext:value-type="float">
            <text:p>12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CORRE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00" calcext:value-type="float">
            <text:p>2820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DE DEU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GUSTAVO CAET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50" calcext:value-type="float">
            <text:p>2705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JOSÉ TEIXEIRA SIM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665" calcext:value-type="float">
            <text:p>1366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ANDRO MAXIMIN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ANDRO MO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CYMAR PARAGUASSU BATISTA SANTOS LA RUB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58" calcext:value-type="float">
            <text:p>6565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DA MAR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144" calcext:value-type="float">
            <text:p>2714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DIMARA FREIRE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88" calcext:value-type="float">
            <text:p>54088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ILA MARIA DE MORAE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205" calcext:value-type="float">
            <text:p>20205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ILA MARINHO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NILSON LEAL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92" calcext:value-type="float">
            <text:p>709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NILSON MEL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444" calcext:value-type="float">
            <text:p>2244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NILSON PAES RAN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NINE RODRIGUES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ONARDO CARNEIRO MONTEIRO PICCI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033" calcext:value-type="float">
            <text:p>6503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ONARDO CASTRO DE FR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7711" calcext:value-type="float">
            <text:p>771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EONARDO FRANC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39" calcext:value-type="float">
            <text:p>2243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ONARDO LIMA PA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555" calcext:value-type="float">
            <text:p>1455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ONARDO MELLO CORD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22" calcext:value-type="float">
            <text:p>1412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ONARDO PER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777" calcext:value-type="float">
            <text:p>2277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TÍCIA PI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881" calcext:value-type="float">
            <text:p>2288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TICIA RODRIGUES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0809" calcext:value-type="float">
            <text:p>4080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VI ALVES RODRIGU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42" calcext:value-type="float">
            <text:p>2244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EVI VIAN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567" calcext:value-type="float">
            <text:p>3156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BIA REGINA DINIZ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6" calcext:value-type="float">
            <text:p>401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ILIA VOGEL DE CAST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LILIAM SÁ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05" calcext:value-type="float">
            <text:p>5500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LIAM SAMPAIO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200" calcext:value-type="float">
            <text:p>142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LMAR GOUVEIA GARC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5006" calcext:value-type="float">
            <text:p>2500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NDALVA DE SOUS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71" calcext:value-type="float">
            <text:p>7777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NDALVA ROSA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78" calcext:value-type="float">
            <text:p>1567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VIA SILV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29" calcext:value-type="float">
            <text:p>2232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IZETE DA CONCEIÇÃO MANJ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546" calcext:value-type="float">
            <text:p>4546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OACIR DA CONCEIÇÃO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OHAINE SIMAS PINHEIRO BORBORE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7" calcext:value-type="float">
            <text:p>505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OURDES BAPTIST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15" calcext:value-type="float">
            <text:p>1401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OURDES MAIA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187" calcext:value-type="float">
            <text:p>4018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OURENÇO PEDICK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277" calcext:value-type="float">
            <text:p>2027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OURIVAL BONIFÁCIO DE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ANA DE FATIMA CHA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ANA DE OLIVEIRA NUNES DE PAU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6515" calcext:value-type="float">
            <text:p>3651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AS DE OLIVEIRA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11" calcext:value-type="float">
            <text:p>7081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 MEIRE DE FAR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666" calcext:value-type="float">
            <text:p>19666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 BRU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20" calcext:value-type="float">
            <text:p>4562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 HELENA PINTO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937" calcext:value-type="float">
            <text:p>139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 MARIA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 MARI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 MOREIRA DAMASCE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3" calcext:value-type="float">
            <text:p>4014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 PINHEIRO DE CARVALH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70" calcext:value-type="float">
            <text:p>5007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A DE AMORIM NÓBRE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63" calcext:value-type="float">
            <text:p>1006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A DE FATIMA REIS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7" calcext:value-type="float">
            <text:p>776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NA DIAS DE MOURA PAIVA LEIV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535" calcext:value-type="float">
            <text:p>135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A GONÇALVES DE NOV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365" calcext:value-type="float">
            <text:p>653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A MARI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51" calcext:value-type="float">
            <text:p>3351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NA VIANA CAST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72" calcext:value-type="float">
            <text:p>5007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O DA SILVA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NO HENRIQUE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678" calcext:value-type="float">
            <text:p>1467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ANO LUIZ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ANO MEDEIROS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4054" calcext:value-type="float">
            <text:p>5405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ENE DE JESUS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8" calcext:value-type="float">
            <text:p>4013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ENE PIMENTA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30" calcext:value-type="float">
            <text:p>2253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ENE SALVADOR DA SILV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66" calcext:value-type="float">
            <text:p>25766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LENI FREITAS DOS SANTOS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24" calcext:value-type="float">
            <text:p>31024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NESIO GONÇALVES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CIO DE ARRUDA CABRAL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00" calcext:value-type="float">
            <text:p>2770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O DO ESPI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900" calcext:value-type="float">
            <text:p>9090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O MAURO LIMA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133" calcext:value-type="float">
            <text:p>5013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O MAURO RODRIGU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101" calcext:value-type="float">
            <text:p>1010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IO ROGERIO GOM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12" calcext:value-type="float">
            <text:p>2721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CYCLEIDE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171" calcext:value-type="float">
            <text:p>7717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ANTONIO ATAIDE SANTI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888" calcext:value-type="float">
            <text:p>20888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ANTÔNIO GONÇALVES PI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031" calcext:value-type="float">
            <text:p>3103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ANTONIO HENRIQUES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7000" calcext:value-type="float">
            <text:p>2700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CARL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22" calcext:value-type="float">
            <text:p>2822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CARLOS LOPES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228" calcext:value-type="float">
            <text:p>282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CARLOS VIEIRA TOLEDO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07" calcext:value-type="float">
            <text:p>220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CLAUDIO PEREIRA DAS DO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8222" calcext:value-type="float">
            <text:p>2822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ÍS ELIAS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6500" calcext:value-type="float">
            <text:p>65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FELIPE DELGADO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222" calcext:value-type="float">
            <text:p>132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FERNANDO BARBOSA IL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777" calcext:value-type="float">
            <text:p>15777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GUSTAVO MARTINS TRO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7" calcext:value-type="float">
            <text:p>514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MAURO SANT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3" calcext:value-type="float">
            <text:p>402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RAUL SOUSA GUTE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ROBERTO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56" calcext:value-type="float">
            <text:p>285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S ROBERTO DE SOUZ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250" calcext:value-type="float">
            <text:p>2525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S ROGÉRIO NASCIMENTO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51" calcext:value-type="float">
            <text:p>1405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L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070" calcext:value-type="float">
            <text:p>2807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NDRE DE MOURA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200" calcext:value-type="float">
            <text:p>122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NTONI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789" calcext:value-type="float">
            <text:p>90789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NTONIO ROCHA DE ASSUMPÇÃ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001" calcext:value-type="float">
            <text:p>1100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ANTONIO SERRANO SANCH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BHAJANO HONORAT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CARLOS ALV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07" calcext:value-type="float">
            <text:p>2710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BECKER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88" calcext:value-type="float">
            <text:p>6588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DA ROCHA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7023" calcext:value-type="float">
            <text:p>1702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DE ASSIS BEZ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6" calcext:value-type="float">
            <text:p>281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CARLOS MARTINS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678" calcext:value-type="float">
            <text:p>3167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MASCARENHAS DE SOUZ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21" calcext:value-type="float">
            <text:p>4002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ARLOS NUNES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CARLOS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312" calcext:value-type="float">
            <text:p>4031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LÁUDIO DE SOUZA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01" calcext:value-type="float">
            <text:p>2800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LAUDIO DOS SANTOS SOD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12" calcext:value-type="float">
            <text:p>2861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CLAUDIO LARRUB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DA SILVA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DE ALMEIDA CASTR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321" calcext:value-type="float">
            <text:p>1932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36" calcext:value-type="float">
            <text:p>3613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DOS SANTOS ASSUN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612" calcext:value-type="float">
            <text:p>126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EDUARDO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51" calcext:value-type="float">
            <text:p>775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ERNANI ALVES LACAILLE CALD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335" calcext:value-type="float">
            <text:p>1433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EUGÊNIO DA SILV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string" calcext:value-type="string">
            <text:p>PCO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FELIPE HIRTZ GU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12" calcext:value-type="float">
            <text:p>1731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FERNAND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01" calcext:value-type="float">
            <text:p>1000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FERNANDO DE ALCANTA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FERNANDO DE OLIVEIRA PED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414" calcext:value-type="float">
            <text:p>144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FERNANDO THOMÉ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216" calcext:value-type="float">
            <text:p>162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GONZAGA SALAR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038" calcext:value-type="float">
            <text:p>23038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HENRIQU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GOVERNADOR</text:p>
          </table:table-cell>
          <table:table-cell office:value-type="string" calcext:value-type="string">
            <text:p>LUIZ LINDBERGH FARIA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33" calcext:value-type="float">
            <text:p>3133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MARCOS DE OLIVEIRA MUIL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45678" calcext:value-type="float">
            <text:p>4567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PAULO CORRÊ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77" calcext:value-type="float">
            <text:p>776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RENATO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47" calcext:value-type="float">
            <text:p>1414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 ROMUALDO DA SILVA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IZ SERGIO NÓBREG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118" calcext:value-type="float">
            <text:p>16118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LUIZA CARRERA JARDI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ZIA SILVA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LUZINETE SILV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CIEL COSM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99" calcext:value-type="float">
            <text:p>4499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CIEL DOS SANTOS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559" calcext:value-type="float">
            <text:p>23559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GDA CAMPOS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47" calcext:value-type="float">
            <text:p>2234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GNUM ESCORZA SOD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KHOUL MOUSSALLE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288" calcext:value-type="float">
            <text:p>6528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LVINA DE OLIVEIRA XAVIER DAUM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NOEL CAVALCANTE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20" calcext:value-type="float">
            <text:p>3122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CRUZ PARE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666" calcext:value-type="float">
            <text:p>14666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FLORENTINO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NOEL FRANCISCO DA SILVA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1245" calcext:value-type="float">
            <text:p>1124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GILBERT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1611" calcext:value-type="float">
            <text:p>116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LELIS CHRISP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66" calcext:value-type="float">
            <text:p>1016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LUIZ CARVALH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5050" calcext:value-type="float">
            <text:p>4505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 MARC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73" calcext:value-type="float">
            <text:p>317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NOEL VALDIVINO FERREIR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00" calcext:value-type="float">
            <text:p>318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ELINO LEONCI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23" calcext:value-type="float">
            <text:p>1122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NOIRANI MARINHO GUIMA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8828" calcext:value-type="float">
            <text:p>288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A DE LAVOR PAES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INO FRANCISC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171" calcext:value-type="float">
            <text:p>317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LE LUÍSA HENRIQUE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02" calcext:value-type="float">
            <text:p>700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LO COIMBR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00" calcext:value-type="float">
            <text:p>3610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LO MARTIM DE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888" calcext:value-type="float">
            <text:p>2788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LO MORAES SICIL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08" calcext:value-type="float">
            <text:p>4408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ABAS MUSAU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AMARAL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015" calcext:value-type="float">
            <text:p>1101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ANDRE CID HERÁCLITO DO PORTO QU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1551" calcext:value-type="float">
            <text:p>5155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BARBOSA GREGO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BORGES SERE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8" calcext:value-type="float">
            <text:p>43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CHI WANG SI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008" calcext:value-type="float">
            <text:p>1900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COSTA GONZAL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2" calcext:value-type="float">
            <text:p>503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DA SILV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24" calcext:value-type="float">
            <text:p>4012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DAS CHAG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8" calcext:value-type="float">
            <text:p>281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DE MEDEIROS MA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35" calcext:value-type="float">
            <text:p>6513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DE OLIVEIRA BRAGA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MARCELO DE OLIVEIRA PANEL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DE SA BORG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7" calcext:value-type="float">
            <text:p>77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DE SOUZA LES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07" calcext:value-type="float">
            <text:p>4500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DOS SANTOS CER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5888" calcext:value-type="float">
            <text:p>25888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ESTEVES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FAUST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6112" calcext:value-type="float">
            <text:p>36112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GOM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31" calcext:value-type="float">
            <text:p>2703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JACHINTO MARTIN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JANDRE DELAROL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57" calcext:value-type="float">
            <text:p>4305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JULIANI DA GAM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148" calcext:value-type="float">
            <text:p>1014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35" calcext:value-type="float">
            <text:p>703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LOPES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1" calcext:value-type="float">
            <text:p>4300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MURTA MESSEDER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11" calcext:value-type="float">
            <text:p>1501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NASCIF SIM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4" calcext:value-type="float">
            <text:p>9014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NOVAES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23" calcext:value-type="float">
            <text:p>5012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RIBEIRO FREIX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6" calcext:value-type="float">
            <text:p>5456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RODRIGUE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0" calcext:value-type="float">
            <text:p>401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SANTANA DE ASS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4901" calcext:value-type="float">
            <text:p>1490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O SEBASTÃO LOPES DE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77" calcext:value-type="float">
            <text:p>317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SERGISMUNDO RODRIGU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2" calcext:value-type="float">
            <text:p>500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SILVEIR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550" calcext:value-type="float">
            <text:p>455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VERLY DE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VIVIANI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ELO ZATURANSKY NOGUEIRA ITAGIB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170" calcext:value-type="float">
            <text:p>4317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ELUS DE SOUZA SIQ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456" calcext:value-type="float">
            <text:p>51456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BASTOS GUIMA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CRISTINA ARAUJO JEOV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2" calcext:value-type="float">
            <text:p>3602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IA CRISTINA DA SILVA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IA CRISTINA GARCI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4665" calcext:value-type="float">
            <text:p>1466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CRISTINA REIS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550" calcext:value-type="float">
            <text:p>2255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FERNANDES LUC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15" calcext:value-type="float">
            <text:p>1001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75" calcext:value-type="float">
            <text:p>5007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GOTTGTROY FRAGA ZIGOL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32" calcext:value-type="float">
            <text:p>2743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LUCIA GOMES DE SAL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700" calcext:value-type="float">
            <text:p>117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MAGALHAES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1422" calcext:value-type="float">
            <text:p>314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MARIA DE MESQUITA PÓVO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638" calcext:value-type="float">
            <text:p>14638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MARTIN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758" calcext:value-type="float">
            <text:p>2275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MOREIRA DA SILVA DE VASCONCEL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0077" calcext:value-type="float">
            <text:p>4007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A MOREIRA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770" calcext:value-type="float">
            <text:p>2277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NASCIMENT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3005" calcext:value-type="float">
            <text:p>130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A RUFIN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90" calcext:value-type="float">
            <text:p>2819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ALEXANDRE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3877" calcext:value-type="float">
            <text:p>23877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ALEXANDRE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VICE-GOVERNADOR</text:p>
          </table:table-cell>
          <table:table-cell office:value-type="string" calcext:value-type="string">
            <text:p>MARCIO BARRETO DOS SANTOS GARC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456" calcext:value-type="float">
            <text:p>1745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CORREI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33" calcext:value-type="float">
            <text:p>5503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DA SILVA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678" calcext:value-type="float">
            <text:p>5067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DE OLIVEIRA 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07" calcext:value-type="float">
            <text:p>500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IO FERREIRA LAM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01" calcext:value-type="float">
            <text:p>3110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FERREIRA LU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33" calcext:value-type="float">
            <text:p>7033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GOMES SEN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33" calcext:value-type="float">
            <text:p>2733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GUALBERT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010" calcext:value-type="float">
            <text:p>2001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HENRIQUE CRUZ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633" calcext:value-type="float">
            <text:p>2563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JORGE PEREIRA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369" calcext:value-type="float">
            <text:p>20369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JOSÉ CORRE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72" calcext:value-type="float">
            <text:p>5172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IO LUIS PEREIRA CAPPA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93" calcext:value-type="float">
            <text:p>1019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LUIZ AZEVEDO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66" calcext:value-type="float">
            <text:p>65666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MENEZ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617" calcext:value-type="float">
            <text:p>1261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IO PANISSE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44" calcext:value-type="float">
            <text:p>1414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CIO VALÉRIO FERREIR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00" calcext:value-type="float">
            <text:p>656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45" calcext:value-type="float">
            <text:p>43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NTONIO DE BARCELOS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1" calcext:value-type="float">
            <text:p>402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NTONIO DE LIMA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11" calcext:value-type="float">
            <text:p>9011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DE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013" calcext:value-type="float">
            <text:p>6501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DE QUEIROZ LUCE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NTONIO DOS SANTOS FARI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00" calcext:value-type="float">
            <text:p>45000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FURT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NTÔNIO NEVES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25" calcext:value-type="float">
            <text:p>250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90123" calcext:value-type="float">
            <text:p>90123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PEREIRA DE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33" calcext:value-type="float">
            <text:p>430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NTONIO SILV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00" calcext:value-type="float">
            <text:p>2550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ÉLIO BARCELLOS XAV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010" calcext:value-type="float">
            <text:p>1101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ELIO COUT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913" calcext:value-type="float">
            <text:p>139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ÉLIO DE SOUZA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762" calcext:value-type="float">
            <text:p>2876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ELIO MEN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 AURELIO NASCIMENTO ROLD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237" calcext:value-type="float">
            <text:p>2023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ÉLIO NICOLET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25" calcext:value-type="float">
            <text:p>5002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 AURÉLIO TROCADO P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635" calcext:value-type="float">
            <text:p>7763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<text:s/>FERNAND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123" calcext:value-type="float">
            <text:p>7012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BRAH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17" calcext:value-type="float">
            <text:p>1111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LBERTO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2890" calcext:value-type="float">
            <text:p>2289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NDRE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318" calcext:value-type="float">
            <text:p>3631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NDRE TAVARES PORR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ANTONIO CANDIDO MANS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890" calcext:value-type="float">
            <text:p>3689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NTONIO DA SILVA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171" calcext:value-type="float">
            <text:p>25171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URÉL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21" calcext:value-type="float">
            <text:p>54121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AURÉLI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BEZERRA RIBEIR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7655" calcext:value-type="float">
            <text:p>2765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DA COSTA JUVEN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DA ROCHA ME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06" calcext:value-type="float">
            <text:p>4300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70" calcext:value-type="float">
            <text:p>7067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DA SILVA ARRU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7407" calcext:value-type="float">
            <text:p>2740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ESTEVÃO BARBOS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1" calcext:value-type="float">
            <text:p>770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FERREIR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OS FERREIRA DOS SANTOS JARO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4167" calcext:value-type="float">
            <text:p>1416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FERREIRA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753" calcext:value-type="float">
            <text:p>7075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JOSE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11" calcext:value-type="float">
            <text:p>1311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PAULO COST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777" calcext:value-type="float">
            <text:p>7077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PAULO DE JESUS PEIXO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651" calcext:value-type="float">
            <text:p>5165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PAULO SILV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7333" calcext:value-type="float">
            <text:p>1733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PEIXOT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523" calcext:value-type="float">
            <text:p>1052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RANGEL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929" calcext:value-type="float">
            <text:p>7092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RODRIGU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51233" calcext:value-type="float">
            <text:p>5123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OS VINICIUS GOMES NORO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789" calcext:value-type="float">
            <text:p>1178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US ANTONIO GUED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US TOSTES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CUS VINÍCIUS DE OLIVEIRA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23" calcext:value-type="float">
            <text:p>1412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US VINÍCIUS DE VASCONCELO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20" calcext:value-type="float">
            <text:p>5022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CUS VINICIUS FER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07" calcext:value-type="float">
            <text:p>4407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GARETE MEN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545" calcext:value-type="float">
            <text:p>3154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GARETH LYDIA DE MO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003" calcext:value-type="float">
            <text:p>7700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GARETH RAYMUN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37" calcext:value-type="float">
            <text:p>1113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LICE DA SILVEIRA PAIXA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33" calcext:value-type="float">
            <text:p>4013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NGÉLICA COELHO VALL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77" calcext:value-type="float">
            <text:p>1407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NGELICA MOREIRA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761" calcext:value-type="float">
            <text:p>776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ANTONIET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12" calcext:value-type="float">
            <text:p>122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PARECIDA CAMPOS STRA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780" calcext:value-type="float">
            <text:p>1478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33" calcext:value-type="float">
            <text:p>140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PARECID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212" calcext:value-type="float">
            <text:p>6521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PARECID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APARECIDA PANISSE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1" calcext:value-type="float">
            <text:p>401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APARECIDA RUFINO MADU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AUXILIADORA DOS SANTOS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54" calcext:value-type="float">
            <text:p>43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CONCEIÇÃO GALIANO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6" calcext:value-type="float">
            <text:p>312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CONCEIÇÃ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86" calcext:value-type="float">
            <text:p>1238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CONCEICAO DE ALMEIDA BARR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136" calcext:value-type="float">
            <text:p>1013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CONCEIÇÃO DE SOUZA CORRÊ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88" calcext:value-type="float">
            <text:p>5188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CONCEIÇÃO FERREIRA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3" calcext:value-type="float">
            <text:p>518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CONCEIÇÃO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CONCEIÇÃO TRAJ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4031" calcext:value-type="float">
            <text:p>1403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CONSOLAÇÃO VIDAL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224" calcext:value-type="float">
            <text:p>4022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GLÓRIA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GLORIA BATIST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388" calcext:value-type="float">
            <text:p>1938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GLORIA DA PAIX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67" calcext:value-type="float">
            <text:p>3176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GLÓRIA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714" calcext:value-type="float">
            <text:p>271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 GLORIA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313" calcext:value-type="float">
            <text:p>133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 GRAÇA FERNANDES LIMA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700" calcext:value-type="float">
            <text:p>147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DORES TEODO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013" calcext:value-type="float">
            <text:p>1101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COST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S GRAÇAS GOM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3677" calcext:value-type="float">
            <text:p>136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GOMES FRAN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234" calcext:value-type="float">
            <text:p>1423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LEMOS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AS GRAÇAS MARIN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33" calcext:value-type="float">
            <text:p>286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PEREIRA LOPES DO ESPI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22" calcext:value-type="float">
            <text:p>15122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AS GRAÇAS TUZE DE MA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E ALBUQUERQUE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0069" calcext:value-type="float">
            <text:p>5006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ALVES S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25" calcext:value-type="float">
            <text:p>452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E FATIMA BORGE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9283" calcext:value-type="float">
            <text:p>1928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GERALDO CASSIM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7" calcext:value-type="float">
            <text:p>5001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MENEZES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456" calcext:value-type="float">
            <text:p>7745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PER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58" calcext:value-type="float">
            <text:p>455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DE FATIMA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018" calcext:value-type="float">
            <text:p>3101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SIQUEIRA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33" calcext:value-type="float">
            <text:p>1243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FATIMA TOZ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0005" calcext:value-type="float">
            <text:p>20005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LOURDES DA SILVA GALD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1107" calcext:value-type="float">
            <text:p>3110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E LOURDES MARTINS DE SALE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76" calcext:value-type="float">
            <text:p>3617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O CARMO FLORENCIO DA PA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490" calcext:value-type="float">
            <text:p>2549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O SOCORRO DE SOUZA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DORALICE LOURENÇO BENINCA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0014" calcext:value-type="float">
            <text:p>4001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FERNANDES M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17" calcext:value-type="float">
            <text:p>6581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GERALD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019" calcext:value-type="float">
            <text:p>1101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HELENA DA CONCEIÇAO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5019" calcext:value-type="float">
            <text:p>4501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HELENA DA SILVA CAB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HELENA VIEIR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3600" calcext:value-type="float">
            <text:p>136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ISABEL DA SILVA ROS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919" calcext:value-type="float">
            <text:p>11919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ISABEL REIS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05" calcext:value-type="float">
            <text:p>5000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IVONE SAPUCAIA PI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JOSE BERNAR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23" calcext:value-type="float">
            <text:p>1402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JOSÉ BERNARDINO 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225" calcext:value-type="float">
            <text:p>2222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JOSE DE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3217" calcext:value-type="float">
            <text:p>4321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JOSÉ DIAS GALA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125" calcext:value-type="float">
            <text:p>4012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JOSÉ PINHEIR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MARIA LANDERLEIDE DE ASSIS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LAURA MONTEZA DE SOUZA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45" calcext:value-type="float">
            <text:p>274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LOURENÇO BRIT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80" calcext:value-type="float">
            <text:p>404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ÚCIA ARAUJO PAPAZI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LUCIA COST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586" calcext:value-type="float">
            <text:p>4058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CIA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14" calcext:value-type="float">
            <text:p>36114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CIA DE SOUZA MAURI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337" calcext:value-type="float">
            <text:p>3633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CILA POLIDO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62" calcext:value-type="float">
            <text:p>2706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CIMAR GONÇALVES CURT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99" calcext:value-type="float">
            <text:p>459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LUCY FERNANDES POR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311" calcext:value-type="float">
            <text:p>1131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LUIZA MACHADO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PERPETUA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4885" calcext:value-type="float">
            <text:p>1488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 ROSIANE DE OLIVEIRA DAN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 TEREZA MIRANDA CHAGA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9344" calcext:value-type="float">
            <text:p>19344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NA APARECIDA DA COSTA TIBUR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NA CRISTINA MORAES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3" calcext:value-type="float">
            <text:p>701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NA PAESLER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85" calcext:value-type="float">
            <text:p>2838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NA PAULA CAVALCANTE LEON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0373" calcext:value-type="float">
            <text:p>5037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ANA SILVA JARDIM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77" calcext:value-type="float">
            <text:p>457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ANGELA DIAS VALVIESSE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1116" calcext:value-type="float">
            <text:p>3111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LDA FERREIRA DA SILVA LÚC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7" calcext:value-type="float">
            <text:p>270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LDA LIMA LACER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LENA PINTO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LENE TEIXEIRA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VICE-GOVERNADOR</text:p>
          </table:table-cell>
          <table:table-cell office:value-type="string" calcext:value-type="string">
            <text:p>MARILIA PAULA MAC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72" calcext:value-type="float">
            <text:p>5037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NA FONTES GU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05" calcext:value-type="float">
            <text:p>43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N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7" calcext:value-type="float">
            <text:p>450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NEIDA DOS SANTOS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137" calcext:value-type="float">
            <text:p>7013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NEIS LINO PIMEN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333" calcext:value-type="float">
            <text:p>20333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O DA CRUZ SENN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237" calcext:value-type="float">
            <text:p>1723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O FELIPE JO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O JORGE JUNQUEIRA DE MALAF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74" calcext:value-type="float">
            <text:p>457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O MOZART MARTINS NOBRE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002" calcext:value-type="float">
            <text:p>7000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O RAM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777" calcext:value-type="float">
            <text:p>1077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ÁRIO REIS EST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12" calcext:value-type="float">
            <text:p>2811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SA SOUZ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225" calcext:value-type="float">
            <text:p>252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SELMA COSTA MUN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133" calcext:value-type="float">
            <text:p>54133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STELA CONCEIÇAO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ISTELA PEPE GONZAGA ALBERTI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65" calcext:value-type="float">
            <text:p>2236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ZA DA SILVA NOB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0029" calcext:value-type="float">
            <text:p>1002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IZA PEREIRA VARG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3369" calcext:value-type="float">
            <text:p>23369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ENE ROCH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9" calcext:value-type="float">
            <text:p>4013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I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01" calcext:value-type="float">
            <text:p>27601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I LOPES LOIO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58" calcext:value-type="float">
            <text:p>1125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ON CRISTIANO JORG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LOS LUIZ DE ARAUJ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50" calcext:value-type="float">
            <text:p>1235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LUCIA MARINHO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007" calcext:value-type="float">
            <text:p>400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LUS COUTINHO SUHE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70" calcext:value-type="float">
            <text:p>277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TA FERNANDES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29" calcext:value-type="float">
            <text:p>5129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TA NORITA DE FAR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630" calcext:value-type="float">
            <text:p>6563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TA RIBEIRO DA COSTA COQUI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40" calcext:value-type="float">
            <text:p>5504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THA MESQUIT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509" calcext:value-type="float">
            <text:p>14509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RTINHO DOS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18" calcext:value-type="float">
            <text:p>451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RYSTELLA DA SILVA GOMES PIMEN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TEUS RIBEIRO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777" calcext:value-type="float">
            <text:p>16777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THEUS AUGUSTO RIBEIRO WERNEC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80" calcext:value-type="float">
            <text:p>2228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THEUS GABRIEL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27" calcext:value-type="float">
            <text:p>2702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TUSALEM MODESTO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37" calcext:value-type="float">
            <text:p>17037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ANTONIO DO NASCIMENTO S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623" calcext:value-type="float">
            <text:p>1962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ÍCIO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054" calcext:value-type="float">
            <text:p>45054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DE AZEVEDO BOTÃO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22" calcext:value-type="float">
            <text:p>220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GUIMARAES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510" calcext:value-type="float">
            <text:p>2051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JOAQUIM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277" calcext:value-type="float">
            <text:p>7727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JUNIO DE ARAUJ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40" calcext:value-type="float">
            <text:p>1414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ICIO TENÓRIO FRANCESCO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4384" calcext:value-type="float">
            <text:p>5438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ANTONIO MARTINS DE PAI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88" calcext:value-type="float">
            <text:p>7068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CESAR ROSA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40" calcext:value-type="float">
            <text:p>400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CEZAR DE CASTR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36" calcext:value-type="float">
            <text:p>3603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PECZEK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44" calcext:value-type="float">
            <text:p>1044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PEREIRA L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777" calcext:value-type="float">
            <text:p>5477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URO TADEU MARQU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555" calcext:value-type="float">
            <text:p>51555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X MILLER AUGUST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82" calcext:value-type="float">
            <text:p>6568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XIMILIANO OLIVEIR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51" calcext:value-type="float">
            <text:p>705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AYCON DE FREITA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541" calcext:value-type="float">
            <text:p>54541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AYCON MACIEL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13" calcext:value-type="float">
            <text:p>11113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EIRE APARECIDA RODRIGU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ERALDO HULPAN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77321" calcext:value-type="float">
            <text:p>7732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ERCINEIDE DOS ANJOS BANDOLI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7148" calcext:value-type="float">
            <text:p>1714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CARL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989" calcext:value-type="float">
            <text:p>36989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CHEL ANDERSON OLIVEIRA DE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CHELE AURORA CALD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7822" calcext:value-type="float">
            <text:p>7782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CHELLE DIORGIA DE CARVALH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066" calcext:value-type="float">
            <text:p>2706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CHELLE OLIVEIRA PR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10" calcext:value-type="float">
            <text:p>5501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LTON CÉSAR FERREIRA RANG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23" calcext:value-type="float">
            <text:p>4512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LTON CEZAR RAMO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6" calcext:value-type="float">
            <text:p>430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LTON GIL FERREIRA E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177" calcext:value-type="float">
            <text:p>25177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RIAM FERNANDES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22" calcext:value-type="float">
            <text:p>452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RIAM OLIVEIRA TATAGIB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551" calcext:value-type="float">
            <text:p>4555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RIAM STOLEAR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077" calcext:value-type="float">
            <text:p>65077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ÍRIAN ROSA MALAF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R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318" calcext:value-type="float">
            <text:p>4531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ISAEL RIBEIRO XAVI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315" calcext:value-type="float">
            <text:p>331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TSE CARLA PEREIRA LEITE COL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IZAEL DA CUNHA OLIVE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44" calcext:value-type="float">
            <text:p>3644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OACYR WANDERLEY AGOS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965" calcext:value-type="float">
            <text:p>5596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CRISTINA MARQUES PAV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75" calcext:value-type="float">
            <text:p>1007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ÔNICA DA SILVA LUC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0" calcext:value-type="date">
            <text:p>20/10/2014</text:p>
          </table:table-cell>
          <table:table-cell table:number-columns-repeated="1018"/>
        </table:table-row>
        <table:table-row table:style-name="ro1">
          <table:table-cell office:value-type="float" office:value="14567" calcext:value-type="float">
            <text:p>1456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DE MENDONÇA MORE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665" calcext:value-type="float">
            <text:p>3666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DOS SANTOS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23" calcext:value-type="float">
            <text:p>4002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GONÇ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967" calcext:value-type="float">
            <text:p>3696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CA MATIA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16" calcext:value-type="float">
            <text:p>9016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ONICA MENDES BRU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NIQUE SOARES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01" calcext:value-type="float">
            <text:p>4010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ORÔNI AZEVEDO DE VASCONCE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06" calcext:value-type="float">
            <text:p>270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MURILO AMORIM GU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615" calcext:value-type="float">
            <text:p>2761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URILO LIMA MAZZAL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222" calcext:value-type="float">
            <text:p>55222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MYRIAN PINTO RI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01" calcext:value-type="float">
            <text:p>1250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ACIM ELM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ADIA LIETE ALVARENGA SOB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1" calcext:value-type="float">
            <text:p>282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AHUM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35" calcext:value-type="float">
            <text:p>4013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ATALIE PONTES DE SOUZ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ATANIEL AZULA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IDE MARIA NERES TINO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ISE ANGELICA SANTOS AMORIM DE FREI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27" calcext:value-type="float">
            <text:p>432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IVA MARIA MAIA ROCHA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64" calcext:value-type="float">
            <text:p>25664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LCILIA CARLOS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LSON ARISTEU CAMINADA SAB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90" calcext:value-type="float">
            <text:p>5519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LSON DOS SANTOS GONÇALV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LSON LUIZ DE CARVALHO TABOR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567" calcext:value-type="float">
            <text:p>5567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ELSON NAHIM MATHEU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758" calcext:value-type="float">
            <text:p>1075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LY CUSTÓDI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11231" calcext:value-type="float">
            <text:p>1123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WTON DIOGO PERES CAVALCANTI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369" calcext:value-type="float">
            <text:p>50369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Y COELHO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654" calcext:value-type="float">
            <text:p>65654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EY DA SILV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0114" calcext:value-type="float">
            <text:p>2011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CIMAR FREITAS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779" calcext:value-type="float">
            <text:p>4077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DA FERREIRA AGOS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603" calcext:value-type="float">
            <text:p>2560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O PEREIRA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23" calcext:value-type="float">
            <text:p>1922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SON ALV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ILSON BARRETO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805" calcext:value-type="float">
            <text:p>1380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SON CARNEIRO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850" calcext:value-type="float">
            <text:p>2785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SON FELIX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4" calcext:value-type="float">
            <text:p>5014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ILSON RODRIGUES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ILSON VIANA CESÁ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39" calcext:value-type="float">
            <text:p>3103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TON DA SILV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3104" calcext:value-type="float">
            <text:p>131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TON WILSON SALOM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513" calcext:value-type="float">
            <text:p>1251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LZA SOA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222" calcext:value-type="float">
            <text:p>2222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VALDO MULIM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01" calcext:value-type="float">
            <text:p>901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IZOBERTO CARLOS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NOBERTO COELHO DE MAT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280" calcext:value-type="float">
            <text:p>55280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OEL DE CARVALH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NORBERTO JOSE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001" calcext:value-type="float">
            <text:p>90001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ORIVAL SOBRAL ORNELL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34" calcext:value-type="float">
            <text:p>2813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NORMA MARTINS COUTO AMENDO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31" calcext:value-type="float">
            <text:p>1303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CYR DE LIMA MONTEIR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65" calcext:value-type="float">
            <text:p>651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DETE PEREIR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02" calcext:value-type="float">
            <text:p>2200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RION DE SA AGUIAR CHALUB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36" calcext:value-type="float">
            <text:p>11136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RLANDO GONZAG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9300" calcext:value-type="float">
            <text:p>1930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RNISON JOSÉ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44" calcext:value-type="float">
            <text:p>2844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SCAR RAMOS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OSMANI FAUSTO SUZ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007" calcext:value-type="float">
            <text:p>3100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SVALDO APOSTOLO LIM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599" calcext:value-type="float">
            <text:p>4359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SVANDO GOM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345" calcext:value-type="float">
            <text:p>2534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SWALDO PONTES COELHO DAV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78" calcext:value-type="float">
            <text:p>5007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TÁVIO DE SOUZA VANDERLE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00" calcext:value-type="float">
            <text:p>2230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TAVIO MARCOS GA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55" calcext:value-type="float">
            <text:p>455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OTAVIO SANTOS SILVA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5110" calcext:value-type="float">
            <text:p>511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OTONI MOURA DE PAULO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66" calcext:value-type="float">
            <text:p>2836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OZAMIR <text:s/>FIGUEIRE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BLO KOHLBACH LORET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BLO LOPES PORTUGAL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87" calcext:value-type="float">
            <text:p>1098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BLO PEREIRA KLING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ÂMELA STOPPA DE MOURA MEDEI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8" calcext:value-type="float">
            <text:p>703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OLA SILVA CRISP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TRICIA <text:s/>GONÇALVES BORRE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TRÍCIA CARVALHO FALC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48" calcext:value-type="float">
            <text:p>1234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DA COSTA B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5111" calcext:value-type="float">
            <text:p>4511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DE PAULA SILV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973" calcext:value-type="float">
            <text:p>2797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EVANGELIST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1" calcext:value-type="float">
            <text:p>708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TRICIA FELIX DA CU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3240" calcext:value-type="float">
            <text:p>4324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FONSECA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TRICIA HELENA DA SILV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07" calcext:value-type="float">
            <text:p>25007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HELENA DE SOUZA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SANTIAGO DE MEDEIROS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6" calcext:value-type="float">
            <text:p>1600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TRICIA VALE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4" calcext:value-type="float">
            <text:p>708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A CHAGAS LES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685" calcext:value-type="float">
            <text:p>77685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A CRISTINA PEREIRA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A GUERRA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14" calcext:value-type="float">
            <text:p>43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750" calcext:value-type="float">
            <text:p>1275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ATHAYDE MELGA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PAULO CESAR AMENDOL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BALTAZAR DA NOBRE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BARBOZ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754" calcext:value-type="float">
            <text:p>5475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CALVACA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38" calcext:value-type="float">
            <text:p>513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CATANY DE ASS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DA GUIA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7018" calcext:value-type="float">
            <text:p>2701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DE SOUZA MAT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EZEQUIEL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66" calcext:value-type="float">
            <text:p>286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FERREIRA DE SANT'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3477" calcext:value-type="float">
            <text:p>23477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ÉSAR LOPES DE ARAU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88" calcext:value-type="float">
            <text:p>15288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ÉSAR MELO DE SÁ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NEV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PAES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28" calcext:value-type="float">
            <text:p>2802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PINTO FIGUEIR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234" calcext:value-type="float">
            <text:p>2723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47" calcext:value-type="float">
            <text:p>314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CESAR TEIX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52" calcext:value-type="float">
            <text:p>2245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CESAR VALE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DE AQU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1" calcext:value-type="float">
            <text:p>500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EDUARDO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FERNANDO FEIJÓ TOR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51" calcext:value-type="float">
            <text:p>7015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FERREIRA TRO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40" calcext:value-type="float">
            <text:p>2214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HENRIQUE CORREA DE SANT'AN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JORGE FERREIRA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79" calcext:value-type="float">
            <text:p>457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JULI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613" calcext:value-type="float">
            <text:p>3661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MAURICIO DA CRUZ MASCARENH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6" calcext:value-type="float">
            <text:p>317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AMO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20" calcext:value-type="float">
            <text:p>1042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ARAGÃO DE ALVARENG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00" calcext:value-type="float">
            <text:p>313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BARBOSA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34" calcext:value-type="float">
            <text:p>1023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355" calcext:value-type="float">
            <text:p>1135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CERQUEIR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25" calcext:value-type="float">
            <text:p>7012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DA SILVA COTT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0059" calcext:value-type="float">
            <text:p>40059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DA SILV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DE JESUS C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4634" calcext:value-type="float">
            <text:p>4463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DE MEDEIROS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DUQUE ESTRADA REZEN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954" calcext:value-type="float">
            <text:p>2895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ISIDORO CORD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KUCHENMEISTER DE MEMÓ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MATH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3613" calcext:value-type="float">
            <text:p>136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MUSTRANGI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PINHEIRO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066" calcext:value-type="float">
            <text:p>7706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BERTO STUMB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70" calcext:value-type="float">
            <text:p>287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AULO ROBERTO TAVARES LOBA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5222" calcext:value-type="float">
            <text:p>4522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ROGERIO BANDOLE BOECHA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4615" calcext:value-type="float">
            <text:p>44615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SANTAN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12" calcext:value-type="float">
            <text:p>7071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SÉRGI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56" calcext:value-type="float">
            <text:p>2845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SERGIO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45" calcext:value-type="float">
            <text:p>5034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SÉRGIO RAMOS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16" calcext:value-type="date">
            <text:p>16/10/2014</text:p>
          </table:table-cell>
          <table:table-cell table:number-columns-repeated="1018"/>
        </table:table-row>
        <table:table-row table:style-name="ro1">
          <table:table-cell office:value-type="float" office:value="54002" calcext:value-type="float">
            <text:p>54002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AULO VINICIUS SILV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ALBERTO RIBEIRO DE CAS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5505" calcext:value-type="float">
            <text:p>1550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AUGUSTO PALARE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00" calcext:value-type="float">
            <text:p>4330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AUGUSTO PUTZIG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CHAVARRY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13" calcext:value-type="float">
            <text:p>1001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FERNANDO DE SOUZ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GARCIA CARMO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GEROLIMICH DE ABR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123" calcext:value-type="float">
            <text:p>7712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HENRIQUE FERNAN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511" calcext:value-type="float">
            <text:p>451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MERCANTE SOU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60" calcext:value-type="float">
            <text:p>316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MIGUEL VILLELA DA COSTA BRAGA SANTI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20367" calcext:value-type="float">
            <text:p>20367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OLDANE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PAULO CARVALH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3" calcext:value-type="float">
            <text:p>7063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PAULO DE ALMEIDA CHAG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789" calcext:value-type="float">
            <text:p>1978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PAULO DE OLIVEIRA ROZE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138" calcext:value-type="float">
            <text:p>33138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PAULO DO ESPIRITO SA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PEDRO ROSA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13" calcext:value-type="float">
            <text:p>4301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DRO WANDARK CACAU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PEDRO WILSON VIEIR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284" calcext:value-type="float">
            <text:p>70284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RCIVAL PI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656" calcext:value-type="float">
            <text:p>36656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RICLES LIMA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ETRONIO GOM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018" calcext:value-type="float">
            <text:p>10018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IER ANGELLI DI NICO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23601" calcext:value-type="float">
            <text:p>23601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LINIO COMTE LEITE BITTENCOUR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2103" calcext:value-type="float">
            <text:p>2210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RISCIL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0200" calcext:value-type="float">
            <text:p>5020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PRISCILA GUE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731" calcext:value-type="float">
            <text:p>2873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CHEL SOUZA MARQUES DE 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DAMÉS LATTARI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50" calcext:value-type="float">
            <text:p>5055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ARAUJO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89" calcext:value-type="float">
            <text:p>458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FAEL ARCENI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59" calcext:value-type="float">
            <text:p>15159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CARNEIRO MONTEIRO PICCIAN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692" calcext:value-type="float">
            <text:p>2269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CESAR <text:s/>NUNES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25" calcext:value-type="float">
            <text:p>255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PEREIRA NOB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777" calcext:value-type="float">
            <text:p>11777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PERICLES FEIT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654" calcext:value-type="float">
            <text:p>19654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FAEL RODRIGUES JIMENE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2" calcext:value-type="float">
            <text:p>318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FAELA DA SILVA BERTULEZ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122" calcext:value-type="float">
            <text:p>23122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ILDA FRANÇA PILO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56" calcext:value-type="float">
            <text:p>1015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IMUNDA DE NAZARETH ALVES MEIRELLES <text:s/>MARQ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19267" calcext:value-type="float">
            <text:p>1926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IMUNDO NONATO DOS REI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51" calcext:value-type="float">
            <text:p>28151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IMUNDO NONATO RIBEIR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7" calcext:value-type="float">
            <text:p>456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MON PEDRO DE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37" calcext:value-type="float">
            <text:p>503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MON VIEIRA FAUS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02" calcext:value-type="float">
            <text:p>2710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QUEL SILV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70" calcext:value-type="float">
            <text:p>437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AQUEL TINOC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551" calcext:value-type="float">
            <text:p>11551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AUL DUARTE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 ANGELA RIS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7001" calcext:value-type="float">
            <text:p>700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 CÉLIA DE SOUZA B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16" calcext:value-type="float">
            <text:p>4516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 CÉLIA DOS SANTOS CAVALCANTE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555" calcext:value-type="float">
            <text:p>36555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 DULCE DA SILVA BADARÓ CORRE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21" calcext:value-type="float">
            <text:p>1002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 HELENA DE SOUZA CAMAR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2" calcext:value-type="date">
            <text:p>22/10/2014</text:p>
          </table:table-cell>
          <table:table-cell table:number-columns-repeated="1018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 LUCIA DE SOUZ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67" calcext:value-type="float">
            <text:p>14067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 MARIA DO AMA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9531" calcext:value-type="float">
            <text:p>1953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 MARIA VELASC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33" calcext:value-type="float">
            <text:p>4003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LDO DA SILVA TEIXEIR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33" calcext:value-type="float">
            <text:p>3103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GINALDO GOMES GUE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58" calcext:value-type="float">
            <text:p>705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GINALDO TORRES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6" calcext:value-type="float">
            <text:p>4014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INALDO AUGUSTO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44" calcext:value-type="float">
            <text:p>4014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INALDO DA SILVA VALENT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055" calcext:value-type="float">
            <text:p>20055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INALDO FERREIRA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50" calcext:value-type="float">
            <text:p>365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INALDO MORAIS MENDONÇ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7" calcext:value-type="date">
            <text:p>27/10/2014</text:p>
          </table:table-cell>
          <table:table-cell table:number-columns-repeated="1018"/>
        </table:table-row>
        <table:table-row table:style-name="ro1">
          <table:table-cell office:value-type="float" office:value="65656" calcext:value-type="float">
            <text:p>65656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JANE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123" calcext:value-type="float">
            <text:p>3312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JANE PARADELLA MAGARÓ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61" calcext:value-type="float">
            <text:p>516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A COSTA NE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56" calcext:value-type="float">
            <text:p>4025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A GUEDES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252" calcext:value-type="float">
            <text:p>4425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O CEZAR MEDEIRO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888" calcext:value-type="float">
            <text:p>2288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COZZOLINO HARB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760" calcext:value-type="float">
            <text:p>4076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DE OLIN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O DE OLIVEIRA BOND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36" calcext:value-type="float">
            <text:p>5136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O DE OLIVEIRA BRAZ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456" calcext:value-type="float">
            <text:p>1245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DE SANTANA BAP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LOPES GUIMARA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ENATO PESSANHA DUT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612" calcext:value-type="float">
            <text:p>1161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ENATO RAMOS DA SILV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55" calcext:value-type="float">
            <text:p>285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BARBOSA DE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987" calcext:value-type="float">
            <text:p>40987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CARLO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8" calcext:value-type="float">
            <text:p>503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CESAR TEIXEIRA PESS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032" calcext:value-type="float">
            <text:p>2203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CLEMENTIN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5345" calcext:value-type="float">
            <text:p>15345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CORREA DE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420" calcext:value-type="float">
            <text:p>4342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DA SILV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65" calcext:value-type="float">
            <text:p>316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FONSECA CAMI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088" calcext:value-type="float">
            <text:p>708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GOMES AR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080" calcext:value-type="float">
            <text:p>5008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JOSÉ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14" calcext:value-type="float">
            <text:p>430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MACHADO MARIATH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013" calcext:value-type="float">
            <text:p>4001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MAGALHÃES SÁ ANT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198" calcext:value-type="float">
            <text:p>1219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MARTINS DAVID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17852" calcext:value-type="float">
            <text:p>1785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CARDO MOYSÉS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75" calcext:value-type="float">
            <text:p>457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CARDO XAVIER VID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777" calcext:value-type="float">
            <text:p>19777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NALDO CARLOS DA COST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22" calcext:value-type="float">
            <text:p>15222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NEU ROBERTO PUP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2349" calcext:value-type="float">
            <text:p>2234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SONEIDE <text:s/>DE FERREIRA MO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4151" calcext:value-type="float">
            <text:p>1415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TA DE CASSIA SILVA DA R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ITA DE CÁSSIA TEDESKI PIMENTEL SUZUK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0222" calcext:value-type="float">
            <text:p>5022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TA HELENA GOMES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200" calcext:value-type="float">
            <text:p>1520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VERTON MUSSI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712" calcext:value-type="float">
            <text:p>23712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IZEUDA BEZ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422" calcext:value-type="float">
            <text:p>134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CIL DA ROCHA PA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500" calcext:value-type="float">
            <text:p>115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 GUIMARA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7002" calcext:value-type="float">
            <text:p>2700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 RIBEIRO WENS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40" calcext:value-type="float">
            <text:p>434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ANDERSON DE MIRANDA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1" calcext:value-type="float">
            <text:p>361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CARLOS CIZA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89" calcext:value-type="float">
            <text:p>778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CARLO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93" calcext:value-type="float">
            <text:p>3119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O DA SILVA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DA SILVA SAL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888" calcext:value-type="float">
            <text:p>44888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O MAD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55055" calcext:value-type="float">
            <text:p>550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TO SALES HENRIQUES DA SIL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35" calcext:value-type="float">
            <text:p>2835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SOU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7" calcext:value-type="float">
            <text:p>273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ERTO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VICE-GOVERNADOR</text:p>
          </table:table-cell>
          <table:table-cell office:value-type="string" calcext:value-type="string">
            <text:p>ROBERTO WAGNER ROC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024" calcext:value-type="float">
            <text:p>1102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ERVAL BATISTA DE UZE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3013" calcext:value-type="float">
            <text:p>130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CAMPOS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601" calcext:value-type="float">
            <text:p>4360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DA SILVA FORTU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SON DE ALCÂNTARA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999" calcext:value-type="float">
            <text:p>1999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LUIS PITANGU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24" calcext:value-type="float">
            <text:p>2262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LUIZ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BSON PEREIRA D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64" calcext:value-type="float">
            <text:p>65164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BSON SILVA FERRAR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045" calcext:value-type="float">
            <text:p>4004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DOLFO NUNES FRANKL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77" calcext:value-type="float">
            <text:p>287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<text:s/>PETRUCCI PEÇAN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BETHLEM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BILARD FIGU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710" calcext:value-type="float">
            <text:p>771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DAS NEVES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01" calcext:value-type="float">
            <text:p>450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DE BOROBIA PIRES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5030" calcext:value-type="float">
            <text:p>1503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DRIGO DRABLE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FELINTO IBARRA EPITÁCIO M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FERREIR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DRIGO SOBROSA MEZZOM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1101" calcext:value-type="float">
            <text:p>5110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4" calcext:value-type="float">
            <text:p>284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GERIO AMORIM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787" calcext:value-type="float">
            <text:p>1378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ÉRIO AZEVEDO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322" calcext:value-type="float">
            <text:p>54322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BEL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ÉRIO COUT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456" calcext:value-type="float">
            <text:p>23456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LOUR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06" calcext:value-type="float">
            <text:p>22606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MARTINS LISBO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GERIO PERPETUO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110" calcext:value-type="float">
            <text:p>1411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PORTELLA PA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564" calcext:value-type="float">
            <text:p>2856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GERIO SANTOS TORRES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LAN DE MEL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ROMÁRIO DE SOUZA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044" calcext:value-type="float">
            <text:p>440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MARIO FERREIRA LE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0" calcext:value-type="float">
            <text:p>701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MARO DA CONCEIÇÃO AMA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711" calcext:value-type="float">
            <text:p>31711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MILDO FELIC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MULO GENTI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NALD ABRAHÃO ÁZA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54" calcext:value-type="float">
            <text:p>27054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BERNAR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444" calcext:value-type="float">
            <text:p>54444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CASE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RONALDO CEZAR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05" calcext:value-type="float">
            <text:p>16005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DE MORAE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27" calcext:value-type="float">
            <text:p>1002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ELIAS CARDOSO GRANJ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73" calcext:value-type="float">
            <text:p>1037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FARIAS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NALDO LUIZ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100" calcext:value-type="float">
            <text:p>2010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MILIANTE DE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RODRIGUES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888" calcext:value-type="float">
            <text:p>5088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ALDO SILVA DA CONCEI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321" calcext:value-type="float">
            <text:p>5032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NEI DE AGUIAR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NEI DE OLIVEIRA R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888" calcext:value-type="float">
            <text:p>12888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OSEVELT BARRETO BARCE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289" calcext:value-type="float">
            <text:p>65289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 MARIA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 MARIA FERREIRA DE MOU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LI RODRIGUES DA CONCEIÇ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378" calcext:value-type="float">
            <text:p>1937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LINA CORDEIRO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15" calcext:value-type="float">
            <text:p>6511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LINA TAVARES IZ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177" calcext:value-type="float">
            <text:p>5017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A COSTA PONGELUPP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55" calcext:value-type="float">
            <text:p>655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56" calcext:value-type="float">
            <text:p>1235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A DE OLIVEIRA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112" calcext:value-type="float">
            <text:p>1111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A VICENTE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5193" calcext:value-type="float">
            <text:p>5519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E PEREIRA SANT AN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82" calcext:value-type="float">
            <text:p>7082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NE PIT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30" calcext:value-type="float">
            <text:p>703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ÂNGELA ANDRADE DE QUEIRO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103" calcext:value-type="float">
            <text:p>1310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GELA DE OLIVEIRA ZEID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NGELA DE SOUZ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05" calcext:value-type="float">
            <text:p>31005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GELA DOMINGUES PORT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958" calcext:value-type="float">
            <text:p>45958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GEL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249" calcext:value-type="float">
            <text:p>12249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NGELA SIMOE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SANIA BAPTISTA DE AZEVEDO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650" calcext:value-type="float">
            <text:p>6565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ARIA MARIA DE SOUZ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4" calcext:value-type="date">
            <text:p>24/10/2014</text:p>
          </table:table-cell>
          <table:table-cell table:number-columns-repeated="1018"/>
        </table:table-row>
        <table:table-row table:style-name="ro1">
          <table:table-cell office:value-type="float" office:value="50013" calcext:value-type="float">
            <text:p>50013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 CIPRIANO LAP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322" calcext:value-type="float">
            <text:p>4432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LI MARIA DE BRITO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2313" calcext:value-type="float">
            <text:p>2231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LI OLIV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7035" calcext:value-type="float">
            <text:p>17035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MAR CANDIDO LEAL DA HO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1260" calcext:value-type="float">
            <text:p>3126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MARY RIBEIR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016" calcext:value-type="float">
            <text:p>1501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ENVERG REI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661" calcext:value-type="float">
            <text:p>3666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LEIA DA SILVA DI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465" calcext:value-type="float">
            <text:p>65465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LENE RODRIGUES GONÇALVES LEI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822" calcext:value-type="float">
            <text:p>6582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MAR ABREU LE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77146" calcext:value-type="float">
            <text:p>7714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MAR FERREIR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37" calcext:value-type="float">
            <text:p>131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MERI DA SILVA MARONGI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136" calcext:value-type="float">
            <text:p>4013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OSINETE PIRES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OZÂNIA MARI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UBEM NELSON DA SILV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UBENS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03" calcext:value-type="float">
            <text:p>1400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UBENS GONÇALVES REZEN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78" calcext:value-type="float">
            <text:p>3678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RUBENS ROCH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8123" calcext:value-type="float">
            <text:p>2812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UI BARBO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90000" calcext:value-type="float">
            <text:p>9000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UTE DE ALMEIDA BARR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911" calcext:value-type="float">
            <text:p>2291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RUTH CRISTINA COUTINHO HENRIQUES DE LIMA REB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16116" calcext:value-type="float">
            <text:p>16116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BRINA ROBERTA LUZ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777" calcext:value-type="float">
            <text:p>137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DINOEL OLIVEIRA GOMES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7322" calcext:value-type="float">
            <text:p>2732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LATHIEL VI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MUEL CORREA DA ROCH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777" calcext:value-type="float">
            <text:p>55777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MUEL LIMA MALAFA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80" calcext:value-type="float">
            <text:p>2258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CLER RODRIGUES DE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097" calcext:value-type="float">
            <text:p>2709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A HELENA DOS SANTOS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566" calcext:value-type="float">
            <text:p>17566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A MARIA ALV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717" calcext:value-type="float">
            <text:p>77717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A MARIA NASCIMENTO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085" calcext:value-type="float">
            <text:p>708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ANDRA MERCES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11" calcext:value-type="float">
            <text:p>1011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A RODRIGUES DE SÁ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86" calcext:value-type="float">
            <text:p>5186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ANDRA VALERIA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022" calcext:value-type="float">
            <text:p>4302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NDRO DA SILV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633" calcext:value-type="float">
            <text:p>40633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TURNINO TEIX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34" calcext:value-type="float">
            <text:p>19234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AULO CANDI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AVÉRIO LA RUI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51" calcext:value-type="float">
            <text:p>515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AVIO LUIS FERREIRA NEV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CARLETT ROSE MA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3056" calcext:value-type="float">
            <text:p>130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AN ROJAS ARCH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ANA DOS SANTOS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ANDRÉ NALI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474" calcext:value-type="float">
            <text:p>10474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DA COSTA CANDI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946" calcext:value-type="float">
            <text:p>3194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88" calcext:value-type="float">
            <text:p>7768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FABIANO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62" calcext:value-type="float">
            <text:p>4462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BASTIÃO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9128" calcext:value-type="float">
            <text:p>19128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GONÇALVES GODINHO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BASTIÃO LELIS FELINT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SENADOR</text:p>
          </table:table-cell>
          <table:table-cell office:value-type="string" calcext:value-type="string">
            <text:p>SEBASTIÃO N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010" calcext:value-type="float">
            <text:p>2501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BASTIÃO TARCILIANO DOS SANTO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87" calcext:value-type="float">
            <text:p>2787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LM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002" calcext:value-type="float">
            <text:p>6500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AFIM SILO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RGIO ALBERTO CORREA DA RO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24" calcext:value-type="float">
            <text:p>1402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ALMEIDA FIRM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393" calcext:value-type="float">
            <text:p>14393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088" calcext:value-type="float">
            <text:p>280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ALVES M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1999" calcext:value-type="float">
            <text:p>51999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ÉRGIO ARTUR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12" calcext:value-type="float">
            <text:p>2801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BARBOSA BRU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533" calcext:value-type="float">
            <text:p>2853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CARLOS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8000" calcext:value-type="float">
            <text:p>2800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CHARLES DE ALBUQUERQU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20" calcext:value-type="float">
            <text:p>1002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ÉRGIO DE JES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093" calcext:value-type="float">
            <text:p>90093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DELATOUR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45" calcext:value-type="float">
            <text:p>45645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ERNANI MORAES RICH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820" calcext:value-type="float">
            <text:p>1482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FAUSTIN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1681" calcext:value-type="float">
            <text:p>51681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FERNANDO ESPOSIT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1190" calcext:value-type="float">
            <text:p>3119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ESSA CAMODE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207" calcext:value-type="float">
            <text:p>36207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IBERA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8677" calcext:value-type="float">
            <text:p>2867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OPES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6611" calcext:value-type="float">
            <text:p>36611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UIZ AMORIM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580" calcext:value-type="float">
            <text:p>2058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UIZ CARDOSO GI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7210" calcext:value-type="float">
            <text:p>1721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UIZ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213" calcext:value-type="float">
            <text:p>19213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LUIZ VIEIRA RAM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7087" calcext:value-type="float">
            <text:p>708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ÉRGIO NUNES BEZER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1214" calcext:value-type="float">
            <text:p>11214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PEREIRA DE GO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31000" calcext:value-type="float">
            <text:p>3100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RICARDO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331" calcext:value-type="float">
            <text:p>433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RGIO ROBERTO MONTEIRO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12" calcext:value-type="float">
            <text:p>12312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RGIO ROQUE DOS SANTO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01" calcext:value-type="float">
            <text:p>5501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ERGIO ZVEIT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990" calcext:value-type="float">
            <text:p>9099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EVERINO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SHEILA CHAVES GAM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231" calcext:value-type="float">
            <text:p>65231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HEILA EMILIO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HEILA VICTOR PESSOA DE JESU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0048" calcext:value-type="float">
            <text:p>40048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HEILA VIEIRA DE OLIVEIRA E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352" calcext:value-type="float">
            <text:p>40352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HEWRY STONY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222" calcext:value-type="float">
            <text:p>10222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HIRLEI FELIX SANTI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DCLEI BARBALH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677" calcext:value-type="float">
            <text:p>7067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DERLEI DE ARAUJO ARCANJ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DNEI MEDEIROS DA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000" calcext:value-type="float">
            <text:p>1900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DNEI REZENDE QUEIRÓ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133" calcext:value-type="float">
            <text:p>36133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DNEY JOS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5158" calcext:value-type="float">
            <text:p>515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AS REIS FELIX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622" calcext:value-type="float">
            <text:p>4562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AS RODRIGUES B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15" calcext:value-type="float">
            <text:p>2715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ECIO CARPI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17" calcext:value-type="float">
            <text:p>451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VANA DA COSTA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3316" calcext:value-type="float">
            <text:p>3316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VANO LOP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ERIO DE SOUZA OLIVEIR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77" calcext:value-type="float">
            <text:p>2807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A DE FATIMA FRANCISCO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011" calcext:value-type="float">
            <text:p>17011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A HELENA DOS SANTOS LUCCHES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100" calcext:value-type="float">
            <text:p>90100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A HELENA MEL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00" calcext:value-type="float">
            <text:p>77700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A SIMONE DE MORAES GOMES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65122" calcext:value-type="float">
            <text:p>65122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O BARBOS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LVIO COSTA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032" calcext:value-type="float">
            <text:p>51032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O DINIZ DE LACER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77133" calcext:value-type="float">
            <text:p>7713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O GRANADO PERES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451" calcext:value-type="float">
            <text:p>1445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LVIO GUIMARÃES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MAO SESS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MONE CARVALHO TOR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36" calcext:value-type="float">
            <text:p>1313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MONE MARIA SOAR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510" calcext:value-type="float">
            <text:p>27510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MONE MUCIOLO VI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MONE RESENDE DE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43101" calcext:value-type="float">
            <text:p>4310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INARA XAVIER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RLEI DA SILVA R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32" calcext:value-type="float">
            <text:p>43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IRLEI MARIA HOFFMAN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02" calcext:value-type="float">
            <text:p>1730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ANGE COUTO DOS SANTOS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77" calcext:value-type="float">
            <text:p>5077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LANGE DOS SANTOS PACHE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22" calcext:value-type="float">
            <text:p>1702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ANGE ESPINDOLA DE ABREU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ANGE NAVAL DE MENDONÇ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3" calcext:value-type="date">
            <text:p>23/10/2014</text:p>
          </table:table-cell>
          <table:table-cell table:number-columns-repeated="1018"/>
        </table:table-row>
        <table:table-row table:style-name="ro1">
          <table:table-cell office:value-type="float" office:value="4502" calcext:value-type="float">
            <text:p>450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LANGE PEREIRA CRU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35" calcext:value-type="float">
            <text:p>1303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ANGE ROS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100" calcext:value-type="float">
            <text:p>28100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LINEIDE ANGELA LOPES TIBUR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021" calcext:value-type="float">
            <text:p>54021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CRISTIN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35" calcext:value-type="float">
            <text:p>333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NIA CRISTINA PORTELLA DE SANTO ANTON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666" calcext:value-type="float">
            <text:p>2866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DA PAIXÃO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508" calcext:value-type="float">
            <text:p>2250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DE FATIMA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0333" calcext:value-type="float">
            <text:p>10333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DE OLIVEIRA STHOFFE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48" calcext:value-type="float">
            <text:p>7034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DOS SANTOS GASP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342" calcext:value-type="float">
            <text:p>1434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NIA MARIA CATARINO BITTENCOUR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NIA REGINA FREITAS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ORAYA ALENCAR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12" calcext:value-type="float">
            <text:p>1121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ORAYA FONTES FEITOZ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577" calcext:value-type="float">
            <text:p>5577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ÓSTENES SILVA CAVALCA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TEFANE KATARINE BELATO GAS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TEPAN NERCESSIAN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TEPHANIA SILVA LOP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914" calcext:value-type="float">
            <text:p>12914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UANECIR FRANCISC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095" calcext:value-type="float">
            <text:p>509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UELI ALV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SUELI MENEZES VASCONCEL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SUENI VICENTINA MEIRA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ALITA MENDONÇA PED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024" calcext:value-type="float">
            <text:p>4024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ANIA CRISTINA LUCAS GUIMAR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322" calcext:value-type="float">
            <text:p>45322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NIA LIBANI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1222" calcext:value-type="float">
            <text:p>1122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NIA MERCES BACELLAR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12631" calcext:value-type="float">
            <text:p>1263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NIA REGINA PEREIRA RODRIGU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50" calcext:value-type="float">
            <text:p>705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ARCISIO ANTONIO SOB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24" calcext:value-type="float">
            <text:p>2212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THIANE DA CONCEICAO LACERDA CUSTÓD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0789" calcext:value-type="float">
            <text:p>1078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AYLOR DA COSTA JASMIM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45" calcext:value-type="float">
            <text:p>70745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LM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65828" calcext:value-type="float">
            <text:p>65828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LMA BARRETO TELLES BATI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7355" calcext:value-type="float">
            <text:p>17355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LMA MESSIAS DAHE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68" calcext:value-type="float">
            <text:p>7068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ELMA PAULINA FERREIRA DE CARVALHO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36700" calcext:value-type="float">
            <text:p>3670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LMA PIRES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22221" calcext:value-type="float">
            <text:p>2222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REZINHA DA PAIXAO RODRIGUES PEREIRA SAR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81" calcext:value-type="float">
            <text:p>2258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EREZINHA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5118" calcext:value-type="float">
            <text:p>511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EREZINHA FLORIPES DE PAUL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3193" calcext:value-type="float">
            <text:p>1319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AIS GOUVEA DA SILVA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AIZE OLIVEIR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0" calcext:value-type="float">
            <text:p>43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DA MATA SANTAN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DA SILVA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FELIPE PONCIANO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133" calcext:value-type="float">
            <text:p>31133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IAGO FERNA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IAGO GERMANO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58" calcext:value-type="float">
            <text:p>285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GOMES MAESTREL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6500" calcext:value-type="float">
            <text:p>3650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IAGO PAMPOLHA GONÇ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9055" calcext:value-type="float">
            <text:p>9055</text:p>
          </table:table-cell>
          <table:table-cell office:value-type="string" calcext:value-type="string">
            <text:p>PRO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AGO RIBEIRO BARR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253" calcext:value-type="float">
            <text:p>4325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HIERY JUNGER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HIMOTEO CAVALCANTI ALBUQUERQUE DE 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5001" calcext:value-type="float">
            <text:p>15001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TIAGO MOHAMED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23" calcext:value-type="float">
            <text:p>2823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IAGO NUNES DA CUNHA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ICYANE MADEIRA CAVALCAN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TOBIAS LUIZ SILVEIRA ISAAC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UBIRAJARA DE MELLO BOSORO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191" calcext:value-type="float">
            <text:p>1019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UBIRAJARA PER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1" calcext:value-type="date">
            <text:p>21/10/2014</text:p>
          </table:table-cell>
          <table:table-cell table:number-columns-repeated="1018"/>
        </table:table-row>
        <table:table-row table:style-name="ro1">
          <table:table-cell office:value-type="float" office:value="50045" calcext:value-type="float">
            <text:p>50045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UILSON VIEIR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456" calcext:value-type="float">
            <text:p>4045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ULISSES CERQUEIRA LINH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258" calcext:value-type="float">
            <text:p>5125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GNER DE AGUIA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GNER MATEU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300" calcext:value-type="float">
            <text:p>25300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ECIR DA CUNHA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8688" calcext:value-type="float">
            <text:p>286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EIR DA SILVA MONT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2031" calcext:value-type="float">
            <text:p>2203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EMIRA DE SOUZA SANTIAGO DUAR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36010" calcext:value-type="float">
            <text:p>36010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ENIA LOURENÇ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DENIR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21" calcext:value-type="float">
            <text:p>5021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DINEI MEDINA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98" calcext:value-type="float">
            <text:p>519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DIR DONIZETE FLORIND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7888" calcext:value-type="float">
            <text:p>1788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IR FERNANDO NERI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999" calcext:value-type="float">
            <text:p>14999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DIR PAUL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DIR VIRGEN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1" calcext:value-type="float">
            <text:p>7771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ÉRIA DE OLIVEIRA SILVA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18" calcext:value-type="float">
            <text:p>22118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 DO CARMO POLICARP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ERIA FRAGOSO DE ALBUQUERQUE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0440" calcext:value-type="float">
            <text:p>4044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 GUIMARAES BI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19" calcext:value-type="float">
            <text:p>3181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 VALER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113" calcext:value-type="float">
            <text:p>51113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 VIANNA BITENCOURT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720" calcext:value-type="float">
            <text:p>70720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ERIANO DE ARAUJO TIBÚR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006" calcext:value-type="float">
            <text:p>5006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MIR DE CARVALHO FAR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97" calcext:value-type="float">
            <text:p>7039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LMIR FERNAND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TAIR CAMP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718" calcext:value-type="float">
            <text:p>2718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LTER CAMAR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DER DE OLIVEIRA DANTA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355" calcext:value-type="float">
            <text:p>1335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DERLEI FERREIR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55" calcext:value-type="float">
            <text:p>5155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DERLEI GALDEANO PEREIRA JUNIOR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92" calcext:value-type="float">
            <text:p>10192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DERNEI PEREIR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2766" calcext:value-type="float">
            <text:p>2766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DERSON DORBAÇÃO COE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293" calcext:value-type="float">
            <text:p>22293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BEATRIZ DE SOUZA AZEVE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1900" calcext:value-type="float">
            <text:p>1190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FREITAS MUNIZ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094" calcext:value-type="float">
            <text:p>28094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MARIA ANTONI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376" calcext:value-type="float">
            <text:p>31376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MERLIM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70" calcext:value-type="float">
            <text:p>1007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ESSA VIEIRA RAM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3169" calcext:value-type="float">
            <text:p>3169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IA ALVES ROCHA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string" calcext:value-type="string">
            <text:p>PSDC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IA DE ARAÚJO RAM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1º SUPLENTE</text:p>
          </table:table-cell>
          <table:table-cell office:value-type="string" calcext:value-type="string">
            <text:p>VANIA GOBET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333" calcext:value-type="float">
            <text:p>65333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IA JUSSARA DA CRUZ BRETAS VILARIN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2345" calcext:value-type="float">
            <text:p>12345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IA MARIA BARROS DOS SANTOS IGGNACI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ILDA RANGEL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60" calcext:value-type="float">
            <text:p>436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INI DE SOUZA LANZILLOTTI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4277" calcext:value-type="float">
            <text:p>5427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ISE SILVA E SILVA NUN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488" calcext:value-type="float">
            <text:p>28488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ANUZA MARCIA FRANÇA DE MEL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ANUZA MENDES KNUPP DE ALMEI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061" calcext:value-type="float">
            <text:p>1006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ÚCIA BELIZÁRIO DA SILV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65826" calcext:value-type="float">
            <text:p>65826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UCIA BRITTO MONTEIR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0670" calcext:value-type="float">
            <text:p>20670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UCIA DE OLIVEIRA FORTES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ERA LUCIA FIGUEIREDO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ERA LÚCIA PIT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460" calcext:value-type="float">
            <text:p>17460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UCIA REIS FERNAND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3260" calcext:value-type="float">
            <text:p>4326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ÚCIA SANTOS SIMÕ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33555" calcext:value-type="float">
            <text:p>33555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A LUCIA SOUZA MENEZ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ERONICA CHAVES DE CARVALH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7678" calcext:value-type="float">
            <text:p>17678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ERONIC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533" calcext:value-type="float">
            <text:p>4533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CTOR ALBERNAZ MAGALHÃ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CTOR BELLO ACCIOLY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LMA DA SILVA NUNES FREIR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LMA DE FREITA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4377" calcext:value-type="float">
            <text:p>54377</text:p>
          </table:table-cell>
          <table:table-cell office:value-type="string" calcext:value-type="string">
            <text:p>PP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LMA MARQUES DO NASCIME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11" calcext:value-type="float">
            <text:p>70111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NICIUS CORD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5825" calcext:value-type="float">
            <text:p>2582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NICIUS DA CUNH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16" calcext:value-type="float">
            <text:p>28016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NICIUS FELICIANO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2" calcext:value-type="date">
            <text:p>02/11/2014</text:p>
          </table:table-cell>
          <table:table-cell table:number-columns-repeated="1018"/>
        </table:table-row>
        <table:table-row table:style-name="ro1">
          <table:table-cell office:value-type="float" office:value="23674" calcext:value-type="float">
            <text:p>23674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OLANTE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515" calcext:value-type="float">
            <text:p>5515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VIRGÍLIO EDERSON LAGRIMANT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2144" calcext:value-type="float">
            <text:p>22144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RGINIA DA CONCEIÇÃO PINTO BRAND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TOR LUCIANO BRUNO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143" calcext:value-type="float">
            <text:p>4314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TOR PEREIRA DELPHIM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2º SUPLENTE</text:p>
          </table:table-cell>
          <table:table-cell office:value-type="string" calcext:value-type="string">
            <text:p>VIVALDO VIEIRA BARBO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127" calcext:value-type="float">
            <text:p>7012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VIAN MONTEIRO PEREIRA DE ANDRAD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301" calcext:value-type="float">
            <text:p>33301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VIVIANE LEITE MARTIN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DIH NEMER DAMOU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77224" calcext:value-type="float">
            <text:p>77224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DA COST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GNER DIAS BAS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23" calcext:value-type="float">
            <text:p>15123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DOS SANTOS CARN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840" calcext:value-type="float">
            <text:p>1484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GARCIA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55369" calcext:value-type="float">
            <text:p>55369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JULIO REIS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633" calcext:value-type="float">
            <text:p>77633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LOPES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0214" calcext:value-type="float">
            <text:p>20214</text:p>
          </table:table-cell>
          <table:table-cell office:value-type="string" calcext:value-type="string">
            <text:p>PSC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MIRAND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55123" calcext:value-type="float">
            <text:p>55123</text:p>
          </table:table-cell>
          <table:table-cell office:value-type="string" calcext:value-type="string">
            <text:p>P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GNER MONT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0100" calcext:value-type="float">
            <text:p>10100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CYSNEU CARLOS MACEDO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000" calcext:value-type="float">
            <text:p>1300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DECK CARNEIRO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014" calcext:value-type="float">
            <text:p>14014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DEMAR SOARES FI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24" calcext:value-type="float">
            <text:p>17024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ESKA SANTOS ALVES DE SANTAN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5957" calcext:value-type="float">
            <text:p>45957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LACE PEROTTE DA SILVA MO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LNEY DA ROCHA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007" calcext:value-type="float">
            <text:p>2800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TER BENJAMIN DAS NE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644" calcext:value-type="float">
            <text:p>44644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LTER DE ALMEIDA PAIXÃ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08" calcext:value-type="float">
            <text:p>5108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LTER FRANCESCO CORCIONE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51777" calcext:value-type="float">
            <text:p>51777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A LÚCIA LOPES LISBO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PT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NDERLEI DA SILVA FER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8" calcext:value-type="date">
            <text:p>28/10/2014</text:p>
          </table:table-cell>
          <table:table-cell table:number-columns-repeated="1018"/>
        </table:table-row>
        <table:table-row table:style-name="ro1">
          <table:table-cell office:value-type="float" office:value="22215" calcext:value-type="float">
            <text:p>22215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ERLEI NOE DE CARVALH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NDERLEY ALV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1" calcext:value-type="date">
            <text:p>01/11/2014</text:p>
          </table:table-cell>
          <table:table-cell table:number-columns-repeated="1018"/>
        </table:table-row>
        <table:table-row table:style-name="ro1">
          <table:table-cell office:value-type="float" office:value="25105" calcext:value-type="float">
            <text:p>25105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ERLEY LUZ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3044" calcext:value-type="float">
            <text:p>4304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ERLEY PERES JAC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NDERSON DA CONCEIÇÃO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180" calcext:value-type="float">
            <text:p>40180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NDERSON LUIZ CUNHA NOGU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4455" calcext:value-type="float">
            <text:p>1445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SHINGTON LUIZ ALV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4531" calcext:value-type="float">
            <text:p>4531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SHINGTON LUIZ PINTO MACH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ASHINGTON REI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4655" calcext:value-type="float">
            <text:p>14655</text:p>
          </table:table-cell>
          <table:table-cell office:value-type="string" calcext:value-type="string">
            <text:p>P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ASHINGTON TADEU GRANATO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65021" calcext:value-type="float">
            <text:p>65021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BER DA FONSECA AMA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0345" calcext:value-type="float">
            <text:p>40345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LLINGTON BRITO BRAZILIAN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65100" calcext:value-type="float">
            <text:p>65100</text:p>
          </table:table-cell>
          <table:table-cell office:value-type="string" calcext:value-type="string">
            <text:p>PC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LLINGTON EMERICK PIN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79" calcext:value-type="float">
            <text:p>7779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ELLINGTON JOSÉ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112" calcext:value-type="float">
            <text:p>17112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NCESLAU JOSE DE AZEREDO CABRAL SOAR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22" calcext:value-type="float">
            <text:p>5022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ENDERSON DIAS RIBEIR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7043" calcext:value-type="float">
            <text:p>17043</text:p>
          </table:table-cell>
          <table:table-cell office:value-type="string" calcext:value-type="string">
            <text:p>PSL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ENNEYDE ROSA CAVALCANTE LAG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7027" calcext:value-type="float">
            <text:p>7027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ERNER BENITES SARAIVA DA FONSEC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8122" calcext:value-type="float">
            <text:p>28122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IAM DE OLIVEIRA PRA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5123" calcext:value-type="float">
            <text:p>25123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IAN CÉSAR PIRES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103" calcext:value-type="float">
            <text:p>33103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LIAM DA SILVA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555" calcext:value-type="float">
            <text:p>1055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LIAM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0369" calcext:value-type="float">
            <text:p>70369</text:p>
          </table:table-cell>
          <table:table-cell office:value-type="string" calcext:value-type="string">
            <text:p>PT do 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LIAM FERNANDES CABRAL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29" calcext:value-type="date">
            <text:p>29/10/2014</text:p>
          </table:table-cell>
          <table:table-cell table:number-columns-repeated="1018"/>
        </table:table-row>
        <table:table-row table:style-name="ro1">
          <table:table-cell office:value-type="float" office:value="77126" calcext:value-type="float">
            <text:p>77126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LIAM LOZER DE SOUZ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322" calcext:value-type="float">
            <text:p>3322</text:p>
          </table:table-cell>
          <table:table-cell office:value-type="string" calcext:value-type="string">
            <text:p>PMN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LIAM SILVANO MACIEL DE OLIV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PPS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ALVES DE SOUS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888" calcext:value-type="float">
            <text:p>31888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SON CARLOS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4466" calcext:value-type="float">
            <text:p>4466</text:p>
          </table:table-cell>
          <table:table-cell office:value-type="string" calcext:value-type="string">
            <text:p>PRP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CORREA DE SOUZA NET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28667" calcext:value-type="float">
            <text:p>28667</text:p>
          </table:table-cell>
          <table:table-cell office:value-type="string" calcext:value-type="string">
            <text:p>PRT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SON DE LIMA RAYMUNDO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DUFLES ALMEIDA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40666" calcext:value-type="float">
            <text:p>40666</text:p>
          </table:table-cell>
          <table:table-cell office:value-type="string" calcext:value-type="string">
            <text:p>PS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SON EUDES DOS SANTO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058" calcext:value-type="float">
            <text:p>5058</text:p>
          </table:table-cell>
          <table:table-cell office:value-type="string" calcext:value-type="string">
            <text:p>PSOL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FERNANDES PER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0" calcext:value-type="date">
            <text:p>30/10/2014</text:p>
          </table:table-cell>
          <table:table-cell table:number-columns-repeated="1018"/>
        </table:table-row>
        <table:table-row table:style-name="ro1">
          <table:table-cell office:value-type="float" office:value="45739" calcext:value-type="float">
            <text:p>45739</text:p>
          </table:table-cell>
          <table:table-cell office:value-type="string" calcext:value-type="string">
            <text:p>PSD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WILSON MOL FER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0-31" calcext:value-type="date">
            <text:p>31/10/2014</text:p>
          </table:table-cell>
          <table:table-cell table:number-columns-repeated="1018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PMDB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WILSON SILVA BESER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YUL GOMES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51270" calcext:value-type="float">
            <text:p>51270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YURI CORRE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PSTU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YURI PROENÇA NATAL COST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13333" calcext:value-type="float">
            <text:p>1333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ZAQUEU DA SILVA TEIXEIR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31932" calcext:value-type="float">
            <text:p>31932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ZILMA LISBOA PEREIRA DA SILV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>
          <table:table-cell office:value-type="float" office:value="7732" calcext:value-type="float">
            <text:p>7732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DEPUTADO FEDERAL</text:p>
          </table:table-cell>
          <table:table-cell office:value-type="string" calcext:value-type="string">
            <text:p>ZORAIA CORREA GOMES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3" calcext:value-type="date">
            <text:p>03/11/2014</text:p>
          </table:table-cell>
          <table:table-cell table:number-columns-repeated="1018"/>
        </table:table-row>
        <table:table-row table:style-name="ro1">
          <table:table-cell office:value-type="float" office:value="10285" calcext:value-type="float">
            <text:p>10285</text:p>
          </table:table-cell>
          <table:table-cell office:value-type="string" calcext:value-type="string">
            <text:p>PRB</text:p>
          </table:table-cell>
          <table:table-cell office:value-type="string" calcext:value-type="string">
            <text:p>DEPUTADO ESTADUAL</text:p>
          </table:table-cell>
          <table:table-cell office:value-type="string" calcext:value-type="string">
            <text:p>ZULEICA DA SILVA DE LIMA</text:p>
          </table:table-cell>
          <table:table-cell office:value-type="string" calcext:value-type="string">
            <text:p>RJ</text:p>
          </table:table-cell>
          <table:table-cell table:style-name="ce5" office:value-type="date" office:date-value="2014-11-04" calcext:value-type="date">
            <text:p>04/11/2014</text:p>
          </table:table-cell>
          <table:table-cell table:number-columns-repeated="1018"/>
        </table:table-row>
        <table:table-row table:style-name="ro1" table:number-rows-repeated="1046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ara fins de impugnação_Candida'.$A$1" table:cell-range-address="$'Para fins de impugnação_Candida'.$A$1:.$F$1"/>
        </table:named-expressions>
      </table:table>
      <table:named-expressions/>
      <table:database-ranges>
        <table:database-range table:name="__Anonymous_Sheet_DB__0" table:target-range-address="'Para fins de impugnação_Candida'.A1:'Para fins de impugnação_Candida'.F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ra_20_fins_20_de_20_impugnação_5f_Candida" style:display-name="PageStyle_Para fins de impugnação_Candi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3302" meta:object-count="7"/>
    <meta:generator>LibreOffice/6.4.3.2$Windows_x86 LibreOffice_project/747b5d0ebf89f41c860ec2a39efd7cb15b54f2d8</meta:generator>
  </office:meta>
</office:document-meta>
</file>